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6A3A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332cm" table:align="right"/>
    </style:style>
    <style:style style:name="Таблица1.A" style:family="table-column">
      <style:table-column-properties style:column-width="7.332cm"/>
    </style:style>
    <style:style style:name="Таблица1.1" style:family="table-row">
      <style:table-row-properties style:min-row-height="7.4cm" style:use-optimal-row-height="false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able_20_Contents" style:master-page-name="First_20_Page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1f3efc-2e89-4b5a-9ddb-b4d81d903965" text:name="BossProviderVariable"/>
      </text:user-field-decls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Росздравнадзор</text:p>
            <text:p text:style-name="P4"/>
            <text:p text:style-name="P4">Славянская площадь, д. 4, стр. 1,</text:p>
            <text:p text:style-name="P4">г. Москва, 109074</text:p>
          </table:table-cell>
        </table:table-row>
      </table:table>
      <text:p text:style-name="P5">РЕШЕНИЕ</text:p>
      <text:p text:style-name="P5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7"> </text:p>
      <text:p text:style-name="P8"><text:span text:style-name="Основной_20_шрифт_20_абзаца"><text:span text:style-name="T2"><text:tab/></text:span></text:span><text:span text:style-name="Основной_20_шрифт_20_абзаца"><text:span text:style-name="T4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</text:span></text:span><text:span text:style-name="Основной_20_шрифт_20_абзаца"><text:span text:style-name="T4">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</text:span></text:span><text:span text:style-name="Основной_20_шрифт_20_абзаца"><text:span text:style-name="T4">бы по надзору в сфере здравоохранения от 22.12.2017 № 04-61607/17, и приняла решение согласовать расчет средневзвешенной отпускной цены на медицинское изделие </text:span></text:span><text:span text:style-name="Основной_20_шрифт_20_абзаца"><text:span text:style-name="T3">следующего вида <text:s/>номенклатурной классификации медицинских изделий</text:span></text:span><text:span text:style-name="Основной_20_шрифт_20_абзаца"><text:span text:style-name="T4">, включенный в перечень медицинс</text:span></text:span><text:span text:style-name="Основной_20_шрифт_20_абзаца"><text:span text:style-name="T4">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span></text:p>
      <text:p text:style-name="P8"><text:span text:style-name="Основной_20_шрифт_20_абзаца"><text:span text:style-name="T4"><text:tab/>151360 (наименование вида медицинского изделия - «</text:span></text:span><text:span text:style-name="Основной_20_шрифт_20_абзаца"><text:span text:style-name="T7">Эндопротез тела позвонка, стерильный</text:span></text:span><text:span text:style-name="Основной_20_шрифт_20_абзаца"><text:span text:style-name="T4">»), в размере 50227,15 руб.</text:span></text:span></text:p>
      <text:p text:style-name="P10"><text:span text:style-name="T8">ФАС России дополнительно отмечает</text:span><text:span text:style-name="T9">, что в соответствии с приложением к Методике определения предельных отпускных цен производителей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а также предельных размеров оптовых надбавок к фактическим отпускным ценам на указанные медицинские изделия, утвержденной постановлением № 1517, данные о </text:span><text:soft-page-break/><text:span text:style-name="T9">ввезенных медицинских изделиях предоставляются производителями в тысячах рублей, то есть происходит автоматическое арифметическое округление до 3 знаков после запятой (то есть до рубля). Так, по виду 151360 </text:span><text:span text:style-name="T10">заявителем ООО «Джонсон </text:span><text:span text:style-name="T11">&amp; </text:span><text:span text:style-name="T10">Джонсон»</text:span><text:span text:style-name="T9"> была предоставлена информация о сумме ввезенных медицинских изделий в размере 652,953 тыс. руб. за 13 изделий.</text:span></text:p>
      <text:p text:style-name="P6"/>
      <text:p text:style-name="P6"/>
      <text:p text:style-name="P6"/>
      <text:p text:style-name="P6"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А.В. Киселева,</text:p>
      <text:p text:style-name="Standard"><text:span text:style-name="Основной_20_шрифт_20_абзаца"><text:span text:style-name="T5">тел.</text:span></text:span><text:span text:style-name="Основной_20_шрифт_20_абзаца"><text:span text:style-name="T6">8(499)755-23-23, </text:span></text:span><text:span text:style-name="Основной_20_шрифт_20_абзаца"><text:span text:style-name="T5">доб. 097-2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6A3A1C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73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33485(1) </text:p></draw:text-box></draw:frame></text:p>
      </style:footer>
    </style:master-page>
    <style:master-page style:name="MP0" style:page-layout-name="Mpm2">
      <style:footer>
        <text:p text:style-name="MP2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3"><text:span text:style-name="Основной_20_шрифт_20_абзаца"><text:span text:style-name="MT1"/></text:span></text:p>
        <text:p text:style-name="MP2"/>
        <text:p text:style-name="MP2"/>
      </style:footer>
    </style:master-page>
    <style:master-page style:name="First_20_Page" style:display-name="First Page" style:page-layout-name="Mpm3" style:next-style-name="Standard">
      <style:footer>
        <text:p text:style-name="MP3"><draw:frame draw:style-name="Mfr2" draw:name="Графический объект2" text:anchor-type="paragraph" svg:x="0cm" svg:y="0cm" svg:width="3.6cm" svg:height="0.78cm" draw:z-index="1"><draw:image xlink:href="Pictures/10000201000000780000001AAB6A3A1C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2018-33485(1) </text:p></draw:text-box></draw:frame><draw:frame draw:style-name="Mfr2" draw:name="SpdBarcode" text:anchor-type="paragraph" svg:x="0cm" svg:y="0cm" svg:width="3.6cm" svg:height="0.78cm" draw:z-index="3"><draw:image xlink:href="Pictures/10000201000000780000001AAB6A3A1C.pn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Алеся Вадимовна Киселева</meta:initial-creator>
    <meta:creation-date>2018-03-28T07:45:00Z</meta:creation-date>
    <dc:date>2018-04-03T13:30:18</dc:date>
    <meta:editing-cycles>3</meta:editing-cycles>
    <meta:editing-duration>PT3M46S</meta:editing-duration>
    <meta:document-statistic meta:table-count="1" meta:image-count="2" meta:object-count="0" meta:page-count="2" meta:paragraph-count="15" meta:word-count="262" meta:character-count="217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../../../Documents/105580%20согласование.odt/Normal"/>
  </office:meta>
</office:document-meta>
</file>