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BC58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dc2a83-0807-4dd6-a877-269468f5e59b" text:name="BossProviderVariable"/>
      </text:user-field-decls>
      <text:p text:style-name="P16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ом</text:span><text:span text:style-name="T4"> Минздрава России от </text:span><text:span text:style-name="T8">22.</text:span><text:span text:style-name="T7">03.2018</text:span><text:span text:style-name="T5"> № 20-4-4</text:span><text:span text:style-name="T6">0</text:span><text:span text:style-name="T7">66173</text:span><text:span text:style-name="T5">-с, и приняла решение согласовать предельн</text:span><text:span text:style-name="T7">ую</text:span><text:span text:style-name="T5"> отпускную цену, заявленную на регистрацию<text:line-break/>АО «Гриндекс» (Латв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2"><text:tab/>Лоперамид Гриндекс (МНН — Лоперамид), капсулы 2 мг, 10 шт., - блистеры (2) - пачки картонные, в размере <text:span text:style-name="T9">49,98</text:span> руб.</text:p>
      <text:p text:style-name="P7"><text:tab/></text:p>
      <text:p text:style-name="P7"/>
      <text:p text:style-name="P8"/>
      <text:p text:style-name="P8">А.Б. Кашеваров</text:p>
      <text:p text:style-name="P9"/>
      <text:p text:style-name="P11"/>
      <text:p text:style-name="P11"/>
      <text:p text:style-name="P11"/>
      <text:p text:style-name="P11"/>
      <text:p text:style-name="P10"><text:soft-page-break/><text:span text:style-name="T1">Е.С. Лапшина,</text:span><text:span text:style-name="T2">8 (499) 755-23-23 </text:span><text:span text:style-name="T3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BC58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37787(1) </text:p></draw:text-box></draw:frame><draw:frame draw:style-name="Mfr2" draw:name="SpdBarcode" text:anchor-type="paragraph" svg:x="0cm" svg:width="3.6cm" svg:height="0.78cm" draw:z-index="2"><draw:image xlink:href="Pictures/10000201000000780000001ABFBC58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13:13:52.55</meta:creation-date>
    <meta:generator>OpenOffice.org/3.4.1$Win32 OpenOffice.org_project/341m1$Build-9593</meta:generator>
    <meta:editing-duration>P0D</meta:editing-duration>
    <meta:editing-cycles>1</meta:editing-cycles>
    <dc:date>2018-04-06T13:17:12.75</dc:date>
    <meta:document-statistic meta:table-count="0" meta:image-count="1" meta:object-count="0" meta:page-count="2" meta:paragraph-count="15" meta:word-count="138" meta:character-count="1166"/>
    <meta:user-defined meta:name="Поле 1"/>
    <meta:user-defined meta:name="Поле 2"/>
    <meta:user-defined meta:name="Поле 3"/>
    <meta:user-defined meta:name="Поле 4"/>
  </office:meta>
</office:document-meta>
</file>