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DF3B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44959-1723-419d-87dd-c2d7dd60099c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06</text:span><text:span text:style-name="T6">.03.2018</text:span><text:span text:style-name="T5"> № 20-4-</text:span><text:span text:style-name="T6">40</text:span><text:span text:style-name="T7">6</text:span><text:span text:style-name="T6">5026</text:span><text:span text:style-name="T5">-с и от </text:span><text:span text:style-name="T7">06.04.2018</text:span><text:span text:style-name="T5"><text:line-break/>№ 20-4-40</text:span><text:span text:style-name="T7">6</text:span><text:span text:style-name="T6">5026</text:span><text:span text:style-name="T5">-доп, </text:span><text:span text:style-name="T6">и приняла решение согласовать предельную отпускную цену, заявленную на регистрацию ЗАО «БИОКАД» (Росс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span text:style-name="T9"><text:tab/>Инфликсимаб (МНН — Инфликсимаб), лиофилизат для приготовления раствора для инфузий, 100 мг, - флаконы (1) - пачки картонные</text:span><text:span text:style-name="T5">,</text:span> в размере<text:line-break/><text:span text:style-name="T10">23235,00</text:span> руб.</text:p>
      <text:p text:style-name="P10"><text:tab/></text:p>
      <text:p text:style-name="P10"/>
      <text:p text:style-name="P10"/>
      <text:p text:style-name="P11">А.Б. Кашеваров</text:p>
      <text:p text:style-name="P8"/>
      <text:p text:style-name="P8"/>
      <text:p text:style-name="P9"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DF3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8467(1) </text:p></draw:text-box></draw:frame><draw:frame draw:style-name="Mfr2" draw:name="SpdBarcode" text:anchor-type="paragraph" svg:x="0cm" svg:width="3.6cm" svg:height="0.78cm" draw:z-index="1"><draw:image xlink:href="Pictures/10000201000000780000001A0ADF3B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4:47:34.49</meta:creation-date>
    <meta:generator>OpenOffice.org/3.4.1$Win32 OpenOffice.org_project/341m1$Build-9593</meta:generator>
    <meta:editing-duration>P0D</meta:editing-duration>
    <meta:editing-cycles>1</meta:editing-cycles>
    <dc:date>2018-04-09T14:49:22.77</dc:date>
    <meta:document-statistic meta:table-count="0" meta:image-count="1" meta:object-count="0" meta:page-count="1" meta:paragraph-count="16" meta:word-count="146" meta:character-count="1237"/>
    <meta:user-defined meta:name="Поле 1"/>
    <meta:user-defined meta:name="Поле 2"/>
    <meta:user-defined meta:name="Поле 3"/>
    <meta:user-defined meta:name="Поле 4"/>
  </office:meta>
</office:document-meta>
</file>