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EAF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6f3ba-7325-4daa-a025-eaf45adf832f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2</text:span><text:span text:style-name="T6">.</text:span><text:span text:style-name="T7">03</text:span><text:span text:style-name="T6">.201</text:span><text:span text:style-name="T7">8</text:span><text:span text:style-name="T5"> № 20-4-</text:span><text:span text:style-name="T6">40</text:span><text:span text:style-name="T7">64456</text:span><text:span text:style-name="T5">-с и от </text:span><text:span text:style-name="T7">06.04.2018</text:span><text:span text:style-name="T5"><text:line-break/>№ 20-4-40</text:span><text:span text:style-name="T7">64456</text:span><text:span text:style-name="T5">-доп, </text:span><text:span text:style-name="T6">и приняла решение согласовать предельную отпускную цену, заявленную на регистрацию АО «ВЕРТЕКС» (Росс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span text:style-name="T9"><text:tab/>Кетопрофен (МНН — Кетопрофен), таблетки покрытые пленочной оболочкой, 100 мг, 20 шт., - упаковки ячейковые контурные (1) - пачки картонные</text:span><text:span text:style-name="T5">,</text:span> в размере <text:span text:style-name="T10">80,50</text:span> руб.</text:p>
      <text:p text:style-name="P10"><text:tab/></text:p>
      <text:p text:style-name="P10"/>
      <text:p text:style-name="P10"/>
      <text:p text:style-name="P11">А.Б. Кашеваров</text:p>
      <text:p text:style-name="P8"/>
      <text:p text:style-name="P8"/>
      <text:p text:style-name="P9"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9EAF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8430(1) </text:p></draw:text-box></draw:frame><draw:frame draw:style-name="Mfr2" draw:name="SpdBarcode" text:anchor-type="paragraph" svg:x="0cm" svg:width="3.6cm" svg:height="0.78cm" draw:z-index="1"><draw:image xlink:href="Pictures/10000201000000780000001ACA9EAF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20:27.57</meta:creation-date>
    <meta:generator>OpenOffice.org/3.4.1$Win32 OpenOffice.org_project/341m1$Build-9593</meta:generator>
    <meta:editing-duration>P0D</meta:editing-duration>
    <meta:editing-cycles>1</meta:editing-cycles>
    <dc:date>2018-04-09T14:34:46.42</dc:date>
    <meta:document-statistic meta:table-count="0" meta:image-count="1" meta:object-count="0" meta:page-count="1" meta:paragraph-count="16" meta:word-count="148" meta:character-count="1249"/>
    <meta:user-defined meta:name="Поле 1"/>
    <meta:user-defined meta:name="Поле 2"/>
    <meta:user-defined meta:name="Поле 3"/>
    <meta:user-defined meta:name="Поле 4"/>
  </office:meta>
</office:document-meta>
</file>