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9136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indent="0cm" style:auto-text-indent="false"/>
    </style:style>
    <style:style style:name="P12" style:family="paragraph" style:parent-style-name="Text_20_body"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9.502cm" fo:margin-right="0cm" fo:text-indent="0cm" style:auto-text-indent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0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Times New Roman1" fo:language="en" fo:country="US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4ff900-7ec5-4262-afaa-f962a09809fe" text:name="BossProviderVariable"/>
      </text:user-field-decls>
      <text:p text:style-name="P20"/>
      <text:p text:style-name="P15">Министерство здравоохранения</text:p>
      <text:p text:style-name="P15">Российской Федерации</text:p>
      <text:p text:style-name="P14"/>
      <text:p text:style-name="P15">Рахмановский пер., д. 3/25,</text:p>
      <text:p text:style-name="P15">г. Москва, ГСП-4, 127994</text:p>
      <text:p text:style-name="P11"/>
      <text:p text:style-name="P16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2"/>
      <text:p text:style-name="P13">РЕШЕНИЕ</text:p>
      <text:p text:style-name="P17">о согласовании <text:span text:style-name="T4">предельных отпускных цен производителей </text:span></text:p>
      <text:p text:style-name="P19">на лекарственные препараты, включенные в перечень жизненно необходимых </text:p>
      <text:p text:style-name="P19">и важнейших лекарственных препаратов</text:p>
      <text:p text:style-name="P19"/>
      <text:p text:style-name="P18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20</text:span><text:span text:style-name="T6">.03.2018</text:span><text:span text:style-name="T5"> № 20-4-4</text:span><text:span text:style-name="T7">064709</text:span><text:span text:style-name="T5">-с, и приняла решение согласовать предельные отпускные цены, заявленные на перерегистрацию <text:s text:c="28"/>ООО «НТФФ «ПОЛИСАН» </text:span><text:span text:style-name="T9">(Россия)</text:span><text:span text:style-name="T5">, на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10"><text:tab/>1. Цитофлавин (МНН - Инозин+Никотинамид+Рибофлавин+Янтарная кислота) таблетки покрытые кишечнорастворимой оболочкой, 10 шт., упаковки ячейковые контурные (5) пачки картонные, в размере 373,56 руб.</text:p>
      <text:p text:style-name="P5"><text:tab/>2. Цитофлавин (МНН - Инозин+Никотинамид+Рибофлавин+Янтарная кислота) таблетки покрытые кишечнорастворимой оболочкой, 10 шт., упаковки ячейковые контурные (10) пачки картонные, в размере 673,35 руб.</text:p>
      <text:p text:style-name="P5"><text:tab/>3. Цитофлавин (МНН - Инозин+Никотинамид+Рибофлавин+Янтарная кислота), раствор для внутривенного введения, 10 мл, ампулы (5) упаковки <text:soft-page-break/>ячейковые контурные (1) пачки картонные, в размере 517,17 руб.</text:p>
      <text:p text:style-name="P5"><text:tab/>4. Цитофлавин (МНН - Инозин+Никотинамид+Рибофлавин+Янтарная кислота), раствор для внутривенного введения, 10 мл, ампулы (5) упаковки ячейковые контурные (2) пачки картонные, в размере 935,38 руб.</text:p>
      <text:p text:style-name="P5"/>
      <text:p text:style-name="P5"/>
      <text:p text:style-name="P5"/>
      <text:p text:style-name="P7">А.Б. Кашеваров</text:p>
      <text:p text:style-name="P6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><text:span text:style-name="T1">А.Е. Рыбин, </text:span><text:span text:style-name="T2">8 (499) 755-23-23 </text:span><text:span text:style-name="T3">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9136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37392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8-373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37392(1) </text:p></draw:text-box></draw:frame><draw:frame draw:style-name="Mfr2" draw:name="SpdBarcode" text:anchor-type="paragraph" svg:x="0cm" svg:width="3.6cm" svg:height="0.78cm" draw:z-index="3"><draw:image xlink:href="Pictures/10000201000000780000001AC79136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5T16:50:44.06</meta:creation-date>
    <meta:generator>OpenOffice.org/3.4.1$Win32 OpenOffice.org_project/341m1$Build-9593</meta:generator>
    <dc:date>2018-04-05T17:13:44.57</dc:date>
    <meta:document-statistic meta:table-count="0" meta:image-count="1" meta:object-count="0" meta:page-count="2" meta:paragraph-count="19" meta:word-count="218" meta:character-count="1920"/>
    <meta:user-defined meta:name="Поле 1"/>
    <meta:user-defined meta:name="Поле 2"/>
    <meta:user-defined meta:name="Поле 3"/>
    <meta:user-defined meta:name="Поле 4"/>
  </office:meta>
</office:document-meta>
</file>