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ED45BB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9.631cm" fo:margin-right="0cm" fo:margin-top="0cm" fo:margin-bottom="0cm" fo:text-indent="0cm" style:auto-text-indent="false">
        <style:tab-stops/>
      </style:paragraph-properties>
      <style:text-properties fo:color="#000000" style:font-name="Times New Roman" fo:font-size="14pt" fo:language="ru" fo:country="RU" style:font-size-asian="14pt" style:font-size-complex="14pt"/>
    </style:style>
    <style:style style:name="P6" style:family="paragraph" style:parent-style-name="Text_20_body">
      <style:paragraph-properties fo:margin-left="9.578cm" fo:margin-right="0cm" fo:margin-top="0.4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7" style:family="paragraph" style:parent-style-name="Text_20_body">
      <style:paragraph-properties fo:margin-left="9.948cm" fo:margin-right="0cm" fo:margin-top="0cm" fo:margin-bottom="0cm"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9.948cm" fo:margin-right="0cm" fo:margin-top="0cm" fo:margin-bottom="0cm" fo:text-align="center" style:justify-single-word="false" fo:text-indent="0cm" style:auto-text-indent="false"/>
      <style:text-properties fo:font-size="14pt" style:font-size-asian="14pt" style:font-size-complex="14pt"/>
    </style:style>
    <style:style style:name="P9" style:family="paragraph" style:parent-style-name="Text_20_body">
      <style:paragraph-properties fo:margin-top="0cm" fo:margin-bottom="0cm" fo:text-align="justify" style:justify-single-word="false"/>
      <style:text-properties fo:font-size="14pt" style:font-size-asian="14pt" style:font-size-complex="14pt"/>
    </style:style>
    <style:style style:name="P10" style:family="paragraph" style:parent-style-name="Text_20_body">
      <style:paragraph-properties fo:margin-top="0cm" fo:margin-bottom="0cm" fo:text-align="justify" style:justify-single-word="false">
        <style:tab-stops>
          <style:tab-stop style:position="0cm"/>
        </style:tab-stops>
      </style:paragraph-properties>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style>
    <style:style style:name="P12" style:family="paragraph" style:parent-style-name="Text_20_body">
      <style:paragraph-properties fo:margin-top="0cm" fo:margin-bottom="0cm" fo:text-align="justify" style:justify-single-word="false"/>
      <style:text-properties fo:font-size="14pt" fo:language="ru" fo:country="RU" style:font-size-asian="14pt" style:font-size-complex="14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top="0cm" fo:margin-bottom="0cm" fo:text-align="justify" style:justify-single-word="false"/>
      <style:text-properties fo:color="#000000" fo:font-size="8pt" fo:language="ru" fo:country="RU" style:font-size-asian="8pt" style:language-asian="ru" style:country-asian="RU" style:font-size-complex="8pt"/>
    </style:style>
    <style:style style:name="P16" style:family="paragraph" style:parent-style-name="Heading_20_1">
      <style:paragraph-properties fo:margin-top="0cm" fo:margin-bottom="0cm" fo:text-align="center" style:justify-single-word="false"/>
      <style:text-properties fo:font-size="14pt" style:font-size-asian="14pt" style:font-size-complex="14pt"/>
    </style:style>
    <style:style style:name="P17" style:family="paragraph" style:parent-style-name="Standard">
      <style:paragraph-properties fo:margin-top="0cm" fo:margin-bottom="0cm" fo:text-align="justify" style:justify-single-word="false"/>
      <style:text-properties fo:font-size="14pt" style:font-size-asian="14pt" style:font-size-complex="14pt"/>
    </style:style>
    <style:style style:name="P18" style:family="paragraph" style:parent-style-name="Standard">
      <style:paragraph-properties fo:margin-top="0cm" fo:margin-bottom="0cm" fo:text-align="justify" style:justify-single-word="false"/>
      <style:text-properties fo:font-size="8pt" style:font-size-asian="8pt" style:font-size-complex="8pt"/>
    </style:style>
    <style:style style:name="P19" style:family="paragraph" style:parent-style-name="Standard">
      <style:paragraph-properties fo:margin-top="0cm" fo:margin-bottom="0cm" fo:text-align="justify" style:justify-single-word="false"/>
      <style:text-properties fo:color="#000000" fo:font-size="8pt" style:font-size-asian="8pt" style:language-asian="ru" style:country-asian="RU" style:font-size-complex="8pt"/>
    </style:style>
    <style:style style:name="P20" style:family="paragraph" style:parent-style-name="Text_20_body">
      <style:paragraph-properties fo:margin-left="-0.053cm" fo:margin-right="0cm" fo:margin-top="0cm" fo:margin-bottom="0cm" fo:text-align="justify" style:justify-single-word="false" fo:text-indent="0cm" style:auto-text-indent="false">
        <style:tab-stops>
          <style:tab-stop style:position="0.097cm"/>
        </style:tab-stops>
      </style:paragraph-properties>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9.604cm" fo:margin-right="0cm" fo:margin-top="0.3cm" fo:margin-bottom="0cm" fo:text-align="start" style:justify-single-word="false" fo:text-indent="0cm" style:auto-text-indent="false">
        <style:tab-stops/>
      </style:paragraph-properties>
      <style:text-properties fo:font-size="14pt" fo:language="ru" fo:country="RU" style:font-size-asian="14pt" style:font-size-complex="14pt"/>
    </style:style>
    <style:style style:name="P27" style:family="paragraph" style:parent-style-name="Text_20_body">
      <style:paragraph-properties fo:margin-left="9.604cm" fo:margin-right="0cm" fo:margin-top="0cm" fo:margin-bottom="0cm" fo:text-align="start" style:justify-single-word="false" fo:text-indent="0cm" style:auto-text-indent="false">
        <style:tab-stops/>
      </style:paragraph-properties>
      <style:text-properties fo:font-size="14pt" fo:language="ru" fo:country="RU" style:font-size-asian="14pt" style:font-size-complex="14pt"/>
    </style:style>
    <style:style style:name="P28" style:family="paragraph" style:parent-style-name="Text_20_body" style:master-page-name="First_20_Page">
      <style:paragraph-properties fo:margin-left="9.604cm" fo:margin-right="0cm" fo:margin-top="0cm" fo:margin-bottom="0.3cm" fo:text-align="justify" style:justify-single-word="false" fo:text-indent="0cm" style:auto-text-indent="false" style:page-number="auto">
        <style:tab-stops/>
      </style:paragraph-properties>
      <style:text-properties fo:color="#000000" style:font-name="Times New Roman" fo:font-size="14pt" fo:language="ru" fo:country="RU" style:font-size-asian="14pt" style:font-size-complex="14pt"/>
    </style:style>
    <style:style style:name="P29" style:family="paragraph" style:parent-style-name="Text_20_body" style:list-style-name="L1">
      <style:paragraph-properties fo:margin-top="0cm" fo:margin-bottom="0cm" fo:text-align="justify" style:justify-single-word="false"/>
      <style:text-properties fo:color="#00000a" style:font-name="Times New Roman" fo:font-size="14pt" fo:language="ru" fo:country="RU" style:font-size-asian="14pt" style:language-asian="ru" style:country-asian="RU" style:font-size-complex="14pt"/>
    </style:style>
    <style:style style:name="T1" style:family="text">
      <style:text-properties fo:font-variant="normal" fo:text-transform="none" style:font-name="Times New Roman" fo:letter-spacing="normal" fo:font-style="normal" style:text-underline-style="none" fo:font-weight="normal"/>
    </style:style>
    <style:style style:name="T2"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size="14pt" style:font-size-asian="14pt" style:font-size-complex="14pt"/>
    </style:style>
    <style:style style:name="T8" style:family="text">
      <style:text-properties fo:font-size="14pt" fo:language="ru" fo:country="RU" style:font-size-asian="14pt" style:language-asian="ru" style:country-asian="RU" style:font-size-complex="14pt"/>
    </style:style>
    <style:style style:name="T9" style:family="text">
      <style:text-properties fo:font-size="14pt" fo:language="ru" fo:country="RU" style:font-size-asian="14pt" style:font-size-complex="14pt"/>
    </style:style>
    <style:style style:name="T10" style:family="text">
      <style:text-properties fo:font-size="14pt" fo:language="en" fo:country="US" style:font-size-asian="14pt" style:font-size-complex="14pt"/>
    </style:style>
    <style:style style:name="T11" style:family="text">
      <style:text-properties fo:color="#000000"/>
    </style:style>
    <style:style style:name="T12" style:family="text">
      <style:text-properties fo:color="#000000" style:font-name="Courier New" fo:font-size="12pt"/>
    </style:style>
    <style:style style:name="T13" style:family="text">
      <style:text-properties fo:color="#000000" style:font-name="Courier New" fo:font-size="12pt" fo:language="ru" fo:country="RU" style:font-size-asian="14pt" style:language-asian="ru" style:country-asian="RU" style:font-size-complex="14pt"/>
    </style:style>
    <style:style style:name="T14" style:family="text">
      <style:text-properties fo:color="#000000" style:font-name="Times New Roman" fo:font-size="14pt" fo:language="ru" fo:country="RU" style:font-size-asian="14pt" style:language-asian="ru" style:country-asian="RU" style:font-size-complex="14pt"/>
    </style:style>
    <style:style style:name="T15" style:family="text">
      <style:text-properties fo:color="#000000" style:font-name="Times New Roman" fo:font-size="14pt" fo:language="ru" fo:country="RU" style:font-size-asian="14pt" style:font-size-complex="14pt"/>
    </style:style>
    <style:style style:name="T16" style:family="text">
      <style:text-properties fo:color="#000000" fo:language="ru" fo:country="RU"/>
    </style:style>
    <style:style style:name="T17" style:family="text">
      <style:text-properties fo:color="#000000" fo:language="ru" fo:country="RU" style:font-name-asian="TimesNewRomanPSMT" style:font-name-complex="TimesNewRomanPSMT"/>
    </style:style>
    <style:style style:name="T18" style:family="text">
      <style:text-properties fo:color="#000000" style:font-name-asian="Arial2" style:font-name-complex="Arial2"/>
    </style:style>
    <style:style style:name="T19" style:family="text">
      <style:text-properties fo:color="#000000" style:font-name-asian="TimesNewRomanPSMT" style:font-name-complex="TimesNewRomanPSMT"/>
    </style:style>
    <style:style style:name="T20" style:family="text">
      <style:text-properties fo:language="ru" fo:country="RU"/>
    </style:style>
    <style:style style:name="T21" style:family="text">
      <style:text-properties fo:language="ru" fo:country="RU" style:language-asian="ru" style:country-asian="RU"/>
    </style:style>
    <style:style style:name="T22" style:family="text">
      <style:text-properties style:font-name="Times New Roman" fo:font-size="14pt" style:font-size-asian="14pt" style:font-size-complex="14pt"/>
    </style:style>
    <style:style style:name="T23" style:family="text">
      <style:text-properties style:font-name="Times New Roman" fo:font-size="14pt" style:font-size-asian="14pt" style:language-asian="ru" style:country-asian="RU" style:font-size-complex="14pt"/>
    </style:style>
    <style:style style:name="T24" style:family="text">
      <style:text-properties style:font-name="Times New Roman" fo:font-size="14pt" fo:language="ru" fo:country="RU" style:font-size-asian="14pt" style:font-size-complex="14pt"/>
    </style:style>
    <style:style style:name="T25" style:family="text">
      <style:text-properties style:font-name="Times New Roman" fo:font-size="14pt" fo:language="ru" fo:country="RU" style:font-size-asian="14pt" style:language-asian="ru" style:country-asian="RU" style:font-size-complex="14pt"/>
    </style:style>
    <style:style style:name="T2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1.9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8c1eb7-46fb-47ee-9692-00120cf1b8ed" text:name="BossProviderVariable"/>
      </text:user-field-decls>
      <text:p text:style-name="P28">ООО «Молочный Кит»</text:p>
      <text:p text:style-name="P5">ул. Мамина-Сибиряка, д. 36, </text:p>
      <text:p text:style-name="P5">оф. 200</text:p>
      <text:p text:style-name="P5">г. Екатеринбург, <text:s/>620027</text:p>
      <text:p text:style-name="P6">Руководителю <text:span text:style-name="T1">УФАС России Свердловской области</text:span></text:p>
      <text:p text:style-name="P26">ул. Московская, д. 11</text:p>
      <text:p text:style-name="P27">г. Екатеринбург, 620014</text:p>
      <text:p text:style-name="P7"/>
      <text:p text:style-name="P7"/>
      <text:p text:style-name="P7"/>
      <text:p text:style-name="P7"/>
      <text:p text:style-name="P8"/>
      <text:p text:style-name="P8"/>
      <text:p text:style-name="P8"/>
      <text:p text:style-name="P8"/>
      <text:p text:style-name="P8"/>
      <text:p text:style-name="P8"/>
      <text:h text:style-name="P16" text:outline-level="1">РЕШЕНИЕ</text:h>
      <text:p text:style-name="P23"><text:span text:style-name="T2">о рассмотрении жалобы на </text:span><text:span text:style-name="T3">постановление</text:span></text:p>
      <text:p text:style-name="P4"><text:span text:style-name="T7">о назначении административного наказания в виде административного штрафа по делу № 03-17/105-2017 об административном правонарушении</text:span><text:span text:style-name="T12"> </text:span></text:p>
      <text:p text:style-name="P25"/>
      <text:p text:style-name="P25"/>
      <text:p text:style-name="P10"/>
      <text:p text:style-name="P20"><text:span text:style-name="T20">«30»</text:span> марта 2018 года<text:tab/><text:tab/><text:tab/> <text:s text:c="3"/>         <text:s text:c="5"/>                         <text:s text:c="18"/>г. Москва</text:p>
      <text:p text:style-name="P9"/>
      <text:p text:style-name="P13"><text:span text:style-name="T7"><text:tab/></text:span><text:span text:style-name="T22">Я, заместитель начальника Правового управления ФАС России Крюков Алексей Сергеевич рассмотрев жалобу </text:span><text:span text:style-name="T24">на</text:span><text:span text:style-name="T22"> </text:span><text:span text:style-name="T4">постановление №А532-9.21(1)/17 о прекращении производства по делу об административном правонарушении</text:span><text:span text:style-name="T23">, вынесенно</text:span><text:span text:style-name="T25">е</text:span><text:span text:style-name="T13"> </text:span><text:span text:style-name="T8">заместителем руководителя Управления Федеральной антимонопольной службы по Свердловской области Воробьевой Екатериной Константиновной</text:span><text:span text:style-name="T23">, </text:span><text:span text:style-name="T25">в отношении </text:span><text:span text:style-name="T8">общества с ограниченной ответственностью «Молочный кит» (Мамина-Сибиряка ул., д. 36, оф. 200, г. Екатеринбург, 620027, ИНН/КПП 6659162237/667801001, дата регистрации: 05.12.2007, далее - ООО «Молочный кит», Общество)</text:span><text:span text:style-name="T14">,</text:span><text:span text:style-name="T25"> <text:s/></text:span><text:span text:style-name="T22">в отсутствии </text:span><text:span text:style-name="T15">представителя ООО «Молочный Кит»</text:span><text:span text:style-name="T22"> надлежащим образом уведомленного о времени и дате рассмотрения жалобы </text:span><text:span text:style-name="T24">на </text:span><text:span text:style-name="T2">постановление о назначении административного наказания в виде административного штрафа по делу № 03-17/105-2017 об административном правонарушении</text:span><text:span text:style-name="T3">,</text:span></text:p>
      <text:p text:style-name="P11"><text:soft-page-break/></text:p>
      <text:p text:style-name="P11">УСТАНОВИЛ:</text:p>
      <text:p text:style-name="P11"/>
      <text:p text:style-name="P9"><text:tab/>Поводом к возбуждению дела согласно п. 1 ч. 1. ст. 28.1 КоАП РФ явилось непосредственное обнаружение должностным лицом, уполномоченным составлять протоколы об административных правонарушениях, достаточных данных, указывающих на наличие события административного правонарушения, предусмотренного ч. 5 ст. 19.8</text:p>
      <text:p text:style-name="P9">КоАП РФ.</text:p>
      <text:p text:style-name="P9">Дело возбуждено 23.10.2017 путем составления на основании ч. 4.1. ст. 28.2 КоАП РФ протокола об административном правонарушении в отсутствие законного представителя (защитника) Общества, извещённого надлежащим образом о месте и времени составления протокола, что подтверждается уведомлением № 9922-3 от</text:p>
      <text:p text:style-name="P9">25.09.2017    о вручении заказного почтового отправления исх. № 14654 от 21.09.2017, а также распечаткой с официального сайта ОПС ООО «Экспресс-курьер» <text:span text:style-name="T26">(https://home.courierexe.ni/l</text:span> <text:span text:style-name="T26">12/tracking, </text:span>по трек-номеру - 9922-3).</text:p>
      <text:p text:style-name="P9">Определением от 23,10.2017 рассмотрение дела назначено на 02.11.2017 с отложением на 04.12.2017.</text:p>
      <text:p text:style-name="P9">Дело в соответствии с ч. 3 ст. 25.4 КоАП РФ рассмотрено в отсутствие законного представителя (защитника) Общества, извещённого в порядке ст. 25.15 КоАП РФ о месте и времени рассмотрении дела, что подтверждается распечаткой с официального сайта ОПС ООО «Экспресс-курьер» <text:span text:style-name="T26">(https://home.courierexe.ru/112/tracking, </text:span>по трек-номеру - 10732- 17) о получении Обществом 30.10.2017 копии протокола от 23.10.2017 об административном правонарушении по делу № 03-17/105-2017 и копии определения от 23.10.2017 о назначении времени и места рассмотрения дела №03-17/105-2017 об административном правонарушении и об отложении рассмотрения данного дела (исх. № 16595 от 25.10.2017), Ходатайств и отводов не заявлено, а обстоятельств, исключающих возможность рассмотрения данного дела данным должностным лицом (ст. 29.2 КоАП РФ) и участия в производстве по делу участвующих в нём лиц (ст. 25.12 КоАП РФ), не выявлено.</text:p>
      <text:p text:style-name="P9"><text:tab/>Оценив в порядке ст. 26.11 КоАП РФ имеющиеся в деле доказательства, должностное лицо Свердловского У ФАС России пришло к следующим выводам относительно подлежащих согласно ст. 26.1 КоАП РФ выяснению обстоятельств.</text:p>
      <text:p text:style-name="P9"><text:tab/>1. События, предусмотренные ч. 5 ст. 19.8 КоАП РФ административных правонарушений проявляются в непредставлении, а также несвоевременном представлении в территориальный орган федерального антимонопольного органа по его требованию сведений (информации), предусмотренной антимонопольным законодательством Российской Федерации, а равно в представлении в федеральный антимонопольный орган, его территориальный <text:soft-page-break/>орган заведомо недостоверных сведений (информации).</text:p>
      <text:p text:style-name="P9"><text:tab/>В соответствии с подпунктом 11 пункта 1 статьи 23 Федерального закона от 26.07.2006 № 135-Ф3 «О защите конкуренции» (далее - Закон о защите конкуренции) антимонопольный орган проводит проверку соблюдения антимонопольного законодательства коммерческими организациями, получает от них необходимые документы и информацию, объяснения в письменной или устной форме, в установленном законодательством Российской Федерации порядке обращается в органы, осуществляющие оперативно-розыскную деятельность, с просьбой о проведении оперативно-розыскных мероприятий.</text:p>
      <text:p text:style-name="P9"><text:tab/>В силу ч. 1 ст 25 Закона о защите конкуренции коммерческие организаци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9"><text:tab/>В соответствии с ч. 1 ст. 25.4. Закона о защите конкуренции должностные лица антимонопольного органа, которые проводят проверку, вправе истребовать у проверяемого лица необходимые для проведения проверки документы и информацию.</text:p>
      <text:p text:style-name="P9"><text:tab/>Указанными полномочиями антимонопольный орган наделен в целях выявления признаков нарушения антимонопольного законодательства, проведения анализа и оценки состояния конкурентной среды на товарных рынках, осуществления контроля за экономической концентрацией (абз<text:span text:style-name="T20">ац</text:span> 5 <text:span text:style-name="T20">пункта 3</text:span> Постановления Конституционного Суда РФ от 17.01.2013 № 1-П).</text:p>
      <text:p text:style-name="P9"><text:tab/>В целях осуществления плановой выездной проверки ООО «Молочный кит» на предмет оценки сложившейся договорной практики между , поставщиком продовольственных товаров, зарегистрированным и осуществляющим деятельность на территории Свердловской области (ООО «Молочный кит») и торговыми сетями, осуществляющими деятельность на территории Свердловской области, на соответствие требованиям Федерального закона от 28.12.2009 № 381-Ф3 «Об основах государственного регулирования торговой деятельности в Российской Федерации» (далее - Закон о торговле) в адрес местонахождения ООО «Молочный кит» (Мамина-Сибиряка ул., д. 36, оф. 200, г. Екатеринбург, 620027) были направлены: копия приказа № 217 от 27.06.2017 о проведении плановой выездной проверки ООО «Молочный кит» и требование (исх. № 9620 от 27.06.2017) о представлении на основании ст. 25 Закона о защите конкуренции, п. 7.20 Положения о территориальном органе Федеральной антимонопольной службы (утв. Приказом ,ФАС России от <text:soft-page-break/>23.07.2015 № 649/15) в течение трех рабочих дней с даты вручения соответствующего требования в адрес <text:span text:style-name="T21">Управления Федеральной антимонопольной службы по Свердловской области</text:span> определенной в указанных документах информации, в том числе о перечне всех хозяйствующих субъектов, входящих в группу лиц с ООО «Молочный кит» по признакам, указанным в ст<text:span text:style-name="T20">атье</text:span> 9 Закона о защите конкуренции, по форме, утв<text:span text:style-name="T20">ержденной</text:span> приказом ФАС России от 20.11.2006 № 293, по состоянию на 20.06.2017, с отдельным выделением хозяйствующих субъектов, осуществляющих деятельность на рынке услуг розничной торговли продовольственными товарами на территории Свердловской области, а также осуществляющих поставки продовольственных товаров на территории Свердловской области (с указанием их организационно-правовой формы, ИНН, юридического и почтового адресов, контактных телефонов и факсов).</text:p>
      <text:p text:style-name="P9"><text:tab/>В соответствии с ч. 2 ст. 25.4. Закона о защите конкуренции истребуемые документы представляются в виде копий, заверенных в установленном законодательством Российской Федерации порядке. В случае необходимости должностные лица антимонопольного органа, проводящие проверку, вправе ознакомиться с подлинниками документов.</text:p>
      <text:p text:style-name="P9"><text:tab/>В соответствии с ч. 3 ст. 25.4. Закона о защите конкуренции документы и информация, которые были истребованы в ходе проведения проверки, представляются в течение трех рабочих дней с даты вручения соответствующего требования. Если проверяемое лицо не имеет возможности представить истребуемые документы и информацию в течение трех рабочих дней, оно в течение дня, следующего за днем получения требования о необходимости представления документов и информации, уведомляет в письменной форме должностных лиц антимонопольного органа, проводящих проверку, о невозможности представления в установленный срок документов и информации с указанием причин, по которым они не могут быть представлены в установленный срок, и срока, в течение которого проверяемое лицо может представить истребуемые документы и информацию.</text:p>
      <text:p text:style-name="P9"><text:tab/>В соответствии с ч. 3 ст. 25.15 КоАП РФ место нахождения юридического лица определяется на основании выписки из единого государственного реестра юридических лиц.</text:p>
      <text:p text:style-name="P9"><text:tab/>Согласно п. 1 Постановления Пленума ВАС РФ от 30.07.2013 № 61 «О некоторых вопросах практики рассмотрения споров, связанных с достоверностью адреса юридического лица» при разрешении споров, <text:s/>связанных с достоверностью адреса юридического лица, следует учитывать, что в силу подпункта «в» пункта 1 статьи 5 Федерального закона от 08.08.2001 <text:s text:c="13"/>№ 129-ФЗ «О государственной регистраций юридических лиц и индивидуальных предпринимателей» адрес постоянно действующего исполнительного органа юридического лица (в случае отсутствия постоянно действующего исполнительного органа юридического лица - иного органа или <text:soft-page-break/>лица, имеющих право действовать от имени юридического лица без доверенности) отражается в едином государственном реестре юридических лиц (далее - ЕГРЮЛ) ,для целей осуществления связи с юридическим лицом.</text:p>
      <text:p text:style-name="P9"><text:tab/>Согласно выписке из единого государственного реестра юридических лиц местом государственной регистрации ООО «Молочный кит» является адрес: 620027, г. Екатеринбург, ул. Мамина-Сибиряка, д. 36, оф. 200.</text:p>
      <text:p text:style-name="P9"><text:tab/>Требование о представлении информации (исх. № 9620 от 27.06.2017) направлено 27.06.2017 в 14:56 в адрес ООО «Молочный кит» посредством электронной почты, которая указана на фирменном бланке ООО «Молочный кит» <text:span text:style-name="T26">mlkit-group@mlkit.ru, </text:span>электронное письмо прочитано ООО «Молочный кит» 27.06.2017 в 16:06. Также копия указанного требования получена ООО «Молочный кит» 29.06.2017, что подтверждается информацией, содержащейся на сайте ОПС ООО «Экспресс-курьер» <text:span text:style-name="T26">(https://home.courierexe.ru/112/</text:span> <text:span text:style-name="T26">tracking, </text:span>почтовый идентификатор 7942-12), а также ответом ООО «Молочный кит» (исх.№ 9620 от 27.06.2017; вх. № 01-12275 от 06.07.2017).</text:p>
      <text:p text:style-name="P9"><text:tab/>Согласно ч. 6 ст. 1 Закона о торговле, установленные главой 3 названного закона, антимонопольные правила, требования, запреты на действия (бездействие) хозяйствующих субъектов распространяются также на действия (бездействие) лиц, входящих с ними в одну группу лиц в соответствии с Законом о защите конкуренции.</text:p>
      <text:p text:style-name="P9"><text:tab/>Согласно ч. 14 ст. 9 требования, установленные указанной статьей, распространяются на действия (бездействие) лиц, входящих с хозяйствующим субъектом, осуществляющим торговую деятельность, или хозяйствующим субъектом, осуществляющим поставки продовольственных товаров, в одну группу лиц в соответствии с Законом о защите конкуренции.</text:p>
      <text:p text:style-name="P9"><text:tab/>Согласно ч. 1 ст. 9 Закона о защите конкуренции группой лиц признается совокупность физических лиц и (или) юридических лиц, соответствующих одному или нескольким признакам из следующих признаков:</text:p>
      <text:p text:style-name="P9"><text:tab/>1) хозяйственное общество (товарищество, хозяйственное партнерство) и физическое лицо или юридическое лицо, если такое физическое лицо или такое юридическое лицо имеет в силу своего участия в этом хозяйственном обществе (товариществе, хозяйственном партнерстве) либо в соответствии с полномочиями, полученными, в том числе на основании письменного соглашения, от других лиц, более чем пятьдесят процентов общего количества голосов, приходящихся на голосующие акции (доли) в уставном (складочном) капитале этого хозяйственного общества (товарищества, хозяйственного партнерства);</text:p>
      <text:p text:style-name="P9"><text:tab/>2) юридическое лицо и осуществляющие функции единоличного исполнительного органа этого юридического лица физическое лицо или юридическое лицо;</text:p>
      <text:p text:style-name="P9"><text:tab/>3) хозяйственное общество (товарищество, хозяйственное партнерство) и физическое лицо или юридическое лицо, если такое физическое лицо или такое <text:soft-page-break/>юридическое лицо на основании учредительных документов этого хозяйственного общества (товарищества, хозяйственного партнерства) или заключенного с этим хозяйственным обществом (товариществом, хозяйственным партнерством) договора вправе давать этому хозяйственному обществу (товариществу, хозяйственному партнерству) обязательные для исполнения указания;</text:p>
      <text:p text:style-name="P9"><text:tab/>4) юридические лица, в которых более чем пятьдесят процентов количественного состава коллегиального исполнительного органа и (или) совета директоров (наблюдательного совета, совета фонда) составляют одни и те же физические лица;</text:p>
      <text:p text:style-name="P9"><text:tab/>5) хозяйственное общество (хозяйственное партнерство) и физическое лицо или юридическое лицо, если по предложению такого физического лица или такого юридического лица назначен, или избран единоличный исполнительный орган этого хозяйственного общества (хозяйственного партнерства);</text:p>
      <text:p text:style-name="P9"><text:tab/>6) хозяйственное общество и физическое лицо или юридическое лицо, если по предложению такого физического лица или такого юридического лица избрано более чем пятьдесят процентов количественного состава коллегиального исполнительного органа либо совета директоров (наблюдательного совета) этого хозяйственного общества;</text:p>
      <text:p text:style-name="P9"><text:tab/>7) физическое лицо, его супруг, родители (в том числе усыновители), дети (в том числе усыновленные), полнородные и неполнородные братья и сестры;</text:p>
      <text:p text:style-name="P9"><text:tab/>8) лица, каждое из которых по какому-либо из указанных в пунктах 1-7 настоящей части признаку входит в группу с одним и тем же лицом, а также другие лица, входящие с любым из таких лиц в группу по какому-либо из указанных в пунктах 1-7 настоящей „части признаку;</text:p>
      <text:p text:style-name="P9"><text:tab/>9) хозяйственное общество (товарищество; хозяйственное партнерство), физические лица и (или) юридические лица, которые по какому-либо из указанных в пунктах 1-8 настоящей части признаков входят в группу лиц, если такие лица в силу своего совместного участия в этом хозяйственном обществе (товариществе, хозяйственном партнерстве) или в соответствии с полномочиями, полученными от других лиц, имеют более чем пятьдесят процентов общего количества голосов, приходящихся на голосующие акции (доли) в уставном (складочном) капитале этого хозяйственного общества (товарищества, хозяйственного партнерства).</text:p>
      <text:p text:style-name="P9"><text:tab/>ООО «Молочный кит» 06.07.2017 представило в Управление форму перечня лиц, входящих в одну группу лиц с ООО «Молочный кит», подписанную генеральным директором ООО «Молочный кит» Пехотиным Игорем Юрьевичем, в которой указаны следующие лица: ОАО «ПМК» (ИНН 6626001636), АО «БГМЗ» (ИНН 6633017549), Пехотин И.Ю. (ИНН 667004043362).</text:p>
      <text:p text:style-name="P9"><text:tab/>В целях анализа перечня лиц, входящих в одну группу лиц с ООО <text:soft-page-break/>«Молочный кит», Управление направило запросы ООО «Молочный кит» (исх. № 13551 от 31.08.2017), ОАО «ПМК» (исх. № 13549 от 31.08.2017) и АО «БГМЗ» (исх. № 13550 от 31.08.2017) о представлении информации о физическом лице или юридическом лице, по предложению которого назначен или избран единоличный исполнительный орган ООО «Молочный кит».</text:p>
      <text:p text:style-name="P9"><text:tab/>В адрес Управления 05.09.2017 поступили сведения от ООО «Молочный кит (вх. № 01-16031 от 05.09.2017), АО «БГМЗ» (вх. № 01-16029 от 05.09.2017), ОАО «ПМК» (вх. № 01-16030 от 05.09.2017), согласно которым единоличный исполнительный орган ООО «Молочный кит» был избран общим собранием на основании единогласного решения по предложению Кравченко Т.С., директора ООО «Супер Кит»; единоличный исполнительный орган АО «БГМЗ» был избран членами совета директоров - коллегиальным органом управления на основании единогласного решения по предложению члена совета директоров Осипенко Д.О.; единоличный исполнительный орган ОАО «ПМЗ» был избран членами совета директоров - коллегиальным органом управления на основании единогласного решения по предложению члена совета директоров <text:s text:c="18"/>Панферова А.В.</text:p>
      <text:p text:style-name="P9"><text:tab/>В соответствии с данными, имеющимся в Управлении, а также размещенными в информационно-телекоммуникационной сети «Интернет» на сайте ФНС России по адресу: <text:span text:style-name="T26">https://egrul.nalog.ru, </text:span>ООО «Молочный кит» представило недостоверную информацию о перечне всех хозяйствующих субъектов, входящих в группу лиц с ООО «Молочный кит», по признакам, указанным в ст. 9 Закона о защите конкуренции.</text:p>
      <text:p text:style-name="P9"><text:tab/>Таким образом, ООО «Молочный кит» представило недостоверную информацию о перечне всех хозяйствующих субъектов, входящих в группу лиц с ООО «Молочный кит» по признакам, указанным в ст. 9 Федерального закона от 26.07.2006 № 135-Ф3 «О защите конкуренции», по форме, утв. приказом ФАС России от 20.11.2006 № 293, по состоянию на</text:p>
      <text:p text:style-name="P9"><text:tab/>20.06.2017  в части отсутствия информации о следующих лицах: Кравченко Т.С., Осипенко Д-О., Панферова А.В., по. предложению которых назначен или избран единоличный исполнительный орган: ООО «Молочный кит» с 04.02.2013, АО «БГМЗ» с 26.08.2015 (с пролонгацией 23.08.2017), ОАО «ПМК» с 31.01.2014 (с пролонгацией с 01.01.2017), ООО «Инмолресурс» (ИНН 6659179985), в котором функции единоличного исполнительного органа осуществляет Панферов А.В. с 29.09.2008, ООО «Супер кит» (ИНН 6659082214), в котором функции единоличного исполнительного органа осуществляет Осипенко Д.О. с 02.03.2016, некоммерческая организация «Союз предприятий молочной промышленности Свердловской области» (ИНН 6674103934), в котором функции единоличного исполнительного органа осуществляет Пехотин И.Ю. (председатель некоммерческой организации) с 26.04.2014, в чем и выразилось событие административного правонарушения, ответственность за которое предусмотрена ч. 5 ст. 19.8 КоАП РФ, которое <text:soft-page-break/>совершено 06.07.2017 по месту нахождения Свердловского УФАС России.</text:p>
      <text:p text:style-name="P9"><text:tab/>2. За нарушение антимонопольного законодательства коммерческие организации несут ответственность, предусмотренную законодательством Российской Федерации (ч. 1 ст. 37 Закона о защите конкуренции).</text:p>
      <text:p text:style-name="P9"><text:tab/>3. Юридическое лицо согласно ч, 1 ст. 2.10 КоАП РФ подлежит административной ответственности за совершение административных правонарушений в случаях, предусмотренных статьями особенной части КоАП РФ, а за совершение предусмотренных ч. 5 ст. 19.8 КоАП РФ административных правонарушений установлена административная ответственность юридических лиц.</text:p>
      <text:p text:style-name="P9"><text:tab/>Причастность ООО «Молочный кит» к совершению административного правонарушения проявляется в его обязанности соблюдать действующее законодательство.</text:p>
      <text:p text:style-name="P9"><text:tab/>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предусмотрена административная ответственность, но данным лицом не были приняты все зависящие от него меры по их соблюдению (ч. 2 ст. 2.1 КоАП РФ).</text:p>
      <text:p text:style-name="P9"><text:tab/>По обстоятельствам дела у ООО «Молочный кит» имелась возможность представить достоверные сведения (информацию) в антимонопольный орган, но Обществом не предпринималось всех достаточных для этого мер. </text:p>
      <text:p text:style-name="P9"><text:tab/>4. Обстоятельств, смягчающих либо отягчающих административную ответственность, не выявлено (ст.ст. 4.2, 4.3 КоАП РФ).</text:p>
      <text:p text:style-name="P9"><text:tab/>5.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а равно представление в федеральный антимонопольный орган, его территориальный орган заведомо недостоверных сведений (информации) могут повлечь неполное и (или) несвоевременное исследование антимонопольными органами соответствующих фактических обстоятельств, специфики товарных рынков и, как следствие, - искажение результатов контрольных мероприятий, нарушение прав и законных интересов субъектов, чья деятельность находится в сфере антимонопольного контроля, а также иных лиц (абз. 2 п. 3.1 Постановления Конституционного Суда РФ от 17.01.2013 № 1-П).</text:p>
      <text:p text:style-name="P9"><text:tab/>Действия со стороны ООО «Молочный кит» в представлении заведомо недостоверных сведений (информации) на требование Свердловского УФАС России (исх. № 9620 от 27.06.2017) могли привести к неверным выводам по результатам проверки и препятствовали проведению проверки.</text:p>
      <text:p text:style-name="P9"><text:tab/>Согласно абз<text:span text:style-name="T20">ацу</text:span> 3 п<text:span text:style-name="T20">ункта</text:span> 3 Постановления Конституционного Суда РФ от 24.06.2009 № 11- П расходы государства, связанные с устранением негативных <text:soft-page-break/>социально-экономических последствий нарушения антимонопольного законодательства, не подлежат исчислению.</text:p>
      <text:p text:style-name="P9"><text:tab/>Иной ущерб, причиненный административным правонарушением, не выявлен.</text:p>
      <text:p text:style-name="P9"><text:tab/>6. Обстоятельств, исключающих производство по делу об административном правонарушении ,(ст. 24.5 КоАП РФ), не выявлено.</text:p>
      <text:p text:style-name="P9"><text:tab/>Срок давности привлечения к административной ответственности за нарушение антимонопольного законодательства (в части предусмотренных частями 2,1-2.7 статьи 19.5, частями 3-5 статьи 19.8 КоАП РФ административных правонарушений) составляет 1 год со дня совершения административного правонарушения (ч. 1 ст. 4.5 КоАП РФ, Постановление Президиума ВАС РФ от 02.11.2010 № ВАС-8124/10).</text:p>
      <text:p text:style-name="P9"><text:tab/>7. Причины и условия, способствовавшие совершению административного правонарушения, не выявлены.</text:p>
      <text:p text:style-name="P9"><text:tab/>8. За совершение юридическим лицом предусмотренных ч. 5 ст. 19.8 КоАП РФ административных правонарушений установлена административная ответственность в виде административного штрафа в размере от пятидесяти тысяч до пятисот тысяч рублей.</text:p>
      <text:p text:style-name="P9"><text:tab/>Установление для юридических лиц данного административного штрафа, как и иных административных штрафов за нарушение антимонопольного законодательства, заметно превосходящих по размеру административные штрафы за административные правонарушения в иных областях правового регулирования, наряду с увеличением до двух лет срока давности привлечения к административной ответственности за нарушения антимонопольного законодательства (статья 4.5 КоАП РФ), свидетельствует об особой защите государством отношений по поддержке конкуренции как одного из условий эффективного функционирования товарных рынков (абз. 4 п. 3.1 Постановления Конституционного Суда РФ от 17.01.2013 № 1-П).</text:p>
      <text:p text:style-name="P9"><text:tab/>Согласно статье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9"><text:tab/>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9"><text:tab/>Как разъяснил Высший Арбитражный Суд Российской Федерации в пунктах 18. 18.1 постановления от 02.06.2004 № 10 «О некоторых вопросах, возникших в судебной практике при рассмотрении дел об административных <text:soft-page-break/>правонарушениях»,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Квалификация правонарушения как малозначительного может иметь место только в исключительных случаях и производится применительно к обстоятельствам конкретного совершенного лицом деяния.</text:p>
      <text:p text:style-name="P9"><text:tab/>По смыслу статьи 2.9 КоАП РФ оценка малозначительности деяния должна соотноситься с характером и степенью общественной опасности, причинением вреда либо угрозой причинения вреда личности, обществу или государству.</text:p>
      <text:p text:style-name="P9"><text:tab/>Существенная угроза охраняемым общественным отношениям может выражаться не только в наступлении каких-либо материальных последствий правонарушения, но и в пренебрежительном отношении субъекта предпринимательской деятельности к исполнению своих публично-правовых обязанностей, к формальным требованиям публичного нрава в течение длительного периода без уважительных причин. Следовательно, наличие (отсутствие) существенной угрозы охраняемым общественным отношениям может быть оценено судом с точки зрения степени вреда (угрозы вреда), причиненного непосредственно установленному публично-правовому порядку деятельности. В частности, существенная степень угрозы охраняемым общественным отношениям имеет место в случае пренебрежительного отношения лица к установленным правовым требованиям и предписаниям (публичным правовым обязанностям).</text:p>
      <text:p text:style-name="P9"><text:tab/>В связи с вышеизложенным, основания для применения ст. 2.9 КоАП РФ в данном деле отсутствуют.</text:p>
      <text:p text:style-name="P9"><text:tab/><text:span text:style-name="T11">В Жалобе заявитель указывает на необходимость отмены </text:span><text:span text:style-name="T16">определения</text:span><text:span text:style-name="T11"> по ряду обстоятельств, в частности: </text:span></text:p>
      <text:list xml:id="list298037994637188260" text:style-name="L1">
        <text:list-item>
          <text:list>
            <text:list-item>
              <text:list>
                <text:list-item>
                  <text:p text:style-name="P29">Проведение проверки было осуществлено с нарушением установленного порядка проведения проверки. </text:p>
                </text:list-item>
                <text:list-item>
                  <text:p text:style-name="P29">Физические лица, сами по себе не являются хозяйствующим субъектом, тогда как по смыслу положений статьи 9 Закона о защите конкуренции, группа лиц рассматривается как один хозяйствующий субъект.</text:p>
                </text:list-item>
              </text:list>
            </text:list-item>
          </text:list>
        </text:list-item>
      </text:list>
      <text:p text:style-name="P13"><text:span text:style-name="T7"><text:tab/></text:span><text:span text:style-name="T9">В соответствии с часть 11 статьи 23 Федерального закона от 26.07.2006 <text:s text:c="22"/>№ 135-ФЗ "О защите конкуренции", ФАС России имеет полномочия провести проверку соблюдения антимонопольного законодательства коммерческими организациями, некоммерческими организациями, федеральными органами исполнительной власти, органами государственной власти субъектов Российской Федерации, органами местного самоуправления, иными </text:span><text:span text:style-name="T9">осуществляющими функции указанных органов органами или организациями, а также государственными внебюджетными фондами, физическими лицами, получает от них необходимые документы и информацию, объяснения в </text:span><text:soft-page-break/><text:span text:style-name="T9">письменной или устной форме, в установленном законодательством Российской </text:span><text:span text:style-name="T9">Федерации порядке обращается в органы, осуществляющие оперативно-розыскную деятельность, с просьбой о проведении оперативно-розыскных мероприятий.</text:span></text:p>
      <text:p text:style-name="P12"><text:tab/>Согласно части 9 статьи 25.1 Закона о защите конкуренции срок проведения проверки составляет не более чем один месяц с даты начала ее проведения, указанной в приказе, по дату передачи или направления по почте проверяемому лицу акта проверки. <text:s text:c="13"/>В исключительных случаях на основании мотивированных предложений должностных лиц, проводящих проверку, указанный срок может быть продлен на два месяца руководителем антимонопольного органа.</text:p>
      <text:p text:style-name="P12"><text:tab/> Таким образом проведение проверки осуществлено в пределах срока установленным Законом о защите конкуренции.</text:p>
      <text:p text:style-name="P13"><text:span text:style-name="T9"><text:tab/> Требование о представлении информации (исх. № 9620 от 27.06.2017) направлено 27.06.2017 в адрес ООО «Молочный кит» посредством электронной почты, которая указана на фирменном бланке ООО «Молочный кит» </text:span><text:span text:style-name="T10">mlkit-group@mlkit.ru, </text:span><text:span text:style-name="T9">электронное письмо прочитано ООО «Молочный кит» 27.06.2017 в 16:06. Также копия указанного требования получена ООО «Молочный кит» 29.06.2017, что подтверждается информацией, содержащейся на сайте ОПС ООО «Экспресс-курьер» </text:span><text:span text:style-name="T10">(https://home.courierexe.ru/112/</text:span><text:span text:style-name="T9"> </text:span><text:span text:style-name="T10">tracking, </text:span><text:span text:style-name="T9">почтовый идентификатор 7942-12).</text:span></text:p>
      <text:p text:style-name="P12"><text:tab/> В соответствии с частью 1 статьи 9 Закона о защите конкуренции группой лиц признается совокупность физических лиц и (или) юридических лиц, соответствующих одному или нескольким признакам указанных в подпунктах части 1 статьи 9 Закона о защите конкуренции.</text:p>
      <text:p text:style-name="P12"><text:tab/>Вместе с тем, ООО «Молочный кит» представило недостоверную информацию о перечне всех хозяйствующих субъектов, входящих в группу лиц с ООО «Молочный кит», по признакам, указанным в ст. 9 Закона о защите конкуренции, таким образом действие ООО «Молочный кит» выразилось в представлении заведомо недостоверных сведений (информации) на требование Свердловского УФАС России (исх. № 9620 от 27.06.2017), которые могли привести к неверным выводам по результатам проверки и препятствовали проведению проверки.</text:p>
      <text:p text:style-name="P13"><text:span text:style-name="T9"><text:tab/>Таким образом нарушения в рамках производства по делу об административном правонарушении № </text:span><text:span text:style-name="T8">03-17/105-2017 а также при вынесении </text:span><text:span text:style-name="T4">постановления </text:span><text:span text:style-name="T8">о назначении административного наказания в виде административного штрафа по делу № 03-17/105-2017 об административном правонарушении</text:span><text:span text:style-name="T13"> </text:span><text:span text:style-name="T9">у <text:s/></text:span><text:span text:style-name="T8">Управления Федеральной антимонопольной службы по Свердловской области отсутствуют.</text:span></text:p>
      <text:p text:style-name="P9"><text:span text:style-name="T18"><text:tab/></text:span><text:span text:style-name="T11">На основании изложенного, учитывая характер и обстоятельства </text:span><text:span text:style-name="T11">совершенного правонарушения, р</text:span><text:span text:style-name="T19">уководствуясь пунктом </text:span><text:span text:style-name="T17">1</text:span><text:span text:style-name="T19"> части 1 статьи 30.7 КоАП,</text:span></text:p>
      <text:p text:style-name="P11"><text:soft-page-break/>РЕШИЛ:</text:p>
      <text:p text:style-name="P14"/>
      <text:p text:style-name="P24"><text:span text:style-name="T2"><text:tab/>П</text:span><text:span text:style-name="T4">остановление о назначении административного наказания в виде административного штрафа по делу № 03-17/105-2017 об административном правонарушении</text:span><text:span text:style-name="T5">, вынесенное </text:span><text:span text:style-name="T6">заместителем руководителя Управления Федеральной антимонопольной службы по Свердловской области Воробьевой Екатериной Константиновной</text:span><text:span text:style-name="T5">, оставить без изменения.</text:span></text:p>
      <text:p text:style-name="P17"><text:tab/>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1"/>
      <text:p text:style-name="P22">Заместитель начальника</text:p>
      <text:p text:style-name="P22">Правового управления <text:s text:c="76"/>А.С. Крюков</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Исп. Каргин С.А. </text:p>
      <text:p text:style-name="P19">тел.8(499)755-23-23 </text:p>
      <text:p text:style-name="P15">вн.088-5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8ED45B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5"><draw:text-box fo:min-height="0.041cm"><text:p text:style-name="Frame_20_contents">2018-33552(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8-33552(3) </text:p></draw:text-box></draw:frame><draw:frame draw:style-name="Mfr2" draw:name="SpdBarcode" text:anchor-type="paragraph" svg:x="0cm" svg:width="3.6cm" svg:height="0.78cm" draw:z-index="12"><draw:image xlink:href="Pictures/10000201000000780000001A8ED45BB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8T20:05:21.78</meta:creation-date>
    <meta:generator>OpenOffice.org/3.4.1$Win32 OpenOffice.org_project/341m1$Build-9593</meta:generator>
    <dc:date>2018-04-10T11:15:03.84</dc:date>
    <meta:print-date>2018-04-02T10:58:07.39</meta:print-date>
    <meta:editing-duration>PT8M27S</meta:editing-duration>
    <meta:editing-cycles>1</meta:editing-cycles>
    <meta:document-statistic meta:table-count="0" meta:image-count="1" meta:object-count="0" meta:page-count="12" meta:paragraph-count="93" meta:word-count="3513" meta:character-count="28646"/>
    <meta:user-defined meta:name="Поле 1"/>
    <meta:user-defined meta:name="Поле 2"/>
    <meta:user-defined meta:name="Поле 3"/>
    <meta:user-defined meta:name="Поле 4"/>
  </office:meta>
</office:document-meta>
</file>