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801A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0.377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10.377cm" fo:margin-right="0cm" fo:margin-top="0cm" fo:margin-bottom="0cm" fo:text-indent="0cm" style:auto-text-indent="false"/>
      <style:text-properties style:font-name="Times New Roman1" fo:font-size="14pt" style:font-size-asian="16.7999992370605pt" style:font-size-complex="16.7999992370605pt"/>
    </style:style>
    <style:style style:name="P13" style:family="paragraph" style:parent-style-name="Standard">
      <style:paragraph-properties fo:margin-left="10.354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3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23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Standard" style:master-page-name="First_20_Page">
      <style:paragraph-properties fo:margin-left="10.377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3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8d2de-9d8a-4dbf-99db-b39c2f3aeede" text:name="BossProviderVariable"/>
      </text:user-field-decls>
      <text:p text:style-name="P18">ПАО «Ростелеком»</text:p>
      <text:p text:style-name="P11"/>
      <text:p text:style-name="P13">ул. Гончарная, д. 30, стр. 1</text:p>
      <text:p text:style-name="P14">г. Москва, <text:span text:style-name="T1">115172</text:span></text:p>
      <text:p text:style-name="P11"/>
      <text:p text:style-name="P11">Достоевского ул., д. 15,</text:p>
      <text:p text:style-name="P12">г. Санкт-Петербург, 191002</text:p>
      <text:p text:style-name="P12"/>
      <text:p text:style-name="P12">ООО «Спринт Сеть»</text:p>
      <text:p text:style-name="P12"/>
      <text:p text:style-name="P12">ул. Мира, д. 8,</text:p>
      <text:p text:style-name="P12">г. Волгоград, 400131</text:p>
      <text:p text:style-name="P12"/>
      <text:p text:style-name="P12"/>
      <text:p text:style-name="P15">ОПРЕДЕЛЕНИЕ</text:p>
      <text:p text:style-name="P16">ОБ ОТЛОЖЕНИИ РАССМОТРЕНИЯ ДЕЛА № 1-10-194/00-11-17</text:p>
      <text:p text:style-name="P8"/>
      <text:p text:style-name="P10"><text:span text:style-name="T3">«</text:span><text:span text:style-name="T4">29</text:span><text:span text:style-name="T3">» </text:span><text:span text:style-name="T5">марта</text:span><text:span text:style-name="T3"> 2018 г. <text:s text:c="84"/>г. Москва</text:span><text:span text:style-name="T6"><text:line-break/></text:span></text:p>
      <text:p text:style-name="P4"><text:tab/>Комиссия ФАС России по рассмотрению дела о нарушении антимонопольного законодательства (далее — Комиссия) в составе: председателя Комиссии — начальника Управления регулирования связи и информационных технологий ФАС России — Е.А. Заевой, начальника отдела антимонопольного регулирования связи Управления регулирования связи и информационных технологий ФАС России — И.В. Николаичевой, заместителя начальника отдела антимонопольного регулирования связи Управления регулирования связи и информационных технологий ФАС России — Р.С. Федюкова, заместителя начальника отдела судебной работа Правового управления ФАС России — Е.В. Савостиной (далее — Комиссия), рассмотрев дело № 1-10-194/00-11-17 по признакам нарушения ПАО «Ростелеком» (место нахождения: 191002, г. Санкт-Петербург, ул. Достоевского, д. 15) пункта 1 части 1 статьи 10 Федерального закона от 26.07.2006 № 135-ФЗ «О защите конкуренции», </text:p>
      <text:p text:style-name="P4">установила:</text:p>
      <text:p text:style-name="P4"><text:soft-page-break/><text:tab/>Представителем ПАО «Ростелеком» на заседании Комиссии было заявлено, что ПАО «Ростелеком» не ведет учета расходов на услуги доступа к линейно-кабельным сооружениям связи отдельно по каждому субъекту Российской Федерации.</text:p>
      <text:p text:style-name="P4"><text:tab/>Вместе с тем, Комиссия отмечает, что Макрорегиональный филиал «ЮГ», Волгоградского филиала ПАО «Ростелеком» письмом <text:span text:style-name="T7">исх. от 04.08.2017 № 0403/05/-17 </text:span>представлены сведения о расходах на оказание услуг (в разрезе статей затрат) по предоставлению в пользование кабельной канализации на территории Волгоградской области за 1 п/г и 2 п/г 2015 г., 1 п/г и 2 п/г 2016 г., 1 п/г 2017 г., что подтверждает наличие сведений, запрашиваемых п.2, п.3 Определениея об отложении рассмотрения дела №1-10-194/00-11-17 от 26.02.2018 № 11/12593/18.</text:p>
      <text:p text:style-name="P4"><text:tab/>На основании изложенного Комиссия установила необходимость получения дополнительных доказательств.</text:p>
      <text:p text:style-name="P4"><text:tab/>В соответствии с частями 1, 3 статьи 47 Федерального закона от 26.07.2006 № 135-ФЗ «О защите конкуренции» Комиссия определила:</text:p>
      <text:p text:style-name="P4"><text:tab/>1. ПАО «Ростелеком» <text:span text:style-name="T7">в срок до</text:span><text:span text:style-name="T8"> 28.04.2018</text:span><text:span text:style-name="T7"> (к указанной дате документы и материалы должны находиться в распоряжении ФАС Росси</text:span><text:span text:style-name="T8">и) </text:span>надлежит <text:span text:style-name="T8">представить:</text:span></text:p>
      <text:p text:style-name="P7"><text:tab/>1.1. Обоснование расхождения сведений, представленных в ФАС России на заседании Комиссии 13.03.2018 и представленных в ответ на Определение о назначении рассмотрения дела № 17-01-10-05/337 от 28.06.2017 № 05-13/3988;</text:p>
      <text:p text:style-name="P4"><text:tab/>1.2. Сведения о <text:s/>затратах, включенных в стоимость услуги на предоставление в пользование кабельной канализации на территории Волгоградской области за 2 п/г 2017 г., на территории Республика Калмыкия, Республика Ингушетия, Ростовская область за 2016, 2017 гг. по полугодиям, отдельно по каждому субъекту.</text:p>
      <text:p text:style-name="P6"><text:tab/>2. Отложить рассмотрение дела № 1-10-194/00-11-17.</text:p>
      <text:p text:style-name="P4"><text:soft-page-break/><text:span text:style-name="T7"><text:tab/>3. Назначить рассмотрение дела № 1-10-194/00-11-17 на 22</text:span><text:span text:style-name="T8"> мая 2018 г. в </text:span><text:span text:style-name="T2">14.00</text:span><text:span text:style-name="T8"> по</text:span><text:span text:style-name="T7"> адресу: 123995, г. Москва, ул. Садовая-Кудринская, д.11, <text:s/>122-124.</text:span></text:p>
      <text:p text:style-name="P4"><text:tab/>Явка лиц, участвующих в деле № 1-10-194/00-11-17 или их представителей (с доверенностью на участие в рассмотрении дела), обязательна.</text:p>
      <text:p text:style-name="P4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4"/>
      <text:p text:style-name="P4">Председатель Комиссии                                                                  <text:s text:c="13"/>Е.А. Заева</text:p>
      <text:p text:style-name="P4"/>
      <text:p text:style-name="P4">Члены Комиссии: <text:s text:c="75"/><text:span text:style-name="T7">И.В. Николаичева</text:span></text:p>
      <text:p text:style-name="P4"/>
      <text:p text:style-name="P4"><text:s text:c="114"/>Р.С. Федюков</text:p>
      <text:p text:style-name="P19"/>
      <text:p text:style-name="P5"><text:span text:style-name="T7">Приказ от 06.04.2018 № 193-Ком/18 <text:s text:c="49"/></text:span>Е.В. Савостина</text:p>
      <text:p text:style-name="P6"/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Федюков Р.С.</text:p>
      <text:p text:style-name="P9">(499) 755-23-23 доб. 088-590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801A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41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4108(1) </text:p></draw:text-box></draw:frame><draw:frame draw:style-name="Mfr2" draw:name="SpdBarcode" text:anchor-type="paragraph" svg:x="0cm" svg:width="3.6cm" svg:height="0.78cm" draw:z-index="3"><draw:image xlink:href="Pictures/10000201000000780000001A73801A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6:26:23.26</meta:creation-date>
    <meta:generator>OpenOffice.org/3.4.1$Win32 OpenOffice.org_project/341m1$Build-9593</meta:generator>
    <dc:date>2018-04-10T11:21:24.40</dc:date>
    <meta:document-statistic meta:table-count="0" meta:image-count="1" meta:object-count="0" meta:page-count="3" meta:paragraph-count="35" meta:word-count="466" meta:character-count="3882"/>
    <meta:user-defined meta:name="Поле 1"/>
    <meta:user-defined meta:name="Поле 2"/>
    <meta:user-defined meta:name="Поле 3"/>
    <meta:user-defined meta:name="Поле 4"/>
  </office:meta>
</office:document-meta>
</file>