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8A8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05971-4e62-4bdb-89ec-dd6b1be8173b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</text:span><text:span text:style-name="T7">(далее - Правила)</text:span><text:span text:style-name="T3">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0</text:span><text:span text:style-name="T7">5</text:span><text:span text:style-name="T6">.03.2018</text:span><text:span text:style-name="T4"> № 20-4-4</text:span><text:span text:style-name="T5">0</text:span><text:span text:style-name="T6">63698</text:span><text:span text:style-name="T4">-с, и приняла решение согласовать предельн</text:span><text:span text:style-name="T6">ую</text:span><text:span text:style-name="T4"> отпускную цену, заявленную на регистрацию держателем или владельцем регистрационного удостоверения лекарственного препарата ООО «Эндокринные технологии» (Россия), производства (все стадии) ФГУП «Московский эндокринный завод» (Россия),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2"><text:tab/>Метопролол (МНН — Метопролол), раствор для внутривенного введения,<text:line-break/>1 мг/мл, 5 мл, - ампулы (5) - пачки картонные, в размере <text:span text:style-name="T9">532,20</text:span> руб.</text:p>
      <text:p text:style-name="P13"><text:span text:style-name="T8"><text:tab/>Вместе с тем, ФАС России просит учесть, что в настоящее время проводится расследование по всем выявленным случаям превышения зарегистрированных в России предельных отпускных цен производителей над минимальными ценами в зарубежных странах, включенных в перечень референтных стран, в том числе на </text:span><text:soft-page-break/><text:span text:style-name="T8">референтный лекарственный препарат «Беталок» (МНН — Метопролол), по итогам которого соответствующие цены будут отменены в случае, если подтвердится, что для регистрации цен были представлены недостоверные данные (пункт 25 Правил).</text:span></text:p>
      <text:p text:style-name="P17"/>
      <text:p text:style-name="P17"/>
      <text:p text:style-name="P17"/>
      <text:p text:style-name="P8">Р.А. Петросян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Е.С. Лапшина,</text:p>
      <text:p text:style-name="P10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8A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8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/></draw:text-box></draw:frame><draw:frame draw:style-name="Mfr1" draw:name="SpdTextFrame1" text:anchor-type="paragraph" svg:x="0.499cm" svg:y="28.7cm" svg:width="4.8cm" draw:z-index="2"><draw:text-box fo:min-height="0.041cm"><text:p text:style-name="Frame_20_contents">2018-38785(1) </text:p></draw:text-box></draw:frame><draw:frame draw:style-name="Mfr2" draw:name="SpdBarcode" text:anchor-type="paragraph" svg:x="0cm" svg:width="3.6cm" svg:height="0.78cm" draw:z-index="3"><draw:image xlink:href="Pictures/10000201000000780000001AD848A8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23:17.99</meta:creation-date>
    <meta:generator>OpenOffice.org/3.4.1$Win32 OpenOffice.org_project/341m1$Build-9593</meta:generator>
    <meta:editing-duration>P0D</meta:editing-duration>
    <meta:editing-cycles>1</meta:editing-cycles>
    <dc:date>2018-04-10T11:01:30.51</dc:date>
    <meta:document-statistic meta:table-count="0" meta:image-count="1" meta:object-count="0" meta:page-count="2" meta:paragraph-count="17" meta:word-count="230" meta:character-count="1913"/>
    <meta:user-defined meta:name="Поле 1"/>
    <meta:user-defined meta:name="Поле 2"/>
    <meta:user-defined meta:name="Поле 3"/>
    <meta:user-defined meta:name="Поле 4"/>
  </office:meta>
</office:document-meta>
</file>