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6E3F54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fo:font-size="10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138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138cm" style:auto-text-indent="false">
        <style:tab-stops>
          <style:tab-stop style:position="1.27cm"/>
        </style:tab-stops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size-asian="13pt" style:font-size-complex="13pt"/>
    </style:style>
    <style:style style:name="T2" style:family="text">
      <style:text-properties fo:color="#000000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e0eb921-a7ac-4ca9-8657-d1a851cb0988" text:name="BossProviderVariable"/>
      </text:user-field-decls>
      <text:p text:style-name="P13">Министерство здравоохранения</text:p>
      <text:p text:style-name="P8">Российской Федерации</text:p>
      <text:p text:style-name="P8"/>
      <text:p text:style-name="P8">Рахмановский пер., д. 3/25,</text:p>
      <text:p text:style-name="P8">г. Москва, ГСП-4, 127994</text:p>
      <text:p text:style-name="P9"/>
      <text:p text:style-name="P9"/>
      <text:p text:style-name="P3"/>
      <text:p text:style-name="P3"/>
      <text:p text:style-name="P3"/>
      <text:p text:style-name="P3"/>
      <text:p text:style-name="P3"/>
      <text:p text:style-name="P4">РЕШЕНИЕ</text:p>
      <text:p text:style-name="P4">о согласовании <text:span text:style-name="T2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5"/>
      <text:p text:style-name="P10"><text:span text:style-name="T2"><text:tab/></text:span><text:span text:style-name="T3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05.03.2018 № 20-4-4063694-с, и приняла решение согласовать предельную отпускную цену держателю или владельцу регистрационного удостоверения лекарственного препарата ООО «Колорит — Фарма» (Россия), производство (все стадии) ООО «Компания ДЕКО» (Россия), на следующий лекарственный препарат, включенный в перечень жизненно необходимых и важнейших лекарственных препаратов:</text:span><text:span text:style-name="T4"><text:tab/></text:span></text:p>
      <text:p text:style-name="P11"><text:span text:style-name="T4">Рифампицин-Деко (МНН — Рифампицин), лиофилизат для приготовления раствора для инфузий, 600 мг, - флаконы (10) — коробки картонные (для стационаров), в размере 2920,20 </text:span><text:span text:style-name="T3">руб.</text:span></text:p>
      <text:p text:style-name="P12"/>
      <text:p text:style-name="P7"/>
      <text:p text:style-name="P7"/>
      <text:p text:style-name="P7">Р.А. Петросян</text:p>
      <text:p text:style-name="P7"/>
      <text:p text:style-name="P7"/>
      <text:p text:style-name="P2">С.Д. Понамарева, <text:span text:style-name="T1">8(499) 755-23-23, доб. 088-47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6E3F54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39772(1) </text:p></draw:text-box></draw:frame><draw:frame draw:style-name="Mfr2" draw:name="SpdBarcode" text:anchor-type="paragraph" svg:x="0cm" svg:width="3.6cm" svg:height="0.78cm" draw:z-index="1"><draw:image xlink:href="Pictures/10000201000000780000001A36E3F54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1T14:13:17.89</meta:creation-date>
    <meta:generator>OpenOffice.org/3.4.1$Win32 OpenOffice.org_project/341m1$Build-9593</meta:generator>
    <dc:date>2018-04-11T14:23:31.62</dc:date>
    <meta:document-statistic meta:table-count="0" meta:image-count="1" meta:object-count="0" meta:page-count="1" meta:paragraph-count="13" meta:word-count="154" meta:character-count="1341"/>
    <meta:user-defined meta:name="Поле 1"/>
    <meta:user-defined meta:name="Поле 2"/>
    <meta:user-defined meta:name="Поле 3"/>
    <meta:user-defined meta:name="Поле 4"/>
  </office:meta>
</office:document-meta>
</file>