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6B9E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948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7c9dcf-7432-4e3f-86c1-bb9e4b2cb99b" text:name="BossProviderVariable"/>
      </text:user-field-decls>
      <text:p text:style-name="P13">ООО «ТМФ РУС»</text:p>
      <text:p text:style-name="P11"> </text:p>
      <text:p text:style-name="P11">Ленинградское шоссе, д. 16А, </text:p>
      <text:p text:style-name="P11">стр. 1, эт. 8, г. Москва, 125171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/>
      <text:p text:style-name="P4"/>
      <text:p text:style-name="P4"> </text:p>
      <text:p text:style-name="P4"> </text:p>
      <text:p text:style-name="P7">РЕШЕНИЕ</text:p>
      <text:p text:style-name="P9">по результатам рассмотрения ходатайства</text:p>
      <text:p text:style-name="P8"> </text:p>
      <text:p text:style-name="P12">В соответствии со статьями 28 и 33 Федерального закона от 26.07.2006 <text:s text:c="12"/>№ 135-ФЗ «О защите конкуренции»<text:span text:style-name="T1"> Федеральная антимонопольная служба рассмотрела ходатайство о приобретении </text:span>ООО «ТМФ РУС» (место нахождения: Российская Федерация, 125171, г. Москва, Ленинградское шоссе, дом 16А, строение 1, этаж 8; основной вид деятельности – вспомогательная деятельность в сфере финансового посредничества) прав, позволяющих  осуществлять функции единоличного исполнительного органа ООО «СФО Балтинвест181» (место нахождения: Российская Федерация, г. Москва; основной вид деятельности – приобретение денежных требований по кредитным договорам (в том числе, но не ограничиваясь, предоставленным на приобретение транспортных средств, самоходной техники, обеспеченные залогом таких транспортных средств, самоходной техники), включая права, которые возникнут в будущем из существующих или из будущих обязательств)<text:span text:style-name="T1">, и приняла решение об удовлетворении данного ходатайства.</text:span></text:p>
      <text:p text:style-name="P8"> </text:p>
      <text:p text:style-name="P8"> </text:p>
      <text:p text:style-name="P8"> </text:p>
      <text:p text:style-name="P10">Р.А. Петросян</text:p>
      <text:p text:style-name="P5"> </text:p>
      <text:p text:style-name="P5"> </text:p>
      <text:p text:style-name="P5"> </text:p>
      <text:p text:style-name="P5"> </text:p>
      <text:p text:style-name="P5"> </text:p>
      <text:p text:style-name="P6">Слепцова Ю.М. </text:p>
      <text:p text:style-name="P6">8 (499) 755-23-23, доб.088-631</text:p>
      <text:p text:style-name="P3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6B9E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A6B9E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5:03:59.68</meta:creation-date>
    <meta:generator>OpenOffice.org/3.4.1$Win32 OpenOffice.org_project/341m1$Build-9593</meta:generator>
    <dc:date>2018-04-11T07:41:54.16</dc:date>
    <meta:document-statistic meta:table-count="0" meta:image-count="1" meta:object-count="0" meta:page-count="1" meta:paragraph-count="29" meta:word-count="144" meta:character-count="1173"/>
    <meta:user-defined meta:name="Поле 1"/>
    <meta:user-defined meta:name="Поле 2"/>
    <meta:user-defined meta:name="Поле 3"/>
    <meta:user-defined meta:name="Поле 4"/>
  </office:meta>
</office:document-meta>
</file>