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48FF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1"/>
    </style:style>
    <style:style style:name="T9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a5328c-a6e7-457c-9ff5-4f9ba0eecce5" text:name="BossProviderVariable"/>
      </text:user-field-decls>
      <text:p text:style-name="P17"/>
      <text:p text:style-name="P11">Министерство здравоохранения</text:p>
      <text:p text:style-name="P11">Российской Федерации</text:p>
      <text:p text:style-name="P11"> </text:p>
      <text:p text:style-name="P11">Рахмановский пер., д. 3/25,</text:p>
      <text:p text:style-name="P11">г. Москва, ГСП-4, 127994</text:p>
      <text:p text:style-name="P11"> </text:p>
      <text:p text:style-name="P12"> </text:p>
      <text:p text:style-name="P12"> </text:p>
      <text:p text:style-name="P12"> </text:p>
      <text:p text:style-name="P12"> </text:p>
      <text:p text:style-name="P13"> </text:p>
      <text:p text:style-name="P13"/>
      <text:p text:style-name="P13"/>
      <text:p text:style-name="P5">РЕШЕНИЕ</text:p>
      <text:p text:style-name="P8">об отказе в согласовании предельных отпускных цен производителей </text:p>
      <text:p text:style-name="P8">на лекарственные препараты, включенные в перечень жизненно необходимых </text:p>
      <text:p text:style-name="P15"><text:span text:style-name="T2">и важнейших лекарственных препаратов</text:span> </text:p>
      <text:p text:style-name="P7"> </text:p>
      <text:p text:style-name="P9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02.03.2018 № 20-4-4063579-с, и приняла <text:span text:style-name="T4">решение об отказе в согласовании предельных отпускных цен, заявленных на перерегистрацию держателем или владельцем регистрационного удостоверения лекарственного препарата ФГУП «Московский эндокринный завод» (Россия)</text:span><text:span text:style-name="T5">, производство готовой лекарственной формы ЭТИФАРМ (Франция), первичная и вторичная упаковка, организация, осуществляющая выпускающий контроль качества ФГУП «Московский эндокринный завод» (Россия), </text:span><text:span text:style-name="T6">на следующие лекарственные препараты, включенные в перечень жизненно необходимых и важнейших лекарственных препаратов:</text:span></text:p>
      <text:p text:style-name="P10"><text:tab/>1. Морфина сульфат (МНН — Морфин), капсулы пролонгированного действия, 100 мг, 10 шт., - упаковки ячейковые контурные (2) - пачки картонные, в размере 3373,20 руб.</text:p>
      <text:p text:style-name="P10"><text:tab/>2. Морфина сульфат (МНН — Морфин), капсулы пролонгированного действия, 60 мг, 10 шт., - упаковки ячейковые контурные (2) - пачки картонные, в <text:soft-page-break/>размере 2204,80 руб.</text:p>
      <text:p text:style-name="P10"><text:tab/>3. Морфина сульфат (МНН — Морфин), капсулы пролонгированного действия, 30 мг, 10 шт., - упаковки ячейковые контурные (2) - пачки картонные, в размере 1178,30 руб.</text:p>
      <text:p text:style-name="P10"><text:tab/>4. Морфина сульфат (МНН — Морфин), капсулы пролонгированного действия, 10 мг, 10 шт., - упаковки ячейковые контурные (2) - пачки картонные, в размере 723,90 руб.</text:p>
      <text:p text:style-name="P9"><text:span text:style-name="T6"><text:tab/></text:span>Предельные отпускные цены на указанные лекарственные препараты не согласовываются по следующим основаниям.</text:p>
      <text:p text:style-name="P9"><text:tab/>При проведении экономического анализа на лекарственный препарат «<text:span text:style-name="T6">Морфина сульфат» (МНН — Морфин)</text:span> ФАС России выявлено, что рост курса национальной валюты государства-производителя лекарственного препарата к рублю (евро) за период со дня последней регистрации (перерегистрации) предельной отпускной цены производителя на лекарственный препарат до даты подачи документов на ее очередную перерегистрацию <text:span text:style-name="T7">не</text:span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ункту 23 Методики<text:span text:style-name="T8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8">утвержденной постановлением Правительства Российской Федерации от 15.09.2015 № 979 (далее — Методика).</text:span></text:p>
      <text:p text:style-name="P6"><text:span text:style-name="T1"><text:tab/></text:span><text:span text:style-name="T3">В связи с вышеизложенным, </text:span><text:span text:style-name="T9">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1"> </text:span></text:p>
      <text:p text:style-name="P16"/>
      <text:p text:style-name="P16">Р.А. Петросян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Е.С. Лапшина, </text:p>
      <text:p text:style-name="P4"><text:soft-page-break/>8 (499) 755-23-23, доб. 088-8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48FF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90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9053(1) </text:p></draw:text-box></draw:frame><draw:frame draw:style-name="Mfr2" draw:name="SpdBarcode" text:anchor-type="paragraph" svg:x="0cm" svg:width="3.6cm" svg:height="0.78cm" draw:z-index="3"><draw:image xlink:href="Pictures/10000201000000780000001A2748FF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56:18.52</meta:creation-date>
    <meta:editing-duration>P0D</meta:editing-duration>
    <meta:editing-cycles>1</meta:editing-cycles>
    <meta:generator>OpenOffice.org/3.4.1$Win32 OpenOffice.org_project/341m1$Build-9593</meta:generator>
    <dc:date>2018-04-10T16:29:16.53</dc:date>
    <meta:document-statistic meta:table-count="0" meta:image-count="1" meta:object-count="0" meta:page-count="3" meta:paragraph-count="30" meta:word-count="430" meta:character-count="3558"/>
    <meta:user-defined meta:name="Поле 1"/>
    <meta:user-defined meta:name="Поле 2"/>
    <meta:user-defined meta:name="Поле 3"/>
    <meta:user-defined meta:name="Поле 4"/>
  </office:meta>
</office:document-meta>
</file>