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E0A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645447-a8a0-4a1e-966a-20631fcfc52f" text:name="BossProviderVariable"/>
      </text:user-field-decls>
      <text:p text:style-name="P13"/>
      <text:p text:style-name="P11">О принятии к рассмотрению жалобы</text:p>
      <text:p text:style-name="P12"/>
      <text:p text:style-name="P4"><text:span text:style-name="T1">ФАС России приняла к рассмотрению жалобу <text:s text:c="47"/>ООО «ЧОО СОБР» б/д,</text:span><text:span text:style-name="T2"> б/н, направленную письмом Самарского УФАС России от 05.04.2018 № 3027/7,</text:span><text:span text:style-name="T7"> </text:span><text:span text:style-name="T2">на действия (бездействие) заказчика ПАО Сбербанк </text:span><text:span text:style-name="T7">при проведении </text:span><text:span text:style-name="T2">конкурса</text:span><text:span text:style-name="T7"> на право заключения договора </text:span><text:span text:style-name="T2">на</text:span><text:span text:style-name="T7"> оказание охранных услуг (извещени</text:span><text:span text:style-name="T2">е</text:span><text:span text:style-name="T7"> № 31806273767)</text:span><text:span text:style-name="T2">.</text:span></text:p>
      <text:p text:style-name="P4"><text:span text:style-name="T3">Уполномоченные представители ООО «ЧОО СОБР», </text:span><text:span text:style-name="T2">ПАО Сбербанк</text:span><text:span text:style-name="T3"> вправе явиться на рассмотрение жалобы </text:span><text:span text:style-name="T4">13</text:span><text:span text:style-name="T6">.04.2018 в 12:30</text:span><text:span text:style-name="T5"> </text:span><text:span text:style-name="T3">по адресу: Москва, Садовая-Кудринская ул., д. 11, каб. № </text:span><text:span text:style-name="T4">209 Д</text:span><text:span text:style-name="T3">.</text:span></text:p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E0A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F4E0AB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59:03.93</meta:creation-date>
    <meta:generator>OpenOffice.org/3.4.1$Win32 OpenOffice.org_project/341m1$Build-9593</meta:generator>
    <dc:date>2018-04-13T16:35:28.74</dc:date>
    <meta:document-statistic meta:table-count="0" meta:image-count="1" meta:object-count="0" meta:page-count="1" meta:paragraph-count="4" meta:word-count="72" meta:character-count="559"/>
    <meta:user-defined meta:name="Поле 1"/>
    <meta:user-defined meta:name="Поле 2"/>
    <meta:user-defined meta:name="Поле 3"/>
    <meta:user-defined meta:name="Поле 4"/>
  </office:meta>
</office:document-meta>
</file>