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AF8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29948-bd58-4c79-bc81-a9b8beeabd8a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Росздравнадзор</text:p>
            <text:p text:style-name="P4"/>
            <text:p text:style-name="P4">Славянская площадь, д. 4, стр. 1,</text:p>
            <text:p text:style-name="P4">г. Москва, 10907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РЕШЕНИЕ</text:p>
      <text:p text:style-name="P5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5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2.12.2017 № 04-61607/17, в соответствии с которым </text:span></text:span><text:span text:style-name="Основной_20_шрифт_20_абзаца"><text:span text:style-name="T4">имплантируемые медицинские изделия по виду 32248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5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3">следующего вида <text:s/>номенклатурной классификации медицинских изделий</text:span></text:span><text:span text:style-name="Основной_20_шрифт_20_абзаца"><text:span text:style-name="T5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10">322480</text:span></text:span><text:span text:style-name="Основной_20_шрифт_20_абзаца"><text:span text:style-name="T8"> (наименование вида медицинского изделия - «Кейдж для спондилодеза полимерный, нестерильный»), в размере </text:span></text:span><text:span text:style-name="Основной_20_шрифт_20_абзаца"><text:span text:style-name="T10">18443</text:span></text:span><text:span text:style-name="Основной_20_шрифт_20_абзаца"><text:span text:style-name="T8">,</text:span></text:span><text:span text:style-name="Основной_20_шрифт_20_абзаца"><text:span text:style-name="T10">30</text:span></text:span><text:span text:style-name="Основной_20_шрифт_20_абзаца"><text:span text:style-name="T8"> руб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9">ФАС России дополнительно отмечает, что в соответствии с приложением к </text:span></text:span><text:span text:style-name="T13">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</text:span><text:soft-page-break/><text:span text:style-name="T12">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 1517, данные о</text:span><text:span text:style-name="Основной_20_шрифт_20_абзаца"><text:span text:style-name="T9"> ввезенных медицинских изделиях предоставляются производителями в тысячах </text:span></text:span><text:span text:style-name="T13">рублей, то есть происходит автоматическое арифметическое округление до 3 знаков после запятой (то есть до рубля). Так, по виду </text:span><text:span text:style-name="T11">322480</text:span><text:span text:style-name="T13"> заявител</text:span><text:span text:style-name="T14">ем</text:span><text:span text:style-name="T13"> ООО «Джонсон &amp;Джонсон» была предоставлена информация о сумме ввезенных медицинских изделий в размере 11477,189 тыс. руб. за 555 изделий, а заявител</text:span><text:span text:style-name="T14">ем</text:span><text:span text:style-name="T13"> ООО «Малти-Системс Текнолоджи» была предоставлена информация о сумме ввезенных медицинских изделий в размере 972,041 тыс. руб. за 120 изделий.</text:span></text:p>
      <text:p text:style-name="P12"><text:span text:style-name="Основной_20_шрифт_20_абзаца"><text:span text:style-name="T9"/></text:span></text:p>
      <text:p text:style-name="P11"><text:span text:style-name="Основной_20_шрифт_20_абзаца"><text:span text:style-name="T15"/></text:span></text:p>
      <text:p text:style-name="P6"/>
      <text:p text:style-name="P7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А.В. Киселева,</text:p>
      <text:p text:style-name="Standard"><text:span text:style-name="Основной_20_шрифт_20_абзаца"><text:span text:style-name="T6">тел.</text:span></text:span><text:span text:style-name="Основной_20_шрифт_20_абзаца"><text:span text:style-name="T7">8(499)755-23-23, </text:span></text:span><text:span text:style-name="Основной_20_шрифт_20_абзаца"><text:span text:style-name="T6">доб. 097-2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EAF862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33018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2018-41088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1088(1) </text:p></draw:text-box></draw:frame><draw:frame draw:style-name="Mfr2" draw:name="SpdBarcode" text:anchor-type="paragraph" svg:x="0cm" svg:y="0cm" svg:width="3.6cm" svg:height="0.78cm" draw:z-index="3"><draw:image xlink:href="Pictures/10000201000000780000001A38EAF862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4-16T14:52:50.40</dc:date>
    <meta:editing-cycles>8</meta:editing-cycles>
    <meta:editing-duration>PT39M37S</meta:editing-duration>
    <meta:document-statistic meta:table-count="1" meta:image-count="1" meta:object-count="0" meta:page-count="2" meta:paragraph-count="16" meta:word-count="320" meta:character-count="261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../Documents/105580%20согласование.odt/Normal"/>
  </office:meta>
</office:document-meta>
</file>