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98F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64589-e75f-4ec3-afc9-c891097df7e6" text:name="BossProviderVariable"/>
      </text:user-field-decls>
      <text:p text:style-name="P17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13"/>
      <text:p text:style-name="P14"/>
      <text:p text:style-name="P14"/>
      <text:p text:style-name="P12"/>
      <text:p text:style-name="P12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6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09.04.2018 № 20-4-4067531-с, и приняла решение </text:span><text:span text:style-name="T5">о</text:span><text:span text:style-name="T4"> согласовании предельной отпускной цены ЗАО «Производственная фармацевтическая компания Обновление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Амброксол (МНН — Амброксол), <text:span text:style-name="T2">таблетки 30 мг, 10 шт. - упаковки ячейковые контурные (2) — пачки картонные, в размере 82,94 руб. </text:span></text:p>
      <text:p text:style-name="P15"><text:tab/></text:p>
      <text:p text:style-name="P6"/>
      <text:p text:style-name="P6"/>
      <text:p text:style-name="P7"><text:span text:style-name="T6">А</text:span>.Б. Кашеваров</text:p>
      <text:p text:style-name="P6"/>
      <text:p text:style-name="P6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.Д. Понамарева, 8 (499) 755-23-23, доб. 088-471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E98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2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2569(1) </text:p></draw:text-box></draw:frame><draw:frame draw:style-name="Mfr2" draw:name="SpdBarcode" text:anchor-type="paragraph" svg:x="0cm" svg:width="3.6cm" svg:height="0.78cm" draw:z-index="1"><draw:image xlink:href="Pictures/10000201000000780000001A57E98F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20:13.04</meta:creation-date>
    <meta:generator>OpenOffice.org/3.4.1$Win32 OpenOffice.org_project/341m1$Build-9593</meta:generator>
    <dc:date>2018-04-18T14:48:33.18</dc:date>
    <meta:document-statistic meta:table-count="0" meta:image-count="1" meta:object-count="0" meta:page-count="1" meta:paragraph-count="16" meta:word-count="142" meta:character-count="1219"/>
    <meta:user-defined meta:name="Поле 1"/>
    <meta:user-defined meta:name="Поле 2"/>
    <meta:user-defined meta:name="Поле 3"/>
    <meta:user-defined meta:name="Поле 4"/>
  </office:meta>
</office:document-meta>
</file>