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9CD4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02761b-f7b2-4b32-a1fa-a612ee61a0cd" text:name="BossProviderVariable"/>
      </text:user-field-decls>
      <text:p text:style-name="P14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5.12.2017 № 20-4-4058197-с, и приняла решение согласовать предельные отпускные цены АО «Органика» (Россия) на следующие лекарственные препараты, включенные в перечень жизненно необходимых и важнейших лекарственных препаратов:</text:span><text:span text:style-name="T4"><text:tab/></text:span></text:p>
      <text:p text:style-name="P12"><text:span text:style-name="T4">1. Лизиноприл Органика, таблетки, 10 мг, 10 шт., - упаковки ячейковые контурные (5) - пачки картонные, в размере 100,20</text:span><text:span text:style-name="T3"> руб.</text:span></text:p>
      <text:list xml:id="list2515323021978813994" text:style-name="L1">
        <text:list-item>
          <text:list>
            <text:list-item>
              <text:p text:style-name="P15">Лизиноприл Органика, таблетки, 5 мг, 10 шт., - упаковки ячейковые контурные (5) - пачки картонные, в размере 83,75 руб.</text:p>
            </text:list-item>
            <text:list-item>
              <text:p text:style-name="P15">Дротаверин, таблетки, 40 мг, 100 шт., - банки (1) - пачки картонные, - <text:s text:c="34"/>в размере 60,90 руб.</text:p>
            </text:list-item>
          </text:list>
        </text:list-item>
      </text:list>
      <text:p text:style-name="P11">4. Дротаверин, таблетки, 40 мг, 10 шт., - упаковки ячейковые контурные (10) - пачки картонные, в размере 60,90 руб.</text:p>
      <text:p text:style-name="P13"/>
      <text:p text:style-name="P7"/>
      <text:p text:style-name="P7">Р.А. Петросян</text:p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9CD4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255(1) </text:p></draw:text-box></draw:frame><draw:frame draw:style-name="Mfr2" draw:name="SpdBarcode" text:anchor-type="paragraph" svg:x="0cm" svg:width="3.6cm" svg:height="0.78cm" draw:z-index="1"><draw:image xlink:href="Pictures/10000201000000780000001ACB9CD4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8:42:41.31</meta:creation-date>
    <meta:generator>OpenOffice.org/3.4.1$Win32 OpenOffice.org_project/341m1$Build-9593</meta:generator>
    <dc:date>2018-01-30T10:51:02.64</dc:date>
    <meta:document-statistic meta:table-count="0" meta:image-count="1" meta:object-count="0" meta:page-count="1" meta:paragraph-count="16" meta:word-count="191" meta:character-count="1512"/>
    <meta:user-defined meta:name="Поле 1"/>
    <meta:user-defined meta:name="Поле 2"/>
    <meta:user-defined meta:name="Поле 3"/>
    <meta:user-defined meta:name="Поле 4"/>
  </office:meta>
</office:document-meta>
</file>