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3522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1" fo:font-size="10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0.6cm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38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1" fo:font-size="14pt" fo:letter-spacing="-0.002cm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1" style:font-size-asian="14pt" style:font-name-complex="Times New Roman" style:font-size-complex="14pt"/>
    </style:style>
    <style:style style:name="P4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</style:style>
    <style:style style:name="P5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5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8.973cm" fo:margin-right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60" style:family="paragraph" style:parent-style-name="Text_20_body" style:master-page-name="First_20_Page">
      <style:paragraph-properties fo:margin-left="8.973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 CYR1" fo:font-size="14pt" fo:letter-spacing="-0.002cm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letter-spacing="-0.002cm" style:font-name-asian="Times New Roman CYR1" style:font-name-complex="Times New Roman CYR1"/>
    </style:style>
    <style:style style:name="T5" style:family="text">
      <style:text-properties style:font-name="Times New Roman" fo:letter-spacing="-0.002cm" fo:background-color="#ffffff" style:font-name-asian="Times New Roman CYR1" style:language-asian="ru" style:country-asian="RU" style:font-name-complex="Times New Roman CYR1" style:language-complex="ar" style:country-complex="SA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ru" fo:country="RU" fo:font-style="normal" style:text-underline-style="none" fo:background-color="transparent" style:font-name-asian="Times New Roman CYR1" style:font-style-asian="normal" style:font-name-complex="Times New Roman CYR1" style:font-style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1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1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1"/>
    </style:style>
    <style:style style:name="T5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color="#000000" style:font-name="Times New Roman1" fo:font-size="14pt" style:font-size-asian="14pt" style:font-size-complex="14pt"/>
    </style:style>
    <style:style style:name="T58" style:family="text">
      <style:text-properties fo:color="#000000" style:font-name="Times New Roman1" fo:font-size="14pt" fo:language="ru" fo:country="RU" style:font-size-asian="14pt" style:font-size-complex="14pt"/>
    </style:style>
    <style:style style:name="T59" style:family="text">
      <style:text-properties fo:color="#000000" style:font-name="Times New Roman1" fo:letter-spacing="-0.002cm" fo:language="ru" fo:country="RU" fo:font-weight="normal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1" fo:language="ru" fo:country="RU" style:font-name-asian="Times New Roman CYR1" style:font-name-complex="Times New Roman CYR1"/>
    </style:style>
    <style:style style:name="T6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style:font-name="Times New Roman2" fo:language="en" fo:country="US" style:font-name-asian="Times New Roman2" style:font-name-complex="Times New Roman2"/>
    </style:style>
    <style:style style:name="T64" style:family="text">
      <style:text-properties fo:color="#000000" style:font-name="Times New Roman CYR1" fo:language="ru" fo:country="RU" style:font-name-asian="Times New Roman CYR1" style:font-name-complex="Times New Roman CYR1"/>
    </style:style>
    <style:style style:name="T65" style:family="text">
      <style:text-properties fo:color="#000000" style:font-name="Times New Roman CYR1" fo:letter-spacing="-0.002cm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6" style:family="text">
      <style:text-properties fo:color="#000000" fo:font-size="14pt" style:font-size-asian="14pt" style:font-size-complex="14pt"/>
    </style:style>
    <style:style style:name="T67" style:family="text">
      <style:text-properties fo:color="#000000" style:font-name="Times New Roman" fo:font-size="14pt" style:font-size-asian="14pt" style:font-size-complex="14pt"/>
    </style:style>
    <style:style style:name="T68" style:family="text">
      <style:text-properties fo:color="#000000" style:font-name="Times New Roman" fo:language="ru" fo:country="RU" fo:font-style="normal" style:text-underline-style="none" fo:background-color="transparent" style:font-name-asian="Times New Roman CYR1" style:font-style-asian="normal" style:font-name-complex="Times New Roman CYR1" style:font-style-complex="normal"/>
    </style:style>
    <style:style style:name="T6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1" style:family="text">
      <style:text-properties fo:color="#000000" style:text-underline-style="none"/>
    </style:style>
    <style:style style:name="T72" style:family="text">
      <style:text-properties fo:font-style="normal" style:text-underline-style="none" style:font-style-asian="normal" style:font-style-complex="normal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style:font-name="Times New Roman1"/>
    </style:style>
    <style:style style:name="T75" style:family="text">
      <style:text-properties style:font-name="Times New Roman1" fo:font-size="14pt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8" style:family="text">
      <style:text-properties fo:font-variant="normal" fo:text-transform="none" fo:color="#000000"/>
    </style:style>
    <style:style style:name="T79" style:family="text">
      <style:text-properties style:font-name="Times New Roman CYR1" fo:letter-spacing="-0.002cm" style:font-name-asian="Times New Roman CYR1" style:font-name-complex="Times New Roman CYR1"/>
    </style:style>
    <style:style style:name="T80" style:family="text">
      <style:text-properties style:use-window-font-color="true" style:text-line-through-style="none" style:text-position="0% 100%" style:font-name="Times New Roman CYR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1" style:family="text">
      <style:text-properties fo:language="en" fo:country="US"/>
    </style:style>
    <style:style style:name="T82" style:family="text">
      <style:text-properties fo:language="en" fo:country="US" style:text-underline-style="none"/>
    </style:style>
    <style:style style:name="T83" style:family="text">
      <style:text-properties fo:language="ru" fo:country="RU"/>
    </style:style>
    <style:style style:name="T84" style:family="text">
      <style:text-properties fo:language="ru" fo:country="RU" fo:font-style="normal" style:text-underline-style="none" style:font-style-asian="normal" style:font-style-complex="normal"/>
    </style:style>
    <style:style style:name="T85" style:family="text">
      <style:text-properties style:font-name-asian="Times New Roman" style:font-name-complex="Times New Roman" style:language-complex="ar" style:country-complex="SA"/>
    </style:style>
    <style:style style:name="T8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7" style:family="text">
      <style:text-properties fo:letter-spacing="-0.002cm" style:language-asian="ru" style:country-asian="RU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6f7544-6ef6-4384-8adb-06565059e6a3" text:name="BossProviderVariable"/>
      </text:user-field-decls>
      <text:p text:style-name="P60">Члену Единой комиссии </text:p>
      <text:p text:style-name="P46">ФБУ «Администрация Волжского бассейна»</text:p>
      <text:p text:style-name="P47"/>
      <text:p text:style-name="P48">К.Н. Боброву</text:p>
      <text:p text:style-name="P49"/>
      <text:p text:style-name="P53">Рождественская ул., д. 23, ГСП-66</text:p>
      <text:p text:style-name="P53">г. Нижний Новогород, 603950</text:p>
      <text:p text:style-name="P50"/>
      <text:p text:style-name="P51">ул. Вичеловская, д. 6,</text:p>
      <text:p text:style-name="P52">Вологодская обл., г. Череповец <text:s text:c="12"/>162609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4"><text:s text:c="8"/>ПОСТАНОВЛЕНИЕ </text:p>
      <text:p text:style-name="P21">о наложении штрафа по делу </text:p>
      <text:p text:style-name="P33"><text:span text:style-name="T1">об административном правонарушении </text:span><text:span text:style-name="T7">№</text:span><text:span text:style-name="T8"> ВП-</text:span><text:span text:style-name="T10">275</text:span><text:span text:style-name="T8">/1</text:span><text:span text:style-name="T10">7</text:span><text:span text:style-name="T8">/АК</text:span><text:span text:style-name="T10">425</text:span><text:span text:style-name="T8">-17</text:span></text:p>
      <text:p text:style-name="P24"/>
      <text:p text:style-name="P25"><text:span text:style-name="T72">«28» марта 2018</text:span><text:tab/><text:tab/><text:tab/><text:tab/><text:tab/><text:tab/><text:tab/> <text:s text:c="32"/>Москва</text:p>
      <text:p text:style-name="P25"/>
      <text:p text:style-name="P28"><text:span text:style-name="T73"><text:tab/></text:span><text:span text:style-name="T76">Я, </text:span><text:span text:style-name="T2">заместитель начальника Управления контроля размещения государственного заказа </text:span><text:span text:style-name="T76">Федеральной антимонопольной службы </text:span><text:span text:style-name="T2">Томах М.С.</text:span><text:span text:style-name="T3">,</text:span><text:span text:style-name="T2"> </text:span><text:span text:style-name="T76">рассмотрев протокол и материалы дела об административном правонарушении, </text:span><text:soft-page-break/><text:span text:style-name="T76">возбужденного определением</text:span><text:span text:style-name="T77"> от</text:span><text:span text:style-name="Основной_20_шрифт_20_абзаца"><text:span text:style-name="T12"> </text:span></text:span><text:span text:style-name="Основной_20_шрифт_20_абзаца"><text:span text:style-name="T13">19.09.2017</text:span></text:span><text:span text:style-name="Основной_20_шрифт_20_абзаца"><text:span text:style-name="T17"> по делу № ВП-</text:span></text:span><text:span text:style-name="Основной_20_шрифт_20_абзаца"><text:span text:style-name="T13">275</text:span></text:span><text:span text:style-name="Основной_20_шрифт_20_абзаца"><text:span text:style-name="T17">/1</text:span></text:span><text:span text:style-name="Основной_20_шрифт_20_абзаца"><text:span text:style-name="T13">7</text:span></text:span><text:span text:style-name="Основной_20_шрифт_20_абзаца"><text:span text:style-name="T17">/АК</text:span></text:span><text:span text:style-name="Основной_20_шрифт_20_абзаца"><text:span text:style-name="T13">425</text:span></text:span><text:span text:style-name="Основной_20_шрифт_20_абзаца"><text:span text:style-name="T17">-17</text:span></text:span><text:span text:style-name="Основной_20_шрифт_20_абзаца"><text:span text:style-name="T16"> 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18">ч</text:span></text:span><text:span text:style-name="Основной_20_шрифт_20_абзаца"><text:span text:style-name="T19">лена Единой</text:span></text:span><text:span text:style-name="Основной_20_шрифт_20_абзаца"><text:span text:style-name="T25"> комиссии ФБУ «Администрация Волжского бассейна»</text:span></text:span><text:span text:style-name="Основной_20_шрифт_20_абзаца"><text:span text:style-name="T29"> </text:span></text:span><text:span text:style-name="Основной_20_шрифт_20_абзаца"><text:span text:style-name="T29">Боброва Константина Николаевича</text:span></text:span><text:span text:style-name="Основной_20_шрифт_20_абзаца"><text:span text:style-name="T16"> (место рождения: город Выкса Горьковской области, 29.11.1965 г.р., паспорт 1910 728945, выдан 07.12.2010 отделом УФМС России по Вологодской области в городе Череповце, место регистрации: Вологодская область, город Череповец, улица Вичеловская, д. 6)</text:span></text:span><text:span text:style-name="T55">,</text:span><text:span text:style-name="T56"> </text:span><text:span text:style-name="T55">по признакам состава административного правонарушения, ответственность за совершение которого предусмотрена</text:span><text:span text:style-name="T76"> частью 2 статьи 7.30 Кодекса Российской Федерации об административных правонарушениях (далее – КоАП),</text:span></text:p>
      <text:p text:style-name="P28"/>
      <text:p text:style-name="P26">УСТАНОВИЛА:</text:p>
      <text:p text:style-name="P29"/>
      <text:p text:style-name="P17"><text:span text:style-name="T54"><text:tab/>ФБУ </text:span><text:span text:style-name="T59">«Администрация Волжского бассейна внутренних водных путей» </text:span><text:span text:style-name="T63">(</text:span><text:span text:style-name="T64">далее - Заказчик)</text:span><text:span text:style-name="T54"> проведен </text:span><text:span text:style-name="T60">открытый конкурс на право заключения государственного контракта на разработку проектной документации по объекту «Строительство Нижегородского низконапорного гидроузла» (номер извещения № 0332100025617000025 ) (далее – Конкурс).</text:span></text:p>
      <text:p text:style-name="P24"><text:span text:style-name="T75"><text:tab/></text:span><text:span text:style-name="T57">В соответствии с частью 2 статьи 53 </text:span><text:span text:style-name="T58">Федерального закона от 05.04.2013 №44-ФЗ «О контрактной системе в сфере закупок, товаров, работ, услуг для обеспечения государственных и муниципальных нужд» (Далее — Закон </text:span><text:span text:style-name="T57">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30"><text:tab/>В соответствии с частью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30"><text:tab/>В силу пункта 4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, в том числе,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количества участников открытого конкурса или ограничение доступа к участию в открытом конкурсе.</text:p>
      <text:p text:style-name="P30"><text:tab/>Согласно протоколу рассмотрения и оценки заявок на участие в Конкурсе <text:soft-page-break/>от 16.05.2017 № ПРО1 заявка акционерного общества <text:span text:style-name="T74">«Ленгидропроект» (далее </text:span><text:span text:style-name="T74">- АО «Ленгидропроект»)</text:span> не соответствует требованиям Конкурсной документации по следующим основаниям: «в нарушение части 3.5.2. Раздела I Конкурсной документации предложение участника в отношении объекта закупки представлено не в полном объеме, а именно - ряд положении Технической части (Технического задания, Задания на проектирование) в предложении Участника отсутствует».</text:p>
      <text:p text:style-name="P30"><text:tab/>В подпункте «Б» пункта 6.1.3 установлено, что предложение участника закупки, в том числе предложение в отношении объекта закупки должно соответствовать требованиям Части V «Техническая часть Конкурсной документации» Конкурсной документации.</text:p>
      <text:p text:style-name="P30"><text:tab/>Вместе с тем, Часть V «Техническая часть Конкурсной документации» Конкурсной документации состоит из следующих разделов:</text:p>
      <text:p text:style-name="P6"><text:span text:style-name="T6"><text:tab/>-</text:span><text:span text:style-name="T78"> </text:span><text:span text:style-name="T6">Техническое задание.</text:span></text:p>
      <text:p text:style-name="P6"><text:span text:style-name="T6"><text:tab/>-</text:span><text:span text:style-name="T78"> </text:span><text:span text:style-name="T6">Применяемая законодательная и нормативная база.</text:span></text:p>
      <text:p text:style-name="P6"><text:span text:style-name="T6"><text:tab/>-</text:span><text:span text:style-name="T78"> </text:span><text:span text:style-name="T6">Задание на разработку проектной документации по объекту.</text:span></text:p>
      <text:p text:style-name="P30"><text:tab/>Согласно пункту 3.3.1.2 раздела 3.3 «Требования к содержанию документов, входящих в состав заявки на участие в Конкурсе» заявка на участие в Конкурсе должна содержать в том числе предложение в отношении объекта закупки по Форме 2.1 Части III «Примерные образцы форм и документов для заполнения участниками закупки» Конкурсной документации.</text:p>
      <text:p text:style-name="P30"><text:tab/>Согласно пункту 3.5.1 Информационной карты Конкурсной документации Участник конкурса должен представить в составе заявки: Предложения в отношении объекта закупки по Форме 2.1. Часть III «Примерные образцы форм и документов для заполнения участниками закупки», включающее в себя: предложения о перечне выполняемых работ (наименования, виды (содержание)) в соответствии с данными представленными в Части V «Техническая часть конкурсной документации».</text:p>
      <text:p text:style-name="P30"><text:tab/>В Форме 2.1 «Предложение в отношении объекта закупки» Конкурсной документации установлено, что первый столбец «Наименование показателя» заполняется участником закупки в соответствии с частью V «Техническая часть Конкурсной документации» Конкурсной документации, во втором столбце «Предложение Участника конкурса» участник закупки указывает перечень выполняемых работ (наименования, виды (содержание).</text:p>
      <text:p text:style-name="P30"><text:tab/>Вместе с тем, в Конкурсной документации не установлена инструкция по заполнению формы 2.1 Конкурсной документации, позволяющая определить какие именно сведения (виды работ, показатели и требуемые значения, указанные в части V «Техническая часть Конкурсной документации» Конкурсной документации) подлежат описанию и представлению участниками закупки в форме 2.1 Конкурсной документации.</text:p>
      <text:p text:style-name="P30"><text:tab/>Таким образом, Заказчик установил ненадлежащую инструкцию по заполнению заявок на участие в Конкурсе. </text:p>
      <text:p text:style-name="P32"><text:soft-page-break/><text:span text:style-name="T66"><text:tab/>Учитывая, что в Конкурсной документации не установлена надлежащая </text:span><text:span text:style-name="T66">инструкция по заполнению заявки на участие в Конкурсе, а именно установлена инструкция не позволяющая определить какие именно сведения (виды работ, показатели и требуемые значения, указанные в части V «Техническая часть» Конкурсной документации) подлежат описанию и представлению участниками закупки в заявке </text:span><text:span text:style-name="T57">АО «Ленгидропроект</text:span><text:span text:style-name="T66">, действия Единой комиссии, признавшей заявку </text:span><text:span text:style-name="T57">АО «</text:span><text:span text:style-name="T66">Ленгидропроект» на вышеуказанных основаниях как несоответствующую требованиям Конкурсной документации, нарушают часть 3 статьи 53 Закона о контрактной системе.</text:span></text:p>
      <text:p text:style-name="P32"><text:span text:style-name="T67"><text:tab/>Согласно части 2 статьи 7.30 КоАП, за о</text:span><text:span text:style-name="T31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32">порядка</text:span><text:span text:style-name="T31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</text:span><text:span text:style-name="T67"> предусмотрена административная ответственность.</text:span></text:p>
      <text:p text:style-name="P27"><text:span text:style-name="T68"><text:tab/></text:span><text:span text:style-name="T11">Согласно материалам настоящего дела об административном правонарушении должностным лицом, принявшим решение о несоответствии заявки АО «Ленгидропроект» требованиям конкурсной документации, является ч</text:span><text:span text:style-name="T68">лен Единой комиссии </text:span><text:span text:style-name="T65">ФБУ «Администрация Волжского бассейна» - </text:span><text:span text:style-name="Основной_20_шрифт_20_абзаца"><text:span text:style-name="T51">Бобров Константин Николаевич</text:span></text:span><text:span text:style-name="T68">.</text:span></text:p>
      <text:p text:style-name="P31"><text:tab/>Таким образом, в действиях должностного лица – <text:span text:style-name="Основной_20_шрифт_20_абзаца"><text:span text:style-name="T4">члена Единой комиссии </text:span></text:span><text:span text:style-name="Основной_20_шрифт_20_абзаца"><text:span text:style-name="T79">ФБУ «Администрация Волжского бассейна»</text:span></text:span><text:span text:style-name="Основной_20_шрифт_20_абзаца"><text:span text:style-name="T4"> </text:span></text:span><text:span text:style-name="Основной_20_шрифт_20_абзаца"><text:span text:style-name="T5">Боброва Константина Николаевича</text:span></text:span><text:span text:style-name="Основной_20_шрифт_20_абзаца"><text:span text:style-name="T87"> (место рождения: город Выкса Горьковской области, 29.11.1965 г.р., паспорт 1910 728945, выдан 07.12.2010 отделом УФМС России по Вологодской области в городе Череповце, место регистрации: Вологодская область, город Череповец, улица Вичеловская, д. 6)</text:span></text:span>, содержится состав административного правонарушения, ответственность за совершение которого предусмотрена частью 2 статьи 7.30 КоАП.</text:p>
      <text:p text:style-name="P55"><text:span text:style-name="T39"><text:tab/>Место совершения административного правонарушения</text:span><text:span text:style-name="T21">: г. Нижний </text:span><text:soft-page-break/><text:span text:style-name="T21">Новгород, ул. Рождественская, д. 21 «Б», каб. 114.</text:span></text:p>
      <text:p text:style-name="P17"><text:span text:style-name="Основной_20_шрифт_20_абзаца"><text:span text:style-name="T40"><text:tab/>Время совершения административного правонарушения: 15</text:span></text:span><text:span text:style-name="Основной_20_шрифт_20_абзаца"><text:span text:style-name="T46">.05.2017.</text:span></text:span></text:p>
      <text:p text:style-name="P56"><text:span text:style-name="T69"><text:tab/>Протокол по настоящему делу об административном правонарушении</text:span><text:span text:style-name="T61"> <text:s text:c="5"/>составлен 17.11</text:span><text:span text:style-name="T62">.2017</text:span><text:span text:style-name="T61"> начальником правового отдела </text:span><text:span text:style-name="Основной_20_шрифт_20_абзаца"><text:span text:style-name="T61">Управления контроля размещения государственного заказа Федеральной антимонопольной службы Жлукта А.Е. в отсутствие</text:span></text:span><text:span text:style-name="T69"> </text:span><text:span text:style-name="T70">лица, в отношении которого возбуждено настоящее дело об административном правонарушении. В материалах настоящего дела имеются доказательства надлежащего уведомления Боброва К.Н. о дате, времени и месте составления и подписания протокола по настоящему делу об административном правонарушении.</text:span></text:p>
      <text:p text:style-name="P56"><text:span text:style-name="T42"><text:tab/></text:span><text:span text:style-name="T41">Защитник на составление и подписание протокола по настоящему делу об административном правонарушении не привлекался.</text:span></text:p>
      <text:p text:style-name="P58"><text:tab/>Рассмотрение настоящего дела об административном правонарушении <text:s text:c="29"/>состоялось 28.03.2018, в присутствии Боброва К.Н.</text:p>
      <text:p text:style-name="P59"><text:tab/>При рассмотрении настоящего дела об административном правонарушении Бобров К.Н. пояснил, что заявка АО «Ленгидропроект» была отклонена по основаниям, предусмотренным действующим законодательством, так как заявка не соответствовала требованиям конкурсной документации: в протоколе рассмотрения и оценки заявок указано «в нарушении части 3.5.2 Раздела 1 Конкурсной документации предложение участника в отношении объекта закупки представлено не в полном объеме». Таким образом, по мнению Боброва К.Н., в его действиях отсутствуют признаки состава административного правонарушения, предусмотренного частью 2 статьи 7.30 КоАП. </text:p>
      <text:p text:style-name="P57"><text:span text:style-name="T34"><text:tab/></text:span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0">члена Единой комиссии </text:span></text:span><text:span text:style-name="Основной_20_шрифт_20_абзаца"><text:span text:style-name="T26">ФБУ «Администрация Волжского бассейна»</text:span></text:span><text:span text:style-name="Основной_20_шрифт_20_абзаца"><text:span text:style-name="T30"> </text:span></text:span><text:span text:style-name="Основной_20_шрифт_20_абзаца"><text:span text:style-name="T29">Боброва Константина Николаевича</text:span></text:span><text:span text:style-name="Основной_20_шрифт_20_абзаца"><text:span text:style-name="T34">,</text:span></text:span><text:span text:style-name="T14"> </text:span><text:span text:style-name="T35">нарушения положений </text:span><text:span text:style-name="Основной_20_шрифт_20_абзаца"><text:span text:style-name="T80">части </text:span></text:span><text:span text:style-name="Основной_20_шрифт_20_абзаца"><text:span text:style-name="T27">3 статьи 53</text:span></text:span><text:span text:style-name="Основной_20_шрифт_20_абзаца"><text:span text:style-name="T80"> Закона о контрактной системе.</text:span></text:span></text:p>
      <text:p text:style-name="P18"><text:span text:style-name="T36"><text:tab/>Тем самым, </text:span><text:span text:style-name="Основной_20_шрифт_20_абзаца"><text:span text:style-name="T29">Бобров Константин Николаевич</text:span></text:span><text:span text:style-name="T36"> совершил административное правонарушение, ответственность за совершение которого предусмотрена частью 2 статьи 7.30 КоАП.</text:span></text:p>
      <text:p text:style-name="P18"><text:span text:style-name="T35"><text:tab/>Таким образом, 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T35"> состоит в том, что оно не выполнило установленные требования Закона о контрактной системе. </text:span></text:p>
      <text:p text:style-name="P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9"><text:soft-page-break/><text:span text:style-name="T43"><text:tab/>Вина </text:span><text:span text:style-name="Основной_20_шрифт_20_абзаца"><text:span text:style-name="T43">лица, привлекаемого к административной ответственности,</text:span></text:span><text:span text:style-name="Strong_20_Emphasis"><text:span text:style-name="T44"> </text:span></text:span><text:span text:style-name="T43">в совершении административного правонарушения, ответственность за </text:span><text:span text:style-name="T43">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13"><text:span text:style-name="T43"><text:tab/>Обстоятельств, свидетельствующих о малозначительности совершенного </text:span><text:span text:style-name="Основной_20_шрифт_20_абзаца"><text:span text:style-name="T43">лицом, привлекаемым к административной ответственности,</text:span></text:span><text:span text:style-name="T43"> административного правонарушения, должностным лицом, уполномоченным на рассмотрение настоящего дела, не выявлено. </text:span></text:p>
      <text:p text:style-name="P14"><text:tab/>Обстоятельства, смягчающие административную ответственность, не установлены.</text:p>
      <text:p text:style-name="P15"><text:tab/>Обстоятельства, отягчающие административную ответственность, не установлены.</text:p>
      <text:p text:style-name="P16"><text:span text:style-name="T47"><text:tab/>Таким образом, в действиях </text:span><text:span text:style-name="Основной_20_шрифт_20_абзаца"><text:span text:style-name="T50">члена Единой комиссии </text:span></text:span><text:span text:style-name="Основной_20_шрифт_20_абзаца"><text:span text:style-name="T28">ФБУ «Администрация Волжского бассейна»</text:span></text:span><text:span text:style-name="Основной_20_шрифт_20_абзаца"><text:span text:style-name="T50"> </text:span></text:span><text:span text:style-name="Основной_20_шрифт_20_абзаца"><text:span text:style-name="T52">Боброва Константина Николаевича</text:span></text:span><text:span text:style-name="T22">, выразившихся</text:span><text:span text:style-name="T23"> </text:span><text:span text:style-name="T45">в признании заявки </text:span><text:span text:style-name="T24">АО «Ленгидропроект» несоответсвующей требованиям конкурсной документации</text:span><text:span text:style-name="T44">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36"><text:span text:style-name="T48"><text:tab/>Согласно части 2 статьи 7.30 КоАП</text:span><text:span text:style-name="T47"> совершение указанного административного правонарушения</text:span><text:span text:style-name="T49"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37"><text:span text:style-name="T33"><text:tab/>Согласно извещению о проведении Конкурса, начальная (максимальная) цена контракта: </text:span><text:span text:style-name="Strong_20_Emphasis"><text:span text:style-name="T33">1 250 000 000 <text:s/></text:span></text:span><text:span text:style-name="T33">(один миллиард двести пятьдесят миллионов) рублей.</text:span></text:p>
      <text:p text:style-name="P37"><text:span text:style-name="T33"><text:tab/>Таким образом, размер 1 процента начальной (максимальной) цены контракта составляет </text:span><text:span text:style-name="T73">12 500 000</text:span><text:span text:style-name="T33">(двенадцать миллионов пятьсот тысяч) рублей. </text:span></text:p>
      <text:p text:style-name="P38"><text:tab/>Руководствуясь статьями 7.30, 23.66, 29.9 КоАП,</text:p>
      <text:p text:style-name="P40"/>
      <text:p text:style-name="P40">ПОСТАНОВИЛА:</text:p>
      <text:p text:style-name="P40"/>
      <text:p text:style-name="P8"><text:span text:style-name="T2"><text:tab/>1. Признать в действиях </text:span><text:span text:style-name="Основной_20_шрифт_20_абзаца"><text:span text:style-name="T30">члена Единой комиссии </text:span></text:span><text:span text:style-name="Основной_20_шрифт_20_абзаца"><text:span text:style-name="T26">ФБУ «Администрация Волжского бассейна»</text:span></text:span><text:span text:style-name="Основной_20_шрифт_20_абзаца"><text:span text:style-name="T30"> </text:span></text:span><text:span text:style-name="Основной_20_шрифт_20_абзаца"><text:span text:style-name="T29">Боброва Константина Николаевича</text:span></text:span><text:span text:style-name="Основной_20_шрифт_20_абзаца"><text:span text:style-name="T34">,</text:span></text:span><text:span text:style-name="Основной_20_шрифт_20_абзаца"><text:span text:style-name="T14"> </text:span></text:span><text:span text:style-name="Основной_20_шрифт_20_абзаца"><text:span text:style-name="T35">нарушения положений </text:span></text:span><text:span text:style-name="Основной_20_шрифт_20_абзаца"><text:span text:style-name="T80">части 3 статьи 53 </text:span></text:span><text:span text:style-name="Основной_20_шрифт_20_абзаца"><text:span text:style-name="T38">Закона о контрактной системе</text:span></text:span><text:span text:style-name="T35">.</text:span></text:p>
      <text:p text:style-name="P8"><text:span text:style-name="T2"><text:tab/>2. Нарушение </text:span><text:span text:style-name="Основной_20_шрифт_20_абзаца"><text:span text:style-name="T30">членом Единой комиссии </text:span></text:span><text:span text:style-name="Основной_20_шрифт_20_абзаца"><text:span text:style-name="T26">ФБУ «Администрация Волжского бассейна»</text:span></text:span><text:span text:style-name="Основной_20_шрифт_20_абзаца"><text:span text:style-name="T30"> </text:span></text:span><text:span text:style-name="Основной_20_шрифт_20_абзаца"><text:span text:style-name="T29">Бобровым Константином Николаевичем</text:span></text:span><text:span text:style-name="T15"> </text:span><text:span text:style-name="T2">требований законодательства Российской Федерации о </text:span><text:span text:style-name="T37">контрактной системе в сфере закупок</text:span><text:span text:style-name="T2">, влечет административную ответственность, предусмотренную частью 2 статьи 7.30 </text:span><text:soft-page-break/><text:span text:style-name="T2">КоАП.</text:span></text:p>
      <text:p text:style-name="P8"><text:span text:style-name="T2"><text:tab/>3. Наложить на </text:span><text:span text:style-name="Основной_20_шрифт_20_абзаца"><text:span text:style-name="T30">члена Единой комиссии </text:span></text:span><text:span text:style-name="Основной_20_шрифт_20_абзаца"><text:span text:style-name="T26">ФБУ «Администрация Волжского </text:span></text:span><text:span text:style-name="Основной_20_шрифт_20_абзаца"><text:span text:style-name="T26">бассейна»</text:span></text:span><text:span text:style-name="Основной_20_шрифт_20_абзаца"><text:span text:style-name="T30"> </text:span></text:span><text:span text:style-name="Основной_20_шрифт_20_абзаца"><text:span text:style-name="T29">Боброва Константина Николаевича</text:span></text:span><text:span text:style-name="Основной_20_шрифт_20_абзаца"><text:span text:style-name="T20"> (место рождения: город Выкса Горьковской области, 29.11.1965 г.р., паспорт 1910 728945, выдан 07.12.2010 отделом УФМС России по Вологодской области в городе Череповце, место регистрации: Вологодская область, город Череповец, улица Вичеловская, д. 6)</text:span></text:span><text:span text:style-name="T53"> </text:span><text:span text:style-name="T2">штраф в размере 30 000 (тридцати тысяч) рублей.</text:span></text:p>
      <text:p text:style-name="P41"/>
      <text:p text:style-name="P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9"><text:tab/>В соответствии с частью 5 статьи 3.5 КоАП сумма административного штрафа подлежит зачислению в бюджет в полном объеме.</text:p>
      <text:p text:style-name="P9"><text:tab/>Согласно Федеральному закону от 05.12.2017 № 362-ФЗ «О федеральном бюджете на 2018 год и на плановый период 2019 и 2020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2"><text:tab/>Получатель ИНН 7703516539 КПП 770301001</text:p>
      <text:p text:style-name="P42"><text:tab/><text:tab/>Межрегиональное операционное УФК</text:p>
      <text:p text:style-name="P42"><text:tab/><text:tab/>(для ФАС России л/с 04951001610)</text:p>
      <text:p text:style-name="P42"><text:tab/><text:tab/>КБК 16111633010016000140</text:p>
      <text:p text:style-name="P42"><text:tab/><text:tab/>ОКТМО 45380000</text:p>
      <text:p text:style-name="P12"><text:tab/>Банк получателя Операционный департамент</text:p>
      <text:p text:style-name="P42"><text:tab/><text:tab/>Банка России</text:p>
      <text:p text:style-name="P42"><text:tab/><text:tab/>г. Москва</text:p>
      <text:p text:style-name="P42"><text:tab/><text:tab/>БИК 044501002</text:p>
      <text:p text:style-name="P12"><text:tab/>Расчетный счет 40101810500000001901</text:p>
      <text:p text:style-name="P10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0"><text:tab/>Документы, подтверждающие уплату штрафа необходимо направить по электронной почте <text:span text:style-name="T82">kulikova</text:span><text:span text:style-name="T9">@fas.gov.ru</text:span><text:span text:style-name="T71">.</text:span><text:span text:style-name="T81"> </text:span><text:span text:style-name="T8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oft-page-break/><text:span text:style-name="T83">постановление о наложении штрафа для принудительного исполнения в ФССП России.</text:span></text:p>
      <text:p text:style-name="P1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  <text:p text:style-name="P43"/>
      <text:p text:style-name="P43"/>
      <text:p text:style-name="P22">Заместитель начальника Управления <text:s text:c="88"/>контроля размещения государственного заказа <text:s text:c="20"/><text:span text:style-name="T72"><text:s text:c="17"/></text:span><text:span text:style-name="T84">М.С. Томах</text:span></text:p>
      <text:p text:style-name="P23"/>
      <text:p text:style-name="P20"/>
      <text:p text:style-name="P20"/>
      <text:p text:style-name="P20"/>
      <text:p text:style-name="P34">Копию постановления получил "____" _____________ 20___ г.</text:p>
      <text:p text:style-name="P34"/>
      <text:p text:style-name="P34"/>
      <text:p text:style-name="P35"><text:span text:style-name="T85">Подпись лица, получившего постановление </text:span><text:span text:style-name="Основной_20_шрифт_20_абзаца"><text:span text:style-name="T86">____________________________________</text:span></text:span></text:p>
      <text:p text:style-name="P20"/>
      <text:p text:style-name="P11"/>
      <text:p text:style-name="P44">Настоящее постановление вступило в законную силу</text:p>
      <text:p text:style-name="P44">«____»____________________2017 г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">Кононова Д.В.</text:p>
      <text:p text:style-name="P5">4997552323 </text:p>
      <text:p text:style-name="P5"><text:soft-page-break/>(088-64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63522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348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34819(1) </text:p></draw:text-box></draw:frame><draw:frame draw:style-name="Mfr2" draw:name="SpdBarcode" text:anchor-type="paragraph" svg:x="0cm" svg:width="3.6cm" svg:height="0.78cm" draw:z-index="9"><draw:image xlink:href="Pictures/10000201000000780000001A963522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1T15:03:47.33</meta:creation-date>
    <meta:generator>OpenOffice.org/3.4.1$Win32 OpenOffice.org_project/341m1$Build-9593</meta:generator>
    <dc:date>2018-04-01T15:12:45.41</dc:date>
    <meta:print-date>2018-04-01T15:12:09.40</meta:print-date>
    <meta:document-statistic meta:table-count="0" meta:image-count="1" meta:object-count="0" meta:page-count="9" meta:paragraph-count="83" meta:word-count="1946" meta:character-count="16147"/>
    <meta:user-defined meta:name="Поле 1"/>
    <meta:user-defined meta:name="Поле 2"/>
    <meta:user-defined meta:name="Поле 3"/>
    <meta:user-defined meta:name="Поле 4"/>
  </office:meta>
</office:document-meta>
</file>