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E40A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a9a0a8-b94c-456e-90ed-0c827f895b5a" text:name="BossProviderVariable"/>
      </text:user-field-decls>
      <text:p text:style-name="P16">ООО «СтройЭлектроМонтаж»</text:p>
      <text:p text:style-name="P6"/>
      <text:p text:style-name="P6"/>
      <text:p text:style-name="P6">45-ой Стрелковой дивизии ул., д. 34, корп. 127, оф. 15 </text:p>
      <text:p text:style-name="P6">г. Воронеж, 394016</text:p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7">О принятии к рассмотрению жалобы</text:p>
      <text:p text:style-name="P8"/>
      <text:p text:style-name="P9"><text:span text:style-name="T9">ФАС России приняла к рассмотрению жалобу <text:s text:c="44"/>ООО «СтройЭлектроМонтаж» </text:span><text:span text:style-name="T1">от 27.03.2018 № 003/СЭМ</text:span><text:span text:style-name="T6"> </text:span><text:span text:style-name="T1">на действия (бездействие) заказчика ОАО «РЖД» </text:span><text:span text:style-name="T6">при проведении </text:span><text:span text:style-name="T1">о</text:span><text:span text:style-name="T6">ткрыт</text:span><text:span text:style-name="T1">ого</text:span><text:span text:style-name="T6"> аукцион</text:span><text:span text:style-name="T1">а</text:span><text:span text:style-name="T6"> в электронной форме № 143/ОАЭ-ЦДМВ/18 на право заключения договора </text:span><text:span text:style-name="T1">по</text:span><text:span text:style-name="T6"> выполнени</text:span><text:span text:style-name="T1">ю</text:span><text:span text:style-name="T6"> работ по послегарантийному ремонту и замене неремонтопригодных блоков, сопровождение программного обеспечения систем УСАВП, РПДА, РПДА-ПТ (извещени</text:span><text:span text:style-name="T1">и</text:span><text:span text:style-name="T6"> № 31806067501)</text:span><text:span text:style-name="T1">.</text:span></text:p>
      <text:p text:style-name="P9"><text:span text:style-name="T2">Уполномоченные представители ООО «СтройЭлектроМонтаж» вправе явиться на рассмотрение жалобы </text:span><text:span text:style-name="T3">03</text:span><text:span text:style-name="T5">.04.2018 в 12:30</text:span><text:span text:style-name="T4"> </text:span><text:span text:style-name="T2">по адресу: Москва, <text:s text:c="28"/>Садовая-Кудринская ул., д. 11, каб. № </text:span><text:span text:style-name="T3">209 Д</text:span><text:span text:style-name="T2">.</text:span></text:p>
      <text:p text:style-name="P10"><text:span text:style-name="T10"><text:tab/></text:span><text:span text:style-name="T11">Информация о жалобе размещена на сайте </text:span><text:a xlink:type="simple" xlink:href="http://fas.gov.ru/"><text:span text:style-name="T7">http://fas.gov.ru</text:span></text:a><text:span text:style-name="T7">.</text:span></text:p>
      <text:p text:style-name="P10"><text:span text:style-name="T7"><text:tab/>Контактные телефоны для</text:span><text:span text:style-name="T8"> заблаговременного</text:span><text:span text:style-name="T7"> обеспечения пропуска в здание ФАС России: </text:span><text:span text:style-name="T12">Яцухин И.И.</text:span><text:span text:style-name="T11"> </text:span><text:span text:style-name="T7">8(499)7552323 доб. 512</text:span></text:p>
      <text:p text:style-name="P11"/>
      <text:p text:style-name="P11"/>
      <text:p text:style-name="P14">Кашеваров А.Б.</text:p>
      <text:p text:style-name="P12"/>
      <text:p text:style-name="P13"/>
      <text:p text:style-name="P13"/>
      <text:p text:style-name="P13"/>
      <text:p text:style-name="P13"/>
      <text:p text:style-name="P15">Степанян М.М.</text:p>
      <text:p text:style-name="P2">(499) 755-23-23, доб. 097-2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E40A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2E40A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20:28:05.67</meta:creation-date>
    <meta:generator>OpenOffice.org/3.4.1$Win32 OpenOffice.org_project/341m1$Build-9593</meta:generator>
    <dc:date>2018-04-02T13:49:22.89</dc:date>
    <meta:document-statistic meta:table-count="0" meta:image-count="1" meta:object-count="0" meta:page-count="1" meta:paragraph-count="12" meta:word-count="125" meta:character-count="1036"/>
    <meta:user-defined meta:name="Поле 1"/>
    <meta:user-defined meta:name="Поле 2"/>
    <meta:user-defined meta:name="Поле 3"/>
    <meta:user-defined meta:name="Поле 4"/>
  </office:meta>
</office:document-meta>
</file>