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BE8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2" style:family="paragraph" style:parent-style-name="Text_20_body" style:master-page-name="First_20_Page">
      <style:paragraph-properties fo:margin-left="0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de4c9-06aa-46dc-9a10-28d19142d55d" text:name="BossProviderVariable"/>
      </text:user-field-decls>
      <text:p text:style-name="P12"/>
      <text:p text:style-name="P3">Громову А.В.</text:p>
      <text:p text:style-name="P3"/>
      <text:p text:style-name="P3">Успенский пр-т, д. 1,</text:p>
      <text:p text:style-name="P3">г. Верхняя Пышма, Свердловская область, 624091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9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Козицына Андрея Анатольевича (паспорт <text:span text:style-name="T1">гражданина Российской Федерации</text:span>: серия 6505 № 604504, выдан 08.09.2005 Отделом внутренних дел города Верхняя Пышма Свердловской области, код подразделения 662-019; место регистрации: 624092, Свердловская область,<text:line-break/>г. Верхняя Пышма, ул. Парковая, д. 40а) о приобретении 35% долей в уставном капитале ООО СМК «УГМК-Медицина» (место нахождения: 620075, Свердловская область, г. Екатеринбург, ул. Первомайская, д. 15; основной вид деятельности — страхование) и приняла решение об удовлетворении данного ходатайства.</text:p>
      <text:p text:style-name="P7"/>
      <text:p text:style-name="P8"/>
      <text:p text:style-name="P8">А.Б. Кашеваров</text:p>
      <text:p text:style-name="P8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Паниотина М.С.</text:p>
      <text:p text:style-name="P11"><text:soft-page-break/>(499) 755-23-23, 088-5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FBE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77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7741(3) </text:p></draw:text-box></draw:frame><draw:frame draw:style-name="Mfr2" draw:name="SpdBarcode" text:anchor-type="paragraph" svg:x="0cm" svg:width="3.6cm" svg:height="0.78cm" draw:z-index="2"><draw:image xlink:href="Pictures/10000201000000780000001A5CFBE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11:18.10</meta:creation-date>
    <meta:generator>OpenOffice.org/3.4.1$Win32 OpenOffice.org_project/341m1$Build-9593</meta:generator>
    <dc:date>2018-04-02T17:23:48.93</dc:date>
    <meta:document-statistic meta:table-count="0" meta:image-count="1" meta:object-count="0" meta:page-count="2" meta:paragraph-count="11" meta:word-count="115" meta:character-count="912"/>
    <meta:user-defined meta:name="Поле 1"/>
    <meta:user-defined meta:name="Поле 2"/>
    <meta:user-defined meta:name="Поле 3"/>
    <meta:user-defined meta:name="Поле 4"/>
  </office:meta>
</office:document-meta>
</file>