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CB64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6" style:family="paragraph" style:parent-style-name="Text_20_body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be85e-af1b-4397-9a52-59d384c47b87" text:name="BossProviderVariable"/>
      </text:user-field-decls>
      <text:p text:style-name="P16">ООО «Спецуниверсалсервис»</text:p>
      <text:p text:style-name="P6"/>
      <text:p text:style-name="P6"/>
      <text:p text:style-name="P6">Советская ул., д. 23-а, к</text:p>
      <text:p text:style-name="P6">г. Талдом, 141900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1">ФАС России приняла к рассмотрению жалобу <text:s text:c="44"/>ООО «Спецуниверсалсервис» </text:span><text:span text:style-name="T2">от 26.03.2018 б/н на действия (бездействие) заказчика ОАО «РЖД» </text:span><text:span text:style-name="T7">при проведении </text:span><text:span text:style-name="T2">о</text:span><text:span text:style-name="T7">ткрыт</text:span><text:span text:style-name="T2">ого</text:span><text:span text:style-name="T7"> конкурс</text:span><text:span text:style-name="T2">а</text:span><text:span text:style-name="T7"> в электронной форме № 9/ОКЭ-СЕВ/18 на право заключения договора </text:span><text:span text:style-name="T2">на</text:span><text:span text:style-name="T7"> оказани</text:span><text:span text:style-name="T2">е</text:span><text:span text:style-name="T7"> услуг по техническому обслуживанию и планово-предупредительному ремонту систем пожарной автоматики <text:s/>(извещени</text:span><text:span text:style-name="T2">и</text:span><text:span text:style-name="T7"> № 31806074913)</text:span><text:span text:style-name="T2">.</text:span></text:p>
      <text:p text:style-name="P9"><text:span text:style-name="T3">Уполномоченные представители ООО «Спецуниверсалсервис» вправе явиться на рассмотрение жалобы </text:span><text:span text:style-name="T4">03</text:span><text:span text:style-name="T6">.04.2018 в 11:3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10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10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</text:span><text:span text:style-name="T3">Яцухин И.И</text:span><text:span text:style-name="T12">. </text:span><text:span text:style-name="T8">8(499)7552323 доб. 512</text:span></text:p>
      <text:p text:style-name="P11"/>
      <text:p text:style-name="P11"/>
      <text:p text:style-name="P14">Кашеваров А.Б.</text:p>
      <text:p text:style-name="P12"/>
      <text:p text:style-name="P13"/>
      <text:p text:style-name="P13"/>
      <text:p text:style-name="P13"/>
      <text:p text:style-name="P13"/>
      <text:p text:style-name="P15">Степанян М.М.</text:p>
      <text:p text:style-name="P2">(499) 755-23-23, доб. 097-2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CB6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2CB64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0:47:52.52</meta:creation-date>
    <meta:generator>OpenOffice.org/3.4.1$Win32 OpenOffice.org_project/341m1$Build-9593</meta:generator>
    <dc:date>2018-04-02T13:32:03.20</dc:date>
    <meta:document-statistic meta:table-count="0" meta:image-count="1" meta:object-count="0" meta:page-count="1" meta:paragraph-count="12" meta:word-count="114" meta:character-count="959"/>
    <meta:user-defined meta:name="Поле 1"/>
    <meta:user-defined meta:name="Поле 2"/>
    <meta:user-defined meta:name="Поле 3"/>
    <meta:user-defined meta:name="Поле 4"/>
  </office:meta>
</office:document-meta>
</file>