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2D06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serif" fo:font-size="10pt" style:font-size-asian="10pt" style:font-size-complex="10pt"/>
    </style:style>
    <style:style style:name="P3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2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0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6" style:family="paragraph" style:parent-style-name="Text_20_body" style:master-page-name="First_20_Page">
      <style:paragraph-properties fo:margin-left="9.525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c2b553-20f4-49ee-b5b1-99d10593dca5" text:name="BossProviderVariable"/>
      </text:user-field-decls>
      <text:p text:style-name="P16">ООО «МОСКВА»</text:p>
      <text:p text:style-name="P6"/>
      <text:p text:style-name="P6"/>
      <text:p text:style-name="P6">городок строителей «Бесикс», корп. 7, к</text:p>
      <text:p text:style-name="P6">г. Химки, 141400</text:p>
      <text:p text:style-name="P6"/>
      <text:p text:style-name="P6"/>
      <text:p text:style-name="P3"/>
      <text:p text:style-name="P3"/>
      <text:p text:style-name="P4"/>
      <text:p text:style-name="P4"/>
      <text:p text:style-name="P4"/>
      <text:p text:style-name="P4"/>
      <text:p text:style-name="P5"/>
      <text:p text:style-name="P5"/>
      <text:p text:style-name="P15">О принятии к рассмотрению жалобы</text:p>
      <text:p text:style-name="P7"><text:span text:style-name="T1">ФАС России приняла к рассмотрению жалобу ООО «МОСКВА», направленную письмом Московского областного УФАС России </text:span><text:span text:style-name="T2">от 27.03.2018 <text:s text:c="12"/>№ 07/ПД/2262, на действия (бездействие) заказчика ПАО «Аэрофлот» </text:span><text:span text:style-name="T7">при проведении </text:span><text:span text:style-name="T2">о</text:span><text:span text:style-name="T7">ткрыт</text:span><text:span text:style-name="T2">ого</text:span><text:span text:style-name="T7"> </text:span><text:span text:style-name="T2">запроса предложении</text:span><text:span text:style-name="T7"> в электронной форме на право заключения договора </text:span><text:span text:style-name="T2">на</text:span><text:span text:style-name="T7"> </text:span><text:span text:style-name="T2">о</text:span><text:span text:style-name="T7">казание услуг по профессиональной уборке помещений и территорий ПАО «Аэрофлот», расположенных в регионе Шереметьево (извещени</text:span><text:span text:style-name="T2">и</text:span><text:span text:style-name="T7"> № 31705921337)</text:span><text:span text:style-name="T2">.</text:span></text:p>
      <text:p text:style-name="P7"><text:span text:style-name="T3">Уполномоченные представители ООО «МОСКВА» вправе явиться на рассмотрение жалобы </text:span><text:span text:style-name="T4">03</text:span><text:span text:style-name="T6">.04.2018 в 12:00</text:span><text:span text:style-name="T5"> </text:span><text:span text:style-name="T3">по адресу: Москва, <text:s text:c="28"/>Садовая-Кудринская ул., д. 11, каб. № </text:span><text:span text:style-name="T4">209 Д</text:span><text:span text:style-name="T3">.</text:span></text:p>
      <text:p text:style-name="P8"><text:span text:style-name="T10"><text:tab/></text:span><text:span text:style-name="T11">Информация о жалобе размещена на сайте </text:span><text:a xlink:type="simple" xlink:href="http://fas.gov.ru/"><text:span text:style-name="T8">http://fas.gov.ru</text:span></text:a><text:span text:style-name="T8">.</text:span></text:p>
      <text:p text:style-name="P8"><text:span text:style-name="T8"><text:tab/>Контактные телефоны для</text:span><text:span text:style-name="T9"> заблаговременного</text:span><text:span text:style-name="T8"> обеспечения пропуска в здание ФАС России: </text:span><text:span text:style-name="T3">Абдылдаев А.А.</text:span><text:span text:style-name="T12"> </text:span><text:span text:style-name="T8">8(499)7552323 доб. 281</text:span></text:p>
      <text:p text:style-name="P9"/>
      <text:p text:style-name="P9"/>
      <text:p text:style-name="P13">Кашеваров А.Б.</text:p>
      <text:p text:style-name="P11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Степанян М.М.</text:p>
      <text:p text:style-name="P2">(499) 755-23-23, доб. 097-2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2D06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4233(2) </text:p></draw:text-box></draw:frame><draw:frame draw:style-name="Mfr2" draw:name="SpdBarcode" text:anchor-type="paragraph" svg:x="0cm" svg:width="3.6cm" svg:height="0.78cm" draw:z-index="1"><draw:image xlink:href="Pictures/10000201000000780000001A8F2D06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20:59:55.17</meta:creation-date>
    <meta:generator>OpenOffice.org/3.4.1$Win32 OpenOffice.org_project/341m1$Build-9593</meta:generator>
    <dc:date>2018-04-02T13:46:13.87</dc:date>
    <meta:document-statistic meta:table-count="0" meta:image-count="1" meta:object-count="0" meta:page-count="1" meta:paragraph-count="12" meta:word-count="124" meta:character-count="981"/>
    <meta:user-defined meta:name="Поле 1"/>
    <meta:user-defined meta:name="Поле 2"/>
    <meta:user-defined meta:name="Поле 3"/>
    <meta:user-defined meta:name="Поле 4"/>
  </office:meta>
</office:document-meta>
</file>