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DA3B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</style:style>
    <style:style style:name="P14" style:family="paragraph" style:parent-style-name="Text_20_body" style:master-page-name="First_20_Page">
      <style:paragraph-properties fo:margin-left="10.02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6fdab9-8fc7-477d-850c-697abc4bb3ef" text:name="BossProviderVariable"/>
      </text:user-field-decls>
      <text:p text:style-name="P14"/>
      <text:p text:style-name="P3">ООО «УТ» ПЭФ»</text:p>
      <text:p text:style-name="P2"/>
      <text:p text:style-name="P4">26 км автодороги «Балтия», бизнес-центр «Рига Ленд», </text:p>
      <text:p text:style-name="P4">стр. Б2, с.п. Ильинское, Московская обл., Красногорский муниципальный район, 143421</text:p>
      <text:p text:style-name="Text_20_body"> </text:p>
      <text:p text:style-name="Text_20_body"> </text:p>
      <text:p text:style-name="Text_20_body">  </text:p>
      <text:p text:style-name="Text_20_body"/>
      <text:p text:style-name="Text_20_body"> </text:p>
      <text:p text:style-name="P9">Решение</text:p>
      <text:p text:style-name="P12">по результатам рассмотрения ходатайства</text:p>
      <text:p text:style-name="P7">         </text:p>
      <text:p text:style-name="P13"><text:span text:style-name="Strong_20_Emphasis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ОО «УТ» ПЭФ» (место нахождения: </text:span></text:span><text:span text:style-name="Strong_20_Emphasis"><text:span text:style-name="T2">Российская Федерация, 143421</text:span></text:span><text:span text:style-name="Strong_20_Emphasis"><text:span text:style-name="T1">, Московская область, Красногорский муниципальный район, сельское поселение Ильинское, 26 км автодороги «Балтия», бизнес-центр «Лига Ленд», стр. Б2, основной вид деятельности – капиталовложения в уставные капиталы, венчурное инвестирование, в том числе посредством инвестиционных компаний) </text:span></text:span><text:span text:style-name="Strong_20_Emphasis"><text:span text:style-name="T2">о предоставлении согласия на осуществление сделки по передаче ООО «РТ-Инвест Финанс» доли в уставном капитале<text:line-break/>ООО «АГК-2» в размере 50,01 % (место нахождения: Российская Федерация, 115184, г. Москва, ул. Большая Татарская, д. 9, офис 1Б,</text:span></text:span><text:span text:style-name="Strong_20_Emphasis"><text:span text:style-name="T1"> основной вид деятельности – вновь созданное предприятие, выпуска продукции (работ, услуг) не было) ООО «УТ» ПЭФ»</text:span></text:span><text:span text:style-name="T3"> и сообщает, что приняла решение об удовлетворении данного ходатайства.</text:span></text:p>
      <text:p text:style-name="P5"/>
      <text:h text:style-name="P6" text:outline-level="1"/>
      <text:h text:style-name="P6" text:outline-level="1">В.Г. Королев</text:h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Сударикова И.А.</text:p>
      <text:p text:style-name="P8">(499) 755-23-23, доб. 088-3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DA3B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6545(1) </text:p></draw:text-box></draw:frame><draw:frame draw:style-name="Mfr2" draw:name="SpdBarcode" text:anchor-type="paragraph" svg:x="0cm" svg:width="3.6cm" svg:height="0.78cm" draw:z-index="1"><draw:image xlink:href="Pictures/10000201000000780000001A93DA3B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2:08:20.28</meta:creation-date>
    <meta:generator>OpenOffice.org/3.4.1$Win32 OpenOffice.org_project/341m1$Build-9593</meta:generator>
    <dc:date>2018-03-14T12:13:24.78</dc:date>
    <meta:document-statistic meta:table-count="0" meta:image-count="1" meta:object-count="0" meta:page-count="1" meta:paragraph-count="15" meta:word-count="155" meta:character-count="1210"/>
    <meta:user-defined meta:name="Поле 1"/>
    <meta:user-defined meta:name="Поле 2"/>
    <meta:user-defined meta:name="Поле 3"/>
    <meta:user-defined meta:name="Поле 4"/>
  </office:meta>
</office:document-meta>
</file>