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89F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da7e7-81d1-43fe-af4d-83e132eaee85" text:name="BossProviderVariable"/>
      </text:user-field-decls>
      <text:p text:style-name="P16"/>
      <text:p text:style-name="P12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3"> </text:p>
      <text:p text:style-name="P13"> </text:p>
      <text:p text:style-name="P13"> </text:p>
      <text:p text:style-name="P14"/>
      <text:p text:style-name="P15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2</text:span><text:span text:style-name="T6">.03.2018</text:span><text:span text:style-name="T5"> № 20-4</text:span><text:span text:style-name="T7">-</text:span><text:span text:style-name="T6">4065169</text:span><text:span text:style-name="T7">-с,</text:span><text:span text:style-name="T5"> и приняла решение согласовать предельную отпускную цену </text:span><text:span text:style-name="T9">на лекарственн</text:span><text:span text:style-name="T10">ый</text:span><text:span text:style-name="T9"> </text:span><text:span text:style-name="T10">препарат производства <text:s text:c="13"/>ООО «ИСТ-ФАРМ» (Россия), </text:span><text:span text:style-name="T9">включенны</text:span><text:span text:style-name="T10">й </text:span><text:span text:style-name="T9">в перечень жизненно необходимых и важнейших лекарственных препаратов:</text:span></text:p>
      <text:p text:style-name="P4"><text:tab/>Парацетамол (МНН - Парацетамол), раствор для инфузий, 10 мг/мл, 100 мл, бутылки (1) - ящики картонные (для стационаров)<text:span text:style-name="T1">, </text:span><text:span text:style-name="T12">в размере 54</text:span><text:span text:style-name="T11">,90 руб.</text:span></text:p>
      <text:p text:style-name="P7"/>
      <text:p text:style-name="P5"/>
      <text:p text:style-name="P5"/>
      <text:p text:style-name="P3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89F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3E89F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5:06:20.31</meta:creation-date>
    <meta:generator>OpenOffice.org/3.4.1$Win32 OpenOffice.org_project/341m1$Build-9593</meta:generator>
    <dc:date>2018-03-29T17:57:42.69</dc:date>
    <meta:document-statistic meta:table-count="0" meta:image-count="1" meta:object-count="0" meta:page-count="1" meta:paragraph-count="19" meta:word-count="142" meta:character-count="1237"/>
    <meta:user-defined meta:name="Поле 1"/>
    <meta:user-defined meta:name="Поле 2"/>
    <meta:user-defined meta:name="Поле 3"/>
    <meta:user-defined meta:name="Поле 4"/>
  </office:meta>
</office:document-meta>
</file>