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3DCCE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font-size="14pt" fo:language="en" fo:country="US" style:font-size-asian="14pt" style:font-size-complex="14pt"/>
    </style:style>
    <style:style style:name="P3" style:family="paragraph" style:parent-style-name="Text_20_body">
      <style:paragraph-properties fo:margin-top="0cm" fo:margin-bottom="0cm"/>
      <style:text-properties fo:font-size="10pt" style:font-size-asian="10pt" style:font-size-complex="10pt"/>
    </style:style>
    <style:style style:name="P4" style:family="paragraph" style:parent-style-name="Text_20_body">
      <style:paragraph-properties fo:margin-top="0cm" fo:margin-bottom="0cm"/>
      <style:text-properties fo:font-size="10pt" fo:language="ru" fo:country="RU" style:font-size-asian="10pt" style:font-size-complex="10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language="ru" fo:country="RU" style:font-size-asian="14pt" style:font-size-complex="14pt"/>
    </style:style>
    <style:style style:name="P7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9.537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11.788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537cm" fo:margin-right="0cm" fo:margin-top="0cm" fo:margin-bottom="0cm" fo:text-indent="0cm" style:auto-text-indent="false" style:page-number="auto">
        <style:tab-stops>
          <style:tab-stop style:position="7.355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/>
    </style:style>
    <style:style style:name="T4" style:family="text">
      <style:text-properties fo:color="#000000" style:font-name="Times New Roman" fo:language="ru" fo:country="RU" style:text-underline-style="none"/>
    </style:style>
    <style:style style:name="T5" style:family="text">
      <style:text-properties style:font-name="Times New Roman"/>
    </style:style>
    <style:style style:name="T6" style:family="text">
      <style:text-properties style:font-name="Times New Roman" fo:language="ru" fo:country="RU"/>
    </style:style>
    <style:style style:name="T7" style:family="text">
      <style:text-properties style:font-name="Times New Roman" fo:language="en" fo:country="US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da398e9-4c1e-4604-a369-df20fa20f281" text:name="BossProviderVariable"/>
      </text:user-field-decls>
      <text:p text:style-name="P13">Министерство здравоохранения</text:p>
      <text:p text:style-name="P10">Российской Федерации</text:p>
      <text:p text:style-name="P10"> </text:p>
      <text:p text:style-name="P10">Рахмановский пер., д. 3/25,</text:p>
      <text:p text:style-name="P10">г. Москва, ГСП-4, 127994</text:p>
      <text:p text:style-name="P10"> </text:p>
      <text:p text:style-name="P11"/>
      <text:p text:style-name="P11"/>
      <text:p text:style-name="P12"/>
      <text:p text:style-name="P12"/>
      <text:p text:style-name="P5">РЕШЕНИЕ</text:p>
      <text:p text:style-name="P5">о согласовании <text:span text:style-name="T2">предельных отпускных цен производителей </text:span></text:p>
      <text:p text:style-name="P8">на лекарственные препараты, включенные в перечень жизненно необходимых </text:p>
      <text:p text:style-name="P8">и важнейших лекарственных препаратов</text:p>
      <text:p text:style-name="P7"> </text:p>
      <text:p text:style-name="P9"><text:span text:style-name="T5"><text:tab/>В соответствии с пунктом 8 и подпунктом «в» пункта 19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 865</text:span><text:span text:style-name="T3">, </text:span><text:span text:style-name="T5">Федеральная антимонопольная служба рассмотрела документы, представленные письмом Минздрава России от </text:span><text:span text:style-name="T6">12.03.2018 </text:span><text:span text:style-name="T5">№ 20-4</text:span><text:span text:style-name="T7">-</text:span><text:span text:style-name="T6">4065133</text:span><text:span text:style-name="T7">-с,</text:span><text:span text:style-name="T5"> и приняла решение согласовать предельн</text:span><text:span text:style-name="T6">ую</text:span><text:span text:style-name="T5"> отпускную цену ЗАО «</text:span><text:span text:style-name="T6">Экополис</text:span><text:span text:style-name="T5">» (Россия), заявленную на перерегистрацию, на следующий лекарственный препарат, включенный в перечень жизненно необходимых и важнейших лекарственных препаратов:</text:span></text:p>
      <text:p text:style-name="P9"><text:span text:style-name="T5"><text:tab/>Бифидумбактерин</text:span> (МНН — Бифидобактерии бифидум), лиофилизат для приготовления раствора для приема внутрь и местного применения, 5 доз, флаконы (10) — пачки картонные, <text:span text:style-name="T8">в размере 65</text:span><text:span text:style-name="T1">,55 </text:span><text:span text:style-name="T8">руб.</text:span></text:p>
      <text:p text:style-name="P2"><text:tab/></text:p>
      <text:p text:style-name="P6"/>
      <text:p text:style-name="P6"/>
      <text:p text:style-name="P6">А.Б. Кашеваров</text:p>
      <text:p text:style-name="P6"/>
      <text:p text:style-name="P6"/>
      <text:p text:style-name="P6"/>
      <text:p text:style-name="P6"/>
      <text:p text:style-name="P6"/>
      <text:p text:style-name="P4"/>
      <text:p text:style-name="P3"><text:span text:style-name="T1">С</text:span>.Д. Понамарева, <text:span text:style-name="T4">8 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83DCCE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583DCCE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2T10:47:39.25</meta:creation-date>
    <meta:generator>OpenOffice.org/3.4.1$Win32 OpenOffice.org_project/341m1$Build-9593</meta:generator>
    <dc:date>2018-04-02T13:43:08.72</dc:date>
    <meta:document-statistic meta:table-count="0" meta:image-count="1" meta:object-count="0" meta:page-count="1" meta:paragraph-count="17" meta:word-count="149" meta:character-count="1276"/>
    <meta:user-defined meta:name="Поле 1"/>
    <meta:user-defined meta:name="Поле 2"/>
    <meta:user-defined meta:name="Поле 3"/>
    <meta:user-defined meta:name="Поле 4"/>
  </office:meta>
</office:document-meta>
</file>