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26A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style:font-name="Times New Roman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b0bd8-043a-4e2a-ab40-e03a2a252d95" text:name="BossProviderVariable"/>
      </text:user-field-decls>
      <text:p text:style-name="P18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> </text:p>
      <text:p text:style-name="P5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ами Минздрава России от 27<text:span text:style-name="T13">.02.2018</text:span> № 20-4-40<text:span text:style-name="T13">64851</text:span>-с, <text:span text:style-name="T13">и</text:span> от 27.02.2018 № 20-4-40<text:span text:style-name="T13">64849</text:span>-с, и приняла решение об отказе в согласовании <text:span text:style-name="T1">предельных отпускных цен держателю или владельцу регистрационного удостоверения лекарственного препарата Др. Фальк Фарма ГмбХ (Германия), производство (все стадии) Вифор АГ (Швейцария) или Лозан Фарма ГмбХ (Германия),</text:span><text:span text:style-name="T4"> организация, осуществляющая выпускающий контроль качества,<text:line-break/></text:span><text:span text:style-name="T2">Др. Фальк Фарма ГмбХ (Герман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span text:style-name="T14"><text:tab/>1. Салофальк</text:span><text:span text:style-name="T15"> (МНН — Месалазин), суспензия ректальная, 2 г/30 мл, 30 мл - флаконы (7) — пачки картонные,</text:span><text:span text:style-name="T14"> в размере 1571,42 руб.</text:span></text:p>
      <text:p text:style-name="P6"><text:span text:style-name="T14"><text:tab/>2. Салофальк</text:span><text:span text:style-name="T15"> (МНН — Месалазин), суппозитории ректальные, 500 мг, 5 шт., - блистеры (6) — пачки картонные,</text:span><text:span text:style-name="T14"> в размере 1155,53 руб.</text:span></text:p>
      <text:p text:style-name="P6"><text:span text:style-name="T14"><text:tab/>3. Салофальк </text:span><text:span text:style-name="T15">(МНН — Месалазин), таблетки</text:span><text:span text:style-name="T15">,</text:span><text:span text:style-name="T15"> покрытые кишечнорастворимой пленочной оболочкой, 500 мг, 10 шт., - блистеры (5) <text:s/>— пачки картонные, <text:s text:c="18"/>в размере 687,79 руб.</text:span></text:p>
      <text:p text:style-name="P11"><text:span text:style-name="T19"><text:tab/></text:span><text:span text:style-name="T1">Предельные отпускные цены на указанный лекарственный препарат не </text:span><text:soft-page-break/><text:span text:style-name="T1">согласовываются по следующим основаниям.</text:span></text:p>
      <text:p text:style-name="P10"><text:span text:style-name="T7"><text:tab/>В</text:span><text:span text:style-name="T5"> соответствии с подпунктом «в» пункта 15 </text:span><text:span text:style-name="T6">Правил и подпунктом «б» пункта 18 Методики </text:span><text:span text:style-name="T9">расчета устанавливаемых производителями лекарственных препаратов предельных отпускных цен на лекарственны</text:span><text:span text:style-name="T6">е препараты, включенные в перечень </text:span><text:span text:style-name="T6">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 979 (далее — Методика),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<text:p text:style-name="P4"><text:span text:style-name="T3"><text:tab/>ФАС России в ходе экономического анализа была проведена проверка по определению зарегистрированных цен на препарат «</text:span><text:span text:style-name="T16">Салофальк</text:span><text:span text:style-name="T3">» (МНН - Месалазин)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/text:span><text:span text:style-name="T16">Салофальк</text:span><text:span text:style-name="T3">» (МНН — Месалазин) производителя в Венгрии и Греческой Республике ниже </text:span><text:span text:style-name="T12">заявленной на регистрацию предельной отпускной цены без учета расходов, связанных с таможенным оформлением (таможенной пошлины и таможенных сборов за таможенное оформление)</text:span><text:span text:style-name="T3">.</text:span></text:p>
      <text:p text:style-name="P4"><text:span text:style-name="T3"><text:tab/>В соответствии с пунктом 10 Правил ФАС России был направлен запрос <text:s text:c="8"/>от 27.03.2018 АК/20647/18 о представлении </text:span><text:span text:style-name="T10">подробных разъяснений </text:span><text:span text:style-name="T12">значительного расхождения в ценах, опубликованных на официальных интернет порталах в Венгрии, Греческой Республике и заявленных для регистрации предельных отпускных цен. </text:span></text:p>
      <text:p text:style-name="P4"><text:span text:style-name="T3"><text:tab/>Представленный заявителем ответ на запрос ФАС России (от 29.03.2018<text:line-break/>№ 20 П) </text:span><text:span text:style-name="T18">не содержит подробных разъяснений значительных расхождений в ценах, опубликованных на официальных интернет порталах в вышеуказанных странах и заявленных для регистрации предельных отпускных цен.</text:span></text:p>
      <text:p text:style-name="P10"><text:span text:style-name="T8"><text:tab/></text:span><text:span text:style-name="T11">В связи с вышеизложенным в соответствии с подпунктом «б» пункта 13 Правил представление документов в неполном объеме и (или) неполнота содержащихся в них сведений, а также, в соответствии с подпунктом «в» пункта 13 </text:span><text:span text:style-name="T11">Правил превышение представляемой для государственной регистрации или </text:span><text:span text:style-name="T11">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8"> </text:span></text:p>
      <text:p text:style-name="P17"/>
      <text:p text:style-name="P9"/>
      <text:p text:style-name="P15"><text:span text:style-name="T17"><text:tab/><text:tab/><text:tab/><text:tab/><text:tab/><text:tab/><text:tab/><text:tab/><text:tab/><text:tab/></text:span><text:span text:style-name="T20">А.Б. Кашеваров</text:span></text:p>
      <text:p text:style-name="P16">С.Д. Понамарева, 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26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3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7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594658312" text:id="ct594658312">
            <text:insertion>
              <office:change-info>
                <dc:creator>&lt;анонимный&gt;</dc:creator>
                <dc:date>2018-04-04T10:4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5298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594658312"/>2018-35298(6) <text:change-end text:change-id="ct5946583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594667984" text:id="ct594667984">
            <text:insertion>
              <office:change-info>
                <dc:creator>&lt;анонимный&gt;</dc:creator>
                <dc:date>2018-04-04T10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594667984"/>2018-35298(6) <text:change-end text:change-id="ct594667984"/></text:p></draw:text-box></draw:frame><draw:frame draw:style-name="Mfr2" draw:name="SpdBarcode" text:anchor-type="paragraph" svg:x="0cm" svg:width="3.6cm" svg:height="0.78cm" draw:z-index="3"><draw:image xlink:href="Pictures/10000201000000780000001A7B326A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5:30:12.22</meta:creation-date>
    <meta:generator>OpenOffice.org/3.4.1$Win32 OpenOffice.org_project/341m1$Build-9593</meta:generator>
    <dc:date>2018-04-04T10:49:13.94</dc:date>
    <meta:document-statistic meta:table-count="0" meta:image-count="1" meta:object-count="0" meta:page-count="2" meta:paragraph-count="33" meta:word-count="547" meta:character-count="4419"/>
    <meta:user-defined meta:name="Поле 1"/>
    <meta:user-defined meta:name="Поле 2"/>
    <meta:user-defined meta:name="Поле 3"/>
    <meta:user-defined meta:name="Поле 4"/>
  </office:meta>
</office:document-meta>
</file>