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968A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color="#000000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font-name="Times New Roman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style:font-size-asian="13pt" style:font-size-complex="13pt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54df38-227a-453f-a5b7-a611321d4131" text:name="BossProviderVariable"/>
      </text:user-field-decls>
      <text:p text:style-name="P15">Министерство здравоохранения</text:p>
      <text:p text:style-name="P5">Российской Федерации</text:p>
      <text:p text:style-name="P5"/>
      <text:p text:style-name="P5">Рахмановский пер., д. 3/25,</text:p>
      <text:p text:style-name="P5">г. Москва, ГСП-4, 127994</text:p>
      <text:p text:style-name="P5"/>
      <text:p text:style-name="P6"/>
      <text:p text:style-name="P6"/>
      <text:p text:style-name="P6"/>
      <text:p text:style-name="P6"/>
      <text:p text:style-name="P4"/>
      <text:p text:style-name="P7"/>
      <text:p text:style-name="P7">РЕШЕНИЕ</text:p>
      <text:p text:style-name="P7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/>
      <text:p text:style-name="P2"><text:span text:style-name="T1"><text:tab/></text:span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</text:span><text:span text:style-name="T4">от 24.04.2018 № 20-4-4069081-с, и приняла решение </text:span><text:span text:style-name="T5">о</text:span><text:span text:style-name="T4"> согласовании предельных отпускных цен А</text:span><text:span text:style-name="T2">О «АВВА РУС» (Россия) </text:span><text:span text:style-name="T4">на следующий лекарственный препарат, включенный в перечень жизненно необходим</text:span><text:span text:style-name="T5">ых</text:span><text:span text:style-name="T4"> и важнейших лекарственных препаратов:</text:span></text:p>
      <text:p text:style-name="P2"><text:span text:style-name="T4"><text:tab/>1. Омепразол (МНН — Омепразол), капсулы, 20 мг, 10 шт., - упаковки ячейковые контурные (4) — пачки картонные</text:span><text:span text:style-name="T3">, в размере 74,00 руб.</text:span></text:p>
      <text:p text:style-name="P3"><text:tab/>2. Омепразол (МНН — Омепразол), капсулы, 20 мг, 10 шт., - упаковки ячейковые контурные (5) — пачки картонные, в размере 92,50 руб.</text:p>
      <text:p text:style-name="P3"><text:tab/></text:p>
      <text:p text:style-name="P10"/>
      <text:p text:style-name="P12"/>
      <text:p text:style-name="P11"><text:span text:style-name="T7">А</text:span>.Б. Кашеваров</text:p>
      <text:p text:style-name="P11"/>
      <text:p text:style-name="P11"/>
      <text:p text:style-name="P11"/>
      <text:p text:style-name="P14"/>
      <text:p text:style-name="P13">С.Д. Понамарева, <text:span text:style-name="T6">8 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968A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51830(1) </text:p></draw:text-box></draw:frame><draw:frame draw:style-name="Mfr2" draw:name="SpdBarcode" text:anchor-type="paragraph" svg:x="0cm" svg:width="3.6cm" svg:height="0.78cm" draw:z-index="1"><draw:image xlink:href="Pictures/10000201000000780000001ADD968A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6:49:51.73</meta:creation-date>
    <meta:generator>OpenOffice.org/3.4.1$Win32 OpenOffice.org_project/341m1$Build-9593</meta:generator>
    <dc:date>2018-05-14T09:18:57.01</dc:date>
    <meta:document-statistic meta:table-count="0" meta:image-count="1" meta:object-count="0" meta:page-count="1" meta:paragraph-count="15" meta:word-count="161" meta:character-count="1291"/>
    <meta:user-defined meta:name="Поле 1"/>
    <meta:user-defined meta:name="Поле 2"/>
    <meta:user-defined meta:name="Поле 3"/>
    <meta:user-defined meta:name="Поле 4"/>
  </office:meta>
</office:document-meta>
</file>