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1978F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44cm" fo:margin-left="0.037cm" fo:margin-right="-0.88cm" table:align="margins"/>
    </style:style>
    <style:style style:name="Таблица1.A" style:family="table-column">
      <style:table-column-properties style:column-width="18.844cm" style:rel-column-width="65535*"/>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Table_20_Contents">
      <style:paragraph-properties fo:margin-left="9.269cm" fo:margin-right="-0.018cm" fo:margin-top="0cm" fo:margin-bottom="0cm" fo:text-align="justify" style:justify-single-word="false" fo:text-indent="0cm" style:auto-text-indent="false"/>
      <style:text-properties style:font-name="Times New Roman" fo:font-size="14pt" style:font-size-asian="14pt" style:font-size-complex="14pt"/>
    </style:style>
    <style:style style:name="P2"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3" style:family="paragraph" style:parent-style-name="Text_20_body">
      <style:paragraph-properties fo:margin-left="9.269cm" fo:margin-right="-0.018cm" fo:margin-top="0cm" fo:margin-bottom="0cm" fo:text-align="justify" style:justify-single-word="false" fo:text-indent="0cm" style:auto-text-indent="false"/>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14pt" style:font-size-asian="14pt" style:font-size-complex="14pt"/>
    </style:style>
    <style:style style:name="P5" style:family="paragraph" style:parent-style-name="Standard">
      <style:text-properties fo:font-size="14pt" fo:background-color="#ffffff" style:font-size-asian="14pt" style:font-size-complex="14pt"/>
    </style:style>
    <style:style style:name="P6" style:family="paragraph" style:parent-style-name="Standard">
      <style:paragraph-properties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justify" style:justify-single-word="false"/>
      <style:text-properties style:font-name="Times New Roman" fo:font-size="14pt" style:font-size-asian="14pt" style:font-size-complex="14pt"/>
    </style:style>
    <style:style style:name="P8"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fo:color="#000000" style:font-name="Times New Roman" fo:font-size="14pt" fo:language="ru" fo:country="RU" style:font-size-asian="14pt" style:font-size-complex="14pt"/>
    </style:style>
    <style:style style:name="P10" style:family="paragraph" style:parent-style-name="Standard">
      <style:paragraph-properties fo:text-align="end" style:justify-single-word="false"/>
      <style:text-properties fo:font-size="14pt" fo:background-color="#ffffff" style:font-size-asian="14pt" style:font-size-complex="14pt"/>
    </style:style>
    <style:style style:name="P11" style:family="paragraph" style:parent-style-name="Standard">
      <style:text-properties fo:font-size="10pt" style:font-size-asian="10pt" style:font-size-complex="10pt"/>
    </style:style>
    <style:style style:name="P12" style:family="paragraph" style:parent-style-name="Header" style:master-page-name="">
      <style:paragraph-properties fo:text-align="center" style:justify-single-word="false" style:page-number="auto"/>
    </style:style>
    <style:style style:name="P13" style:family="paragraph" style:parent-style-name="Footer">
      <style:paragraph-properties fo:text-align="end" style:justify-single-word="false"/>
    </style:style>
    <style:style style:name="P14" style:family="paragraph" style:parent-style-name="Table_20_Contents">
      <style:paragraph-properties fo:margin-left="9.269cm" fo:margin-right="-0.018cm" fo:margin-top="0cm" fo:margin-bottom="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9.269cm" fo:margin-right="-0.018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able_20_Contents">
      <style:paragraph-properties fo:margin-left="9.269cm" fo:margin-right="-0.018cm" fo:text-align="start" style:justify-single-word="false" fo:text-indent="0cm" style:auto-text-indent="false"/>
      <style:text-properties fo:font-size="14pt" style:font-size-asian="14pt" style:font-size-complex="14pt"/>
    </style:style>
    <style:style style:name="P17"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18" style:family="paragraph" style:parent-style-name="Standard">
      <style:paragraph-properties fo:text-align="center" style:justify-single-word="false"/>
      <style:text-properties style:font-name="Times New Roman" fo:font-size="14pt" style:font-size-asian="14pt" style:font-size-complex="14pt"/>
    </style:style>
    <style:style style:name="P19" style:family="paragraph" style:parent-style-name="Standard">
      <style:paragraph-properties fo:text-align="justify" style:justify-single-word="false"/>
      <style:text-properties style:font-name="Times New Roman" fo:font-size="14pt" style:font-size-asian="14pt" style:font-size-complex="14pt"/>
    </style:style>
    <style:style style:name="P20" style:family="paragraph" style:parent-style-name="Standard">
      <style:paragraph-properties fo:text-align="center" style:justify-single-word="false"/>
      <style:text-properties style:font-name="Times New Roman" fo:font-size="14pt" fo:background-color="#ffffff" style:font-size-asian="14pt" style:font-size-complex="14pt"/>
    </style:style>
    <style:style style:name="P21" style:family="paragraph" style:parent-style-name="Standard">
      <style:text-properties fo:font-size="14pt" fo:background-color="#ffffff" style:font-size-asian="14pt" style:font-size-complex="14pt"/>
    </style:style>
    <style:style style:name="P22" style:family="paragraph" style:parent-style-name="Standard">
      <style:paragraph-properties fo:text-align="end" style:justify-single-word="false"/>
      <style:text-properties fo:font-size="14pt" fo:background-color="#ffffff" style:font-size-asian="14pt" style:font-size-complex="14pt"/>
    </style:style>
    <style:style style:name="P23" style:family="paragraph" style:parent-style-name="Standard">
      <style:paragraph-properties fo:text-align="justify" style:justify-single-word="false"/>
    </style:style>
    <style:style style:name="P24" style:family="paragraph" style:parent-style-name="Standard">
      <style:text-properties fo:font-size="10pt" style:font-size-asian="10pt" style:font-size-complex="10pt"/>
    </style:style>
    <style:style style:name="P25" style:family="paragraph" style:parent-style-name="Standard">
      <style:paragraph-properties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top="0cm" fo:margin-bottom="0cm" fo:text-align="justify" style:justify-single-word="false"/>
      <style:text-properties fo:color="#000000" style:font-name="serif" fo:font-size="14pt" fo:language="ru" fo:country="RU" style:font-size-asian="14pt" style:font-size-complex="14pt"/>
    </style:style>
    <style:style style:name="P27" style:family="paragraph" style:parent-style-name="Table_20_Contents">
      <style:text-properties fo:font-size="14pt" style:font-size-asian="14pt" style:font-size-complex="14pt"/>
    </style:style>
    <style:style style:name="P28" style:family="paragraph" style:parent-style-name="Standard">
      <style:paragraph-properties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9"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30" style:family="paragraph" style:parent-style-name="Standard">
      <style:paragraph-properties fo:text-align="justify" style:justify-single-word="false"/>
      <style:text-properties style:font-name="Times New Roman" fo:font-size="14pt" style:font-size-asian="14pt" style:font-size-complex="14pt"/>
    </style:style>
    <style:style style:name="P31"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2"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3" style:family="paragraph" style:parent-style-name="Text_20_body">
      <style:paragraph-properties fo:margin-top="0cm" fo:margin-bottom="0cm" fo:text-align="justify" style:justify-single-word="false"/>
      <style:text-properties fo:color="#000000" style:font-name="Times New Roman" fo:font-size="14pt" fo:language="ru" fo:country="RU" style:font-size-asian="14pt" style:font-size-complex="14pt"/>
    </style:style>
    <style:style style:name="P34" style:family="paragraph" style:parent-style-name="Text_20_body" style:master-page-name="First_20_Page">
      <style:paragraph-properties fo:margin-left="0cm" fo:margin-right="8.652cm" fo:text-indent="0cm" style:auto-text-indent="false" style:page-number="auto"/>
    </style:style>
    <style:style style:name="P35" style:family="paragraph" style:parent-style-name="Table_20_Contents" style:master-page-name="First_20_Page">
      <style:paragraph-properties fo:margin-left="9.269cm" fo:margin-right="-0.018cm" fo:text-align="start" style:justify-single-word="false" fo:text-indent="0cm" style:auto-text-indent="false" style:page-number="auto"/>
      <style:text-properties fo:font-size="14pt" style:font-size-asian="14pt" style:font-size-complex="14pt"/>
    </style:style>
    <style:style style:name="P36" style:family="paragraph" style:parent-style-name="Footer" style:master-page-name="First_20_Page">
      <style:paragraph-properties fo:text-align="justify" style:justify-single-word="false" style:page-number="auto"/>
    </style:style>
    <style:style style:name="T1" style:family="text">
      <style:text-properties fo:font-variant="normal" fo:text-transform="none" fo:color="#000000"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2" style:family="text">
      <style:text-properties fo:color="#000000"/>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1" fo:font-size="14pt" style:font-size-asian="14pt" style:font-size-complex="14pt"/>
    </style:style>
    <style:style style:name="T5"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250319728" text:id="ct1250319728">
          <text:insertion>
            <office:change-info>
              <dc:creator>&lt;анонимный&gt;</dc:creator>
              <dc:date>2017-05-31T15:13:00</dc:date>
            </office:change-info>
          </text:insertion>
        </text:changed-region>
        <text:changed-region xml:id="ct1250319520" text:id="ct1250319520">
          <text:deletion>
            <office:change-info>
              <dc:creator>&lt;анонимный&gt;</dc:creator>
              <dc:date>2017-05-31T15:13:00</dc:date>
            </office:change-info>
            <text:p text:style-name="P1">Министерство здравоохранения</text:p>
            <text:p text:style-name="P2">Российской Федерации</text:p>
            <text:p text:style-name="P2"> </text:p>
            <text:p text:style-name="P2">Рахмановский пер., д. 3/25,</text:p>
            <text:p text:style-name="P3">г. Москва, ГСП-4, 127994</text:p>
          </text:deletion>
        </text:changed-region>
        <text:changed-region xml:id="ct1250319832" text:id="ct1250319832">
          <text:insertion>
            <office:change-info>
              <dc:creator>&lt;анонимный&gt;</dc:creator>
              <dc:date>2017-05-31T15:13:00</dc:date>
            </office:change-info>
          </text:insertion>
        </text:changed-region>
        <text:changed-region xml:id="ct1250319936" text:id="ct1250319936">
          <text:insertion>
            <office:change-info>
              <dc:creator>&lt;анонимный&gt;</dc:creator>
              <dc:date>2017-05-31T15:14:00</dc:date>
            </office:change-info>
          </text:insertion>
        </text:changed-region>
        <text:changed-region xml:id="ct1250320144" text:id="ct1250320144">
          <text:deletion>
            <office:change-info>
              <dc:creator>&lt;анонимный&gt;</dc:creator>
              <dc:date>2017-02-07T13:33:00</dc:date>
            </office:change-info>
            <text:p text:style-name="P4"/>
            <text:p text:style-name="Standard"/>
            <text:p text:style-name="Standard"/>
            <text:p text:style-name="P5"/>
            <text:p text:style-name="P4"/>
          </text:deletion>
        </text:changed-region>
        <text:changed-region xml:id="ct1250320040" text:id="ct1250320040">
          <text:deletion>
            <office:change-info>
              <dc:creator>&lt;анонимный&gt;</dc:creator>
              <dc:date>2017-05-31T15:14:00</dc:date>
            </office:change-info>
            <text:p text:style-name="P4">на лекарственные препараты, включенные в перечень жизненно необходимых </text:p>
            <text:p text:style-name="P4">и важнейших лекарственных препаратов</text:p>
          </text:deletion>
        </text:changed-region>
        <text:changed-region xml:id="ct1250320248" text:id="ct1250320248">
          <text:insertion>
            <office:change-info>
              <dc:creator>&lt;анонимный&gt;</dc:creator>
              <dc:date>2017-05-31T15:14:00</dc:date>
            </office:change-info>
          </text:insertion>
        </text:changed-region>
        <text:changed-region xml:id="ct1250320352" text:id="ct1250320352">
          <text:insertion>
            <office:change-info>
              <dc:creator>&lt;анонимный&gt;</dc:creator>
              <dc:date>2018-05-14T10:33:00</dc:date>
            </office:change-info>
          </text:insertion>
        </text:changed-region>
        <text:changed-region xml:id="ct1250322744" text:id="ct1250322744">
          <text:deletion>
            <office:change-info>
              <dc:creator>&lt;анонимный&gt;</dc:creator>
              <dc:date>2018-05-14T10:34:00</dc:date>
            </office:change-info>
            <text:p text:style-name="P6">представленные письмом Минздрава России от </text:p>
          </text:deletion>
        </text:changed-region>
        <text:changed-region xml:id="ct1250322640" text:id="ct1250322640">
          <text:deletion>
            <office:change-info>
              <dc:creator>&lt;анонимный&gt;</dc:creator>
              <dc:date>2017-05-31T11:58:00</dc:date>
            </office:change-info>
            <text:p text:style-name="P6">26</text:p>
          </text:deletion>
        </text:changed-region>
        <text:changed-region xml:id="ct1250322536" text:id="ct1250322536">
          <text:deletion>
            <office:change-info>
              <dc:creator>&lt;анонимный&gt;</dc:creator>
              <dc:date>2018-05-14T10:34:00</dc:date>
            </office:change-info>
            <text:p text:style-name="P6">.</text:p>
          </text:deletion>
        </text:changed-region>
        <text:changed-region xml:id="ct1250322432" text:id="ct1250322432">
          <text:deletion>
            <office:change-info>
              <dc:creator>&lt;анонимный&gt;</dc:creator>
              <dc:date>2017-05-31T11:58:00</dc:date>
            </office:change-info>
            <text:p text:style-name="P6">12</text:p>
          </text:deletion>
        </text:changed-region>
        <text:changed-region xml:id="ct1250322328" text:id="ct1250322328">
          <text:deletion>
            <office:change-info>
              <dc:creator>&lt;анонимный&gt;</dc:creator>
              <dc:date>2018-05-14T10:34:00</dc:date>
            </office:change-info>
            <text:p text:style-name="P6">.201</text:p>
          </text:deletion>
        </text:changed-region>
        <text:changed-region xml:id="ct1250322224" text:id="ct1250322224">
          <text:deletion>
            <office:change-info>
              <dc:creator>&lt;анонимный&gt;</dc:creator>
              <dc:date>2017-05-31T11:58:00</dc:date>
            </office:change-info>
            <text:p text:style-name="P6">6</text:p>
          </text:deletion>
        </text:changed-region>
        <text:changed-region xml:id="ct1250322120" text:id="ct1250322120">
          <text:deletion>
            <office:change-info>
              <dc:creator>&lt;анонимный&gt;</dc:creator>
              <dc:date>2018-05-14T10:34:00</dc:date>
            </office:change-info>
            <text:p text:style-name="P6"><text:s/>№ 20-4-</text:p>
          </text:deletion>
        </text:changed-region>
        <text:changed-region xml:id="ct1250322016" text:id="ct1250322016">
          <text:deletion>
            <office:change-info>
              <dc:creator>&lt;анонимный&gt;</dc:creator>
              <dc:date>2017-05-31T11:58:00</dc:date>
            </office:change-info>
            <text:p text:style-name="P6">4031050</text:p>
          </text:deletion>
        </text:changed-region>
        <text:changed-region xml:id="ct1250321912" text:id="ct1250321912">
          <text:deletion>
            <office:change-info>
              <dc:creator>&lt;анонимный&gt;</dc:creator>
              <dc:date>2018-05-14T10:34:00</dc:date>
            </office:change-info>
            <text:p text:style-name="P6">-с,</text:p>
          </text:deletion>
        </text:changed-region>
        <text:changed-region xml:id="ct1250321808" text:id="ct1250321808">
          <text:deletion>
            <office:change-info>
              <dc:creator>&lt;анонимный&gt;</dc:creator>
              <dc:date>2018-05-14T10:33:00</dc:date>
            </office:change-info>
            <text:p text:style-name="P6"><text:s/>и приняла решение об отказе в согласовании</text:p>
          </text:deletion>
        </text:changed-region>
        <text:changed-region xml:id="ct1250321704" text:id="ct1250321704">
          <text:deletion>
            <office:change-info>
              <dc:creator>&lt;анонимный&gt;</dc:creator>
              <dc:date>2018-05-14T10:34:00</dc:date>
            </office:change-info>
            <text:p text:style-name="P6"><text:s/>заявленных в вышеуказанном письме на регистрацию </text:p>
          </text:deletion>
        </text:changed-region>
        <text:changed-region xml:id="ct1250321600" text:id="ct1250321600">
          <text:deletion>
            <office:change-info>
              <dc:creator>&lt;анонимный&gt;</dc:creator>
              <dc:date>2017-05-31T15:06:00</dc:date>
            </office:change-info>
            <text:p text:style-name="P6">32</text:p>
          </text:deletion>
        </text:changed-region>
        <text:changed-region xml:id="ct1250321496" text:id="ct1250321496">
          <text:deletion>
            <office:change-info>
              <dc:creator>&lt;анонимный&gt;</dc:creator>
              <dc:date>2017-05-31T11:58:00</dc:date>
            </office:change-info>
            <text:p text:style-name="P6"> </text:p>
          </text:deletion>
        </text:changed-region>
        <text:changed-region xml:id="ct1250321392" text:id="ct1250321392">
          <text:deletion>
            <office:change-info>
              <dc:creator>&lt;анонимный&gt;</dc:creator>
              <dc:date>2018-05-14T10:34:00</dc:date>
            </office:change-info>
            <text:p text:style-name="P6">предельных отпускных цен </text:p>
          </text:deletion>
        </text:changed-region>
        <text:changed-region xml:id="ct1250321288" text:id="ct1250321288">
          <text:deletion>
            <office:change-info>
              <dc:creator>&lt;анонимный&gt;</dc:creator>
              <dc:date>2018-04-12T09:58:00</dc:date>
            </office:change-info>
            <text:p text:style-name="P6">ОАО «Усолье-Сибирский химфармзавод» (Россия)</text:p>
          </text:deletion>
        </text:changed-region>
        <text:changed-region xml:id="ct1250321184" text:id="ct1250321184">
          <text:deletion>
            <office:change-info>
              <dc:creator>&lt;анонимный&gt;</dc:creator>
              <dc:date>2018-05-14T10:34:00</dc:date>
            </office:change-info>
            <text:p text:style-name="P6"><text:s/>на лекарственный препарат, включенный в перечень жизненно необходимых и важнейших лекарственных препаратов, </text:p>
          </text:deletion>
        </text:changed-region>
        <text:changed-region xml:id="ct1250321080" text:id="ct1250321080">
          <text:deletion>
            <office:change-info>
              <dc:creator>&lt;анонимный&gt;</dc:creator>
              <dc:date>2017-05-31T15:11:00</dc:date>
            </office:change-info>
            <text:p text:style-name="P6">Фенобарбитал</text:p>
          </text:deletion>
        </text:changed-region>
        <text:changed-region xml:id="ct1250320976" text:id="ct1250320976">
          <text:deletion>
            <office:change-info>
              <dc:creator>&lt;анонимный&gt;</dc:creator>
              <dc:date>2018-05-14T10:34:00</dc:date>
            </office:change-info>
            <text:p text:style-name="P6"><text:s/>(МНН — </text:p>
          </text:deletion>
        </text:changed-region>
        <text:changed-region xml:id="ct1250320872" text:id="ct1250320872">
          <text:deletion>
            <office:change-info>
              <dc:creator>&lt;анонимный&gt;</dc:creator>
              <dc:date>2017-05-31T15:11:00</dc:date>
            </office:change-info>
            <text:p text:style-name="P6">Фенобарбитал</text:p>
          </text:deletion>
        </text:changed-region>
        <text:changed-region xml:id="ct1250320768" text:id="ct1250320768">
          <text:deletion>
            <office:change-info>
              <dc:creator>&lt;анонимный&gt;</dc:creator>
              <dc:date>2018-05-14T10:34:00</dc:date>
            </office:change-info>
            <text:p text:style-name="P6">)</text:p>
          </text:deletion>
        </text:changed-region>
        <text:changed-region xml:id="ct1250320664" text:id="ct1250320664">
          <text:deletion>
            <office:change-info>
              <dc:creator>&lt;анонимный&gt;</dc:creator>
              <dc:date>2018-04-12T09:59:00</dc:date>
            </office:change-info>
            <text:p text:style-name="P6"><text:s/>мг».</text:p>
          </text:deletion>
        </text:changed-region>
        <text:changed-region xml:id="ct1250320560" text:id="ct1250320560">
          <text:deletion>
            <office:change-info>
              <dc:creator>&lt;анонимный&gt;</dc:creator>
              <dc:date>2017-05-31T15:07:00</dc:date>
            </office:change-info>
            <text:p text:style-name="P6">50</text:p>
          </text:deletion>
        </text:changed-region>
        <text:changed-region xml:id="ct1250320456" text:id="ct1250320456">
          <text:deletion>
            <office:change-info>
              <dc:creator>&lt;анонимный&gt;</dc:creator>
              <dc:date>2018-04-12T09:59:00</dc:date>
            </office:change-info>
            <text:p text:style-name="P6"><text:s/>в лекарственной форме «таблетки» в дозировке «</text:p>
          </text:deletion>
        </text:changed-region>
        <text:changed-region xml:id="ct1250322848" text:id="ct1250322848">
          <text:insertion>
            <office:change-info>
              <dc:creator>&lt;анонимный&gt;</dc:creator>
              <dc:date>2018-05-14T10:34:00</dc:date>
            </office:change-info>
          </text:insertion>
        </text:changed-region>
        <text:changed-region xml:id="ct1250322952" text:id="ct1250322952">
          <text:deletion>
            <office:change-info>
              <dc:creator>&lt;анонимный&gt;</dc:creator>
              <dc:date>2018-05-14T10:34:00</dc:date>
            </office:change-info>
            <text:p text:style-name="P7">ые</text:p>
          </text:deletion>
        </text:changed-region>
        <text:changed-region xml:id="ct1250323056" text:id="ct1250323056">
          <text:insertion>
            <office:change-info>
              <dc:creator>&lt;анонимный&gt;</dc:creator>
              <dc:date>2018-05-14T10:34:00</dc:date>
            </office:change-info>
          </text:insertion>
        </text:changed-region>
        <text:changed-region xml:id="ct1250323160" text:id="ct1250323160">
          <text:deletion>
            <office:change-info>
              <dc:creator>&lt;анонимный&gt;</dc:creator>
              <dc:date>2018-05-14T10:34:00</dc:date>
            </office:change-info>
            <text:p text:style-name="P7">ые</text:p>
          </text:deletion>
        </text:changed-region>
        <text:changed-region xml:id="ct1250323264" text:id="ct1250323264">
          <text:insertion>
            <office:change-info>
              <dc:creator>&lt;анонимный&gt;</dc:creator>
              <dc:date>2018-05-14T10:34:00</dc:date>
            </office:change-info>
          </text:insertion>
        </text:changed-region>
        <text:changed-region xml:id="ct1250323368" text:id="ct1250323368">
          <text:deletion>
            <office:change-info>
              <dc:creator>&lt;анонимный&gt;</dc:creator>
              <dc:date>2018-05-14T10:34:00</dc:date>
            </office:change-info>
            <text:p text:style-name="P7">ы</text:p>
          </text:deletion>
        </text:changed-region>
        <text:changed-region xml:id="ct1250323472" text:id="ct1250323472">
          <text:insertion>
            <office:change-info>
              <dc:creator>&lt;анонимный&gt;</dc:creator>
              <dc:date>2018-05-14T10:34:00</dc:date>
            </office:change-info>
          </text:insertion>
        </text:changed-region>
        <text:changed-region xml:id="ct1250323576" text:id="ct1250323576">
          <text:deletion>
            <office:change-info>
              <dc:creator>&lt;анонимный&gt;</dc:creator>
              <dc:date>2018-05-14T10:34:00</dc:date>
            </office:change-info>
            <text:p text:style-name="P7">ю</text:p>
          </text:deletion>
        </text:changed-region>
        <text:changed-region xml:id="ct1250323680" text:id="ct1250323680">
          <text:insertion>
            <office:change-info>
              <dc:creator>&lt;анонимный&gt;</dc:creator>
              <dc:date>2018-05-14T10:34:00</dc:date>
            </office:change-info>
          </text:insertion>
        </text:changed-region>
        <text:changed-region xml:id="ct1250323784" text:id="ct1250323784">
          <text:insertion>
            <office:change-info>
              <dc:creator>&lt;анонимный&gt;</dc:creator>
              <dc:date>2018-04-13T15:35:00</dc:date>
            </office:change-info>
          </text:insertion>
        </text:changed-region>
        <text:changed-region xml:id="ct1250324616" text:id="ct1250324616">
          <text:deletion>
            <office:change-info>
              <dc:creator>&lt;анонимный&gt;</dc:creator>
              <dc:date>2018-05-14T10:35:00</dc:date>
            </office:change-info>
            <text:p text:style-name="P8"/>
            <text:p text:style-name="P8"/>
          </text:deletion>
        </text:changed-region>
        <text:changed-region xml:id="ct1250324512" text:id="ct1250324512">
          <text:deletion>
            <office:change-info>
              <dc:creator>&lt;анонимный&gt;</dc:creator>
              <dc:date>2017-05-31T15:07:00</dc:date>
            </office:change-info>
            <text:p text:style-name="P7"><text:tab/>В соответствии с пунктом 15 Правил производитель должен представить, в том числе данные об объемах выпуска лекарственного препарата, его удельном весе в общем объеме производимых лекарственных препаратов, документальное подтверждение и расшифровку затрат, занимающих наибольший удельный вес в себестоимости препарата</text:p>
          </text:deletion>
        </text:changed-region>
        <text:changed-region xml:id="ct1250324408" text:id="ct1250324408">
          <text:deletion>
            <office:change-info>
              <dc:creator>&lt;анонимный&gt;</dc:creator>
              <dc:date>2017-05-31T11:59:00</dc:date>
            </office:change-info>
            <text:p text:style-name="P7">, документальное подтверждение расходов по статьям «Сырье» и «Материалы»</text:p>
          </text:deletion>
        </text:changed-region>
        <text:changed-region xml:id="ct1250324304" text:id="ct1250324304">
          <text:deletion>
            <office:change-info>
              <dc:creator>&lt;анонимный&gt;</dc:creator>
              <dc:date>2017-05-31T15:07:00</dc:date>
            </office:change-info>
            <text:p text:style-name="P7">. При проведении экономического анализа ФАС России установлено, что в представленных документах отсутствует вышеуказанная информация.</text:p>
            <text:p text:style-name="P7"><text:tab/></text:p>
          </text:deletion>
        </text:changed-region>
        <text:changed-region xml:id="ct1250324200" text:id="ct1250324200">
          <text:deletion>
            <office:change-info>
              <dc:creator>&lt;анонимный&gt;</dc:creator>
              <dc:date>2017-05-31T11:59:00</dc:date>
            </office:change-info>
            <text:p text:style-name="P7">На основании пункта 10 Правил в целях уточнения сведений, содержащихся в представленных документах, и получения дополнительной необходимой информации производителю указанного лекарственного препарата ФАС России направлен запрос от 24.01.2017 № АК/3470/17. В пределах установленного срока запрошенная информация в Федеральную антимонопольную службу не поступила, в связи с чем провести экономический анализ заявленных на регистрацию предельных отпускных цен не представляется возможным.</text:p>
            <text:p text:style-name="P7"><text:tab/></text:p>
          </text:deletion>
        </text:changed-region>
        <text:changed-region xml:id="ct1250324096" text:id="ct1250324096">
          <text:deletion>
            <office:change-info>
              <dc:creator>&lt;анонимный&gt;</dc:creator>
              <dc:date>2017-05-31T15:07:00</dc:date>
            </office:change-info>
            <text:p text:style-name="P8">Кроме того,</text:p>
          </text:deletion>
        </text:changed-region>
        <text:changed-region xml:id="ct1250323992" text:id="ct1250323992">
          <text:deletion>
            <office:change-info>
              <dc:creator>&lt;анонимный&gt;</dc:creator>
              <dc:date>2017-05-31T15:08:00</dc:date>
            </office:change-info>
            <text:p text:style-name="P8"><text:s/></text:p>
          </text:deletion>
        </text:changed-region>
        <text:changed-region xml:id="ct1250323888" text:id="ct1250323888">
          <text:deletion>
            <office:change-info>
              <dc:creator>&lt;анонимный&gt;</dc:creator>
              <dc:date>2017-02-07T13:32:00</dc:date>
            </office:change-info>
            <text:p text:style-name="P8">при проведении экономического анализа ФАС России выявлено, что предельные отпускные цены на заявленные воспроизведенные лекарственные препараты, рассчитанные исходя из стоимости одной лекарственной формы, превышают зарегистрированные предельные отпускные цены других производителей на аналогичный лекарственный препарат (по международному непатентованному наименованию или при его отсутствии - химическому или группировочному наименованию, лекарственной форме и дозировке (концентрации, активности в единицах действия), рассчитанные исходя из максимальной стоимости одной лекарственной формы.</text:p>
          </text:deletion>
        </text:changed-region>
        <text:changed-region xml:id="ct1250324720" text:id="ct1250324720">
          <text:insertion>
            <office:change-info>
              <dc:creator>&lt;анонимный&gt;</dc:creator>
              <dc:date>2017-05-31T15:10:00</dc:date>
            </office:change-info>
          </text:insertion>
        </text:changed-region>
        <text:changed-region xml:id="ct1250324928" text:id="ct1250324928">
          <text:deletion>
            <office:change-info>
              <dc:creator>&lt;анонимный&gt;</dc:creator>
              <dc:date>2017-02-07T13:28:00</dc:date>
            </office:change-info>
            <text:p text:style-name="P9">добавить про превышение.</text:p>
          </text:deletion>
        </text:changed-region>
        <text:changed-region xml:id="ct1250324824" text:id="ct1250324824">
          <text:deletion>
            <office:change-info>
              <dc:creator>&lt;анонимный&gt;</dc:creator>
              <dc:date>2017-05-31T12:01:00</dc:date>
            </office:change-info>
            <text:p text:style-name="P9"><text:tab/>В соответствии с пунктом 10 Правил непоступление в пределах установленного срока запрошенной документально оформленной информации является основанием для отказа в согласовании государственной регистрации предельной отпускной цены производителя на лекарственный препарат </text:p>
          </text:deletion>
        </text:changed-region>
        <text:changed-region xml:id="ct1250325032" text:id="ct1250325032">
          <text:insertion>
            <office:change-info>
              <dc:creator>&lt;анонимный&gt;</dc:creator>
              <dc:date>2017-05-31T12:01:00</dc:date>
            </office:change-info>
          </text:insertion>
        </text:changed-region>
        <text:changed-region xml:id="ct1250325136" text:id="ct1250325136">
          <text:deletion>
            <office:change-info>
              <dc:creator>&lt;анонимный&gt;</dc:creator>
              <dc:date>2018-04-13T15:47:00</dc:date>
            </office:change-info>
            <text:p text:style-name="P10">Р.А. Петросян</text:p>
          </text:deletion>
        </text:changed-region>
        <text:changed-region xml:id="ct1250325240" text:id="ct1250325240">
          <text:insertion>
            <office:change-info>
              <dc:creator>&lt;анонимный&gt;</dc:creator>
              <dc:date>2018-04-13T15:47:00</dc:date>
            </office:change-info>
          </text:insertion>
        </text:changed-region>
        <text:changed-region xml:id="ct1250325344" text:id="ct1250325344">
          <text:insertion>
            <office:change-info>
              <dc:creator>&lt;анонимный&gt;</dc:creator>
              <dc:date>2017-05-31T12:01:00</dc:date>
            </office:change-info>
          </text:insertion>
        </text:changed-region>
        <text:changed-region xml:id="ct1250325448" text:id="ct1250325448">
          <text:deletion>
            <office:change-info>
              <dc:creator>&lt;анонимный&gt;</dc:creator>
              <dc:date>2017-02-07T13:33:00</dc:date>
            </office:change-info>
            <text:p text:style-name="P11"/>
            <text:p text:style-name="Standard"/>
            <text:p text:style-name="Standard"/>
            <text:p text:style-name="Standard"/>
            <text:p text:style-name="Standard"/>
            <text:p text:style-name="Standard"/>
            <text:p text:style-name="Standard"/>
            <text:p text:style-name="Standard"/>
            <text:p text:style-name="Standard"/>
            <text:p text:style-name="P11"/>
          </text:deletion>
        </text:changed-region>
        <text:changed-region xml:id="ct1250325656" text:id="ct1250325656">
          <text:deletion>
            <office:change-info>
              <dc:creator>&lt;анонимный&gt;</dc:creator>
              <dc:date>2018-05-14T10:49:00</dc:date>
            </office:change-info>
            <text:p text:style-name="P11">499)755-23-23 (доб. 088-738)</text:p>
          </text:deletion>
        </text:changed-region>
        <text:changed-region xml:id="ct1250325552" text:id="ct1250325552">
          <text:deletion>
            <office:change-info>
              <dc:creator>&lt;анонимный&gt;</dc:creator>
              <dc:date>2018-05-04T14:17:00</dc:date>
            </office:change-info>
            <text:p text:style-name="P1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согласовании цен Тиллоттс (Асакол)" text:name="Annotation"/>
        <text:user-field-decl office:value-type="string" office:string-value="А.Б. Кашеваров" text:name="PredsedatelIOF"/>
        <text:user-field-decl office:value-type="string" office:string-value="8(499)755-23-23 вн.088-738" text:name="IspolnitelPhone"/>
        <text:user-field-decl office:value-type="string" office:string-value="Семёнова Ксения Феликсовна" text:name="Ispolnitel"/>
        <text:user-field-decl office:value-type="string" office:string-value="" text:name="BDCTemplate"/>
        <text:user-field-decl office:value-type="string" office:string-value="968c7a58-5df0-4afd-9fa6-5b8fea5a290b" text:name="BossProviderVariable"/>
      </text:user-field-decls>
      <text:p text:style-name="P34"/>
      <table:table table:name="Таблица1" table:style-name="Таблица1">
        <table:table-column table:style-name="Таблица1.A"/>
        <table:table-row table:style-name="Таблица1.1">
          <table:table-cell table:style-name="Таблица1.A1" office:value-type="string">
            <text:p text:style-name="P35"><text:change-start text:change-id="ct1250319728"/>Министерство здравоохранения</text:p>
            <text:p text:style-name="P16">Российской Федерации </text:p>
            <text:p text:style-name="P16"/>
            <text:p text:style-name="P16">Рахмановский пер, д. 3/25</text:p>
            <text:p text:style-name="P1"><text:change-end text:change-id="ct1250319728"/><text:change text:change-id="ct1250319520"/><text:change-start text:change-id="ct1250319832"/>127994, ГСП-4, г. Москва<text:change-end text:change-id="ct1250319832"/></text:p>
          </table:table-cell>
        </table:table-row>
      </table:table>
      <text:p text:style-name="P20"><text:change-start text:change-id="ct1250319936"/>РЕШЕНИЕ</text:p>
      <text:p text:style-name="P4">об отказе в согласовании <text:span text:style-name="T5">п</text:span>редельных отпускных цен производителей </text:p>
      <text:p text:style-name="P4">на лекарственные препараты, включенные в перечень жизненно необходимых </text:p>
      <text:p text:style-name="P4"><text:change-end text:change-id="ct1250319936"/><text:change text:change-id="ct1250320144"/><text:change text:change-id="ct1250320040"/><text:change-start text:change-id="ct1250320248"/>и важнейших лекарственных препаратов<text:change-end text:change-id="ct1250320248"/></text:p>
      <text:p text:style-name="P4"/>
      <text:p text:style-name="P7"><text:tab/>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Федеральная антимонопольная служба рассмотрела документы, <text:change-start text:change-id="ct1250320352"/><text:span text:style-name="T1">представленные письмом Минздрава России от 09.04.2018 № 20-4-4068166-с, и приняла решение об отказе в согласовании предельной отпускной цены «Тиллоттс Фарма АГ» (Швейцария), Пр.,Перв.уп.,Втор.уп. «Хаупт Фарма Вюльфинг ГмбХ» (Германия), Вып.к. «Тиллоттс Фарма АГ» (Швейцария) на следующий лекарственный препарат, включенный в перечень жизненно необходимых и важнейших лекарственных препаратов</text:span><text:change-end text:change-id="ct1250320352"/><text:change text:change-id="ct1250322744"/><text:change text:change-id="ct1250322640"/><text:change text:change-id="ct1250322536"/><text:change text:change-id="ct1250322432"/><text:change text:change-id="ct1250322328"/><text:change text:change-id="ct1250322224"/><text:change text:change-id="ct1250322120"/><text:change text:change-id="ct1250322016"/><text:change text:change-id="ct1250321912"/><text:change text:change-id="ct1250321808"/><text:change text:change-id="ct1250321704"/><text:change text:change-id="ct1250321600"/><text:change text:change-id="ct1250321496"/><text:change text:change-id="ct1250321392"/><text:change text:change-id="ct1250321288"/><text:change text:change-id="ct1250321184"/><text:change text:change-id="ct1250321080"/><text:change text:change-id="ct1250320976"/><text:change text:change-id="ct1250320872"/><text:change text:change-id="ct1250320768"/><text:change text:change-id="ct1250320664"/><text:change text:change-id="ct1250320560"/><text:change text:change-id="ct1250320456"/><text:change-start text:change-id="ct1250322848"/><text:span text:style-name="T1">:</text:span></text:p>
      <text:p text:style-name="P6"><text:tab/>Асакол (МНН - Месалазин), таблетки, покрытые кишечнорастворимой оболочкой 400 мг, 10 шт. - блистеры (10) — пачки картонные, в размере 1112,42 руб.<text:change-end text:change-id="ct1250322848"/></text:p>
      <text:p text:style-name="P7"><text:tab/>Предельн<text:change text:change-id="ct1250322952"/><text:change-start text:change-id="ct1250323056"/>ая<text:change-end text:change-id="ct1250323056"/> отпускн<text:change text:change-id="ct1250323160"/><text:change-start text:change-id="ct1250323264"/>ая<text:change-end text:change-id="ct1250323264"/> цен<text:change text:change-id="ct1250323368"/><text:change-start text:change-id="ct1250323472"/>а<text:change-end text:change-id="ct1250323472"/> на указанный лекарственный препарат не согласовыва<text:change text:change-id="ct1250323576"/><text:change-start text:change-id="ct1250323680"/>е<text:change-end text:change-id="ct1250323680"/>тся по следующим основаниям.<text:change-start text:change-id="ct1250323784"/></text:p>
      <text:p text:style-name="P23"><text:span text:style-name="T2"><text:tab/></text:span><text:change-end text:change-id="ct1250323784"/><text:change text:change-id="ct1250324616"/><text:change text:change-id="ct1250324512"/><text:change text:change-id="ct1250324408"/><text:change text:change-id="ct1250324304"/><text:change text:change-id="ct1250324200"/><text:change text:change-id="ct1250324096"/><text:change text:change-id="ct1250323992"/><text:change text:change-id="ct1250323888"/><text:change-start text:change-id="ct1250324720"/><text:span text:style-name="T3">При проведении экономического анализа ФАС России выявлено, что предлагаемая к государственной регистрации предельная отпускная цена на <text:s/>вышеуказанный лекарственный препарат превышает средневзвешенную фактическую цену ввоза лекарственного препарата за отчетный период, рассчитанную в соответствии с <text:s/>пунктом 19 Методики </text:span><text:span text:style-name="T4">расчета устанавливаемых </text:span><text:soft-page-break/><text:span text:style-name="T4">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3"> </text:span><text:span text:style-name="T4">утвержденной постановлением Правительства Российской Федерации от 15 сентября 2015 г. № 979 (далее — Методика)</text:span><text:span text:style-name="T3">, что противоречит подпункту «а» пункта 18 Методики</text:span><text:span text:style-name="T4">.</text:span><text:change-end text:change-id="ct1250324720"/></text:p>
      <text:p text:style-name="P26"><text:change text:change-id="ct1250324928"/><text:change text:change-id="ct1250324824"/><text:change-start text:change-id="ct1250325032"/><text:tab/>В связи с изложенным, в соответствии с подпунктом «в»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предельных отпускных цен производителя на лекарственный препарат.<text:change-end text:change-id="ct1250325032"/></text:p>
      <text:p text:style-name="P7"/>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1"/>
          </table:table-cell>
          <table:table-cell table:style-name="Таблица2.A1" office:value-type="string">
            <text:p text:style-name="P32"/>
            <text:p text:style-name="P10"/>
            <text:p text:style-name="P10"/>
            <text:p text:style-name="P10"/>
            <text:p text:style-name="P10"/>
          </table:table-cell>
          <table:table-cell table:style-name="Таблица2.A1" office:value-type="string">
            <text:p text:style-name="P32"/>
            <text:p text:style-name="P10"/>
            <text:p text:style-name="P10"><text:change text:change-id="ct1250325136"/><text:change-start text:change-id="ct1250325240"/>А.Б. Кашеваров<text:change-end text:change-id="ct1250325240"/></text:p>
          </table:table-cell>
        </table:table-row>
        <table:table-row>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row>
      </table:table>
      <text:p text:style-name="Standard"><text:change-start text:change-id="ct125032534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change-end text:change-id="ct1250325344"/></text:p>
      <text:p text:style-name="P11"><text:change text:change-id="ct1250325448"/>К.Ф. Семенова</text:p>
      <text:p text:style-name="P11"><text:user-field-get text:name="IspolnitelPhone">8(499)755-23-23 вн.088-738</text:user-field-get><text:change text:change-id="ct1250325656"/><text:change text:change-id="ct12503255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11978F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tracked-changes>
          <text:changed-region xml:id="ct1250319312" text:id="ct1250319312">
            <text:insertion>
              <office:change-info>
                <dc:creator>&lt;анонимный&gt;</dc:creator>
                <dc:date>2018-05-14T10:48:00</dc:date>
              </office:change-info>
            </text:insertion>
          </text:changed-region>
        </text:tracked-changes>
        <text:p text:style-name="MP2"><draw:frame draw:style-name="Mfr1" draw:name="Врезка1" text:anchor-type="paragraph" svg:x="0.499cm" svg:y="28.7cm" svg:width="4.8cm" draw:z-index="0"><draw:text-box fo:min-height="0.041cm"><text:p text:style-name="Frame_20_contents">2017-2047(1) </text:p></draw:text-box></draw:frame><draw:frame draw:style-name="Mfr1" draw:name="SpdTextFrame" text:anchor-type="paragraph" svg:x="0.499cm" svg:y="28.7cm" svg:width="4.8cm" draw:z-index="1"><draw:text-box fo:min-height="0.041cm"><text:p text:style-name="Frame_20_contents"><text:change-start text:change-id="ct1250319312"/>2018-52049(1) <text:change-end text:change-id="ct1250319312"/></text:p></draw:text-box></draw:frame></text:p>
      </style:footer>
    </style:master-page>
    <style:master-page style:name="First_20_Page" style:display-name="First Page" style:page-layout-name="Mpm2" style:next-style-name="Standard">
      <style:footer>
        <text:tracked-changes>
          <text:changed-region xml:id="ct1250319416" text:id="ct1250319416">
            <text:insertion>
              <office:change-info>
                <dc:creator>&lt;анонимный&gt;</dc:creator>
                <dc:date>2018-05-14T10:48:00</dc:date>
              </office:change-info>
            </text:insertion>
          </text:changed-region>
        </text:tracked-changes>
        <text:p text:style-name="MP3"><draw:frame draw:style-name="Mfr1" draw:name="SpdTextFrame1" text:anchor-type="paragraph" svg:x="0.499cm" svg:y="28.7cm" svg:width="4.8cm" draw:z-index="2"><draw:text-box fo:min-height="0.041cm"><text:p text:style-name="Frame_20_contents"><text:change-start text:change-id="ct1250319416"/>2018-52049(1) <text:change-end text:change-id="ct1250319416"/></text:p></draw:text-box></draw:frame><draw:frame draw:style-name="Mfr2" draw:name="SpdBarcode" text:anchor-type="paragraph" svg:x="0cm" svg:width="3.6cm" svg:height="0.78cm" draw:z-index="3"><draw:image xlink:href="Pictures/10000201000000780000001AC11978FA.png" xlink:type="simple" xlink:show="embed" xlink:actuate="onLoad"/></draw:frame></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5-14T10:49:08.81</dc:date>
    <meta:editing-duration>PT1H14M20S</meta:editing-duration>
    <meta:editing-cycles>8</meta:editing-cycles>
    <meta:generator>OpenOffice.org/3.4.1$Win32 OpenOffice.org_project/341m1$Build-9593</meta:generator>
    <meta:document-statistic meta:table-count="2" meta:image-count="1" meta:object-count="0" meta:page-count="2" meta:paragraph-count="68" meta:word-count="616" meta:character-count="5187"/>
    <meta:user-defined meta:name="Поле 1"/>
    <meta:user-defined meta:name="Поле 2"/>
    <meta:user-defined meta:name="Поле 3"/>
    <meta:user-defined meta:name="Поле 4"/>
  </office:meta>
</office:document-meta>
</file>