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002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Segoe Print" style:font-style-asian="normal" style:font-name-complex="Segoe Prin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color="#000000" style:font-weight-asian="bold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background-color="#ffffff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background-color="transparent"/>
    </style:style>
    <style:style style:name="T5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bc51e-6975-4317-8f14-064e631ebeb8" text:name="BossProviderVariable"/>
      </text:user-field-decls>
      <text:p text:style-name="P31"/>
      <text:p text:style-name="P28"/>
      <text:p text:style-name="P9"><text:span text:style-name="T46">ПРЕДПИСАНИЕ </text:span><text:span text:style-name="T52">№ 223ФЗ-345/18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17.05.2018 <text:s text:c="103"/>Москва</text:p>
      <text:p text:style-name="P12"><text:tab/></text:p>
      <text:p text:style-name="P29">Комиссия Федеральной антимонопольной службы по контролю в сфере закупок в составе:</text:p>
      <text:p text:style-name="P15"><text:span text:style-name="T56">ведущего заседание Комиссии – </text:span><text:span text:style-name="T57">&lt;...&gt;</text:span></text:p>
      <text:p text:style-name="P14">членов комиссии:</text:p>
      <text:p text:style-name="P34"><text:span text:style-name="Основной_20_шрифт_20_абзаца"><text:span text:style-name="T41">&lt;...&gt;</text:span></text:span></text:p>
      <text:p text:style-name="P13">при участии представителей:</text:p>
      <text:p text:style-name="P35"><text:span text:style-name="Основной_20_шрифт_20_абзаца"><text:span text:style-name="T42">&lt;...&gt;</text:span></text:span></text:p>
      <text:p text:style-name="P17"><text:span text:style-name="Основной_20_шрифт_20_абзаца"><text:span text:style-name="T51">на основании решения от 17.05.2018 № 223ФЗ-345/18, принятого Комиссией ФАС России по итогам рассмотрения жалобы</text:span></text:span><text:span text:style-name="T47"> <text:s text:c="42"/></text:span><text:span text:style-name="Основной_20_шрифт_20_абзаца"><text:span text:style-name="T45">ООО «Медиа Плюс» от 04.05.2018 № 04/05-18 на действия (бездействие) заказчика ПАО «Аэрофлот — Российские авиалинии» при проведении открытого запроса предложений в электронной форме на право заключения договора на оказание услуг по проведению и аналитике рекламных кампаний в интернете, включая мобильный сегмент, направленных на совершение целевого действия пользователем на сайте ПАО «Аэрофлот» на территории РФ, стран СНГ и зарубежных рынках, по уточненным сегментам и с использованием динамической сегментации (извещение № 31806053843)</text:span></text:span><text:span text:style-name="T44"> </text:span><text:span text:style-name="T47">(далее — Запрос предложений),</text:span></text:p>
      <text:p text:style-name="P20"><text:span text:style-name="Основной_20_шрифт_20_абзаца"><text:span text:style-name="T48"/></text:span></text:p>
      <text:p text:style-name="P20"><text:span text:style-name="Основной_20_шрифт_20_абзаца"><text:span text:style-name="T48"/></text:span></text:p>
      <text:p text:style-name="P20"><text:span text:style-name="Основной_20_шрифт_20_абзаца"><text:span text:style-name="T48">ПРЕДПИСЫВАЕТ:</text:span></text:span></text:p>
      <text:p text:style-name="P20"><text:span text:style-name="Основной_20_шрифт_20_абзаца"><text:span text:style-name="T48"/></text:span></text:p>
      <text:p text:style-name="P20"><text:span text:style-name="Основной_20_шрифт_20_абзаца"><text:span text:style-name="T48"/></text:span></text:p>
      <text:list xml:id="list454361317942632213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9">Заказчику отменить протоколы, составленные в ходе проведения закупки, и</text:span></text:span><text:span text:style-name="T49"> в</text:span><text:span text:style-name="Основной_20_шрифт_20_абзаца"><text:span text:style-name="T25">ернуть заявки участникам закупки, </text:span></text:span><text:span text:style-name="Основной_20_шрифт_20_абзаца"><text:span text:style-name="T13">уведомить участников закупки о возврате заявок, об отмене протоколов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3"><text:span text:style-name="Основной_20_шрифт_20_абзаца"><text:span text:style-name="T5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2">внести изменения в документацию о проведении З</text:span></text:span><text:span text:style-name="Основной_20_шрифт_20_абзаца"><text:span text:style-name="T20">апроса предложений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5">в</text:span></text:span><text:span text:style-name="Основной_20_шрифт_20_абзаца"><text:span text:style-name="T2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2"> </text:span></text:span><text:span text:style-name="Основной_20_шрифт_20_абзаца"><text:span text:style-name="T13">Положения о </text:span></text:span><text:span text:style-name="Основной_20_шрифт_20_абзаца"><text:span text:style-name="T14">закупке товаров, работ, услуг (РИ-ГД-148</text:span></text:span><text:span text:style-name="Основной_20_шрифт_20_абзаца"><text:span text:style-name="T23">G</text:span></text:span><text:span text:style-name="Основной_20_шрифт_20_абзаца"><text:span text:style-name="T14">), утвержденным  решением <text:s/>Совета Директоров <text:s/></text:span></text:span><text:span text:style-name="Основной_20_шрифт_20_абзаца"><text:span text:style-name="T18">ПАО «Аэрофлот» </text:span></text:span><text:span text:style-name="Основной_20_шрифт_20_абзаца"><text:span text:style-name="T14">от </text:span></text:span><text:span text:style-name="Основной_20_шрифт_20_абзаца"><text:span text:style-name="T23">28.09</text:span></text:span><text:span text:style-name="Основной_20_шрифт_20_абзаца"><text:span text:style-name="T13">.2017 протокол № 3 <text:s text:c="20"/></text:span></text:span><text:soft-page-break/><text:span text:style-name="Основной_20_шрифт_20_абзаца"><text:span text:style-name="T13">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3"> </text:span></text:span><text:span text:style-name="Основной_20_шрифт_20_абзаца"><text:span text:style-name="T12">с учетом принятого решения Комиссии ФАС России от 17.05.2018</text:span></text:span><text:span text:style-name="Основной_20_шрифт_20_абзаца"><text:span text:style-name="T24"> </text:span></text:span><text:span text:style-name="Основной_20_шрифт_20_абзаца"><text:span text:style-name="T12">№ 223ФЗ-345/18 и продлить срок подачи заявок в соответствии с требованиями Закона о закупках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2"><text:span text:style-name="Основной_20_шрифт_20_абзаца"><text:span text:style-name="T55">Заказчику </text:span></text:span><text:span text:style-name="T31">назначить новую дату окончания срока подачи заявок на участие в </text:span><text:span text:style-name="T34">Запросе предложений</text:span><text:span text:style-name="T31">, а также разместить </text:span><text:span text:style-name="T34">в единой информационной системе</text:span><text:span text:style-name="T31"> (</text:span><text:span text:style-name="T55">www.zakupki.gov.ru</text:span><text:span text:style-name="T31">) (далее — </text:span><text:span text:style-name="T34">ЕИС</text:span><text:span text:style-name="T31">) информацию о новой дате окончания срока подачи заявок на участие в </text:span><text:span text:style-name="T34">Запросе предложений</text:span><text:span text:style-name="T31">, дате рассмотрения <text:s/>заявок на участие в </text:span><text:span text:style-name="Основной_20_шрифт_20_абзаца"><text:span text:style-name="T25">Запросе предложений</text:span></text:span><text:span text:style-name="T34"> </text:span><text:span text:style-name="T31">и дате п</text:span><text:span text:style-name="T34">одведения итогов Запроса предложений </text:span><text:span text:style-name="Основной_20_шрифт_20_абзаца"><text:span text:style-name="T15">в</text:span></text:span><text:span text:style-name="Основной_20_шрифт_20_абзаца"><text:span text:style-name="T23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3">,</text:span></text:span><text:span text:style-name="T34"> </text:span><text:span text:style-name="Основной_20_шрифт_20_абзаца"><text:span text:style-name="T16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6">Заказчику</text:span></text:span><text:span text:style-name="T50"> </text:span><text:span text:style-name="T32">разместить </text:span><text:span text:style-name="T36">в ЕИС</text:span><text:span text:style-name="T32"> информацию о совершении действий, указанных в пунктах 1-</text:span><text:span text:style-name="T36">3</text:span><text:span text:style-name="T32">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6">Заказчику </text:span></text:span><text:span text:style-name="T32">продолжить проведение </text:span><text:span text:style-name="T36">Запроса предложений</text:span><text:span text:style-name="T32"> в соответствии с требованиями </text:span><text:span text:style-name="T36">Закона о закупках</text:span><text:span text:style-name="T32">, <text:s/></text:span><text:span text:style-name="Основной_20_шрифт_20_абзаца"><text:span text:style-name="T34">Положением о закупках</text:span></text:span><text:span text:style-name="Основной_20_шрифт_20_абзаца"><text:span text:style-name="T35">, Д</text:span></text:span><text:span text:style-name="T32">окументации.</text:span></text:p>
                </text:list-item>
                <text:list-item>
                  <text:p text:style-name="P32"><text:span text:style-name="Основной_20_шрифт_20_абзаца"><text:span text:style-name="T6">Заказчику</text:span></text:span><text:span text:style-name="T33"> </text:span><text:span text:style-name="T32">в срок не позднее </text:span><text:span text:style-name="T36">08.06.2018</text:span><text:span text:style-name="T32"> представить в ФАС России, подтверждение исполнения настоящего Предписания в письменном виде </text:span><text:span text:style-name="T36">и по электронной почте <text:s/></text:span><text:span text:style-name="T32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36"><text:span text:style-name="price-resume-access_5f__5f_item-cos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8002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86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8650(1) </text:p></draw:text-box></draw:frame><draw:frame draw:style-name="Mfr2" draw:name="SpdBarcode" text:anchor-type="paragraph" svg:x="0cm" svg:width="3.6cm" svg:height="0.78cm" draw:z-index="2"><draw:image xlink:href="Pictures/10000201000000780000001AF18002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21:02:42.28</meta:creation-date>
    <meta:generator>OpenOffice.org/3.4.1$Win32 OpenOffice.org_project/341m1$Build-9593</meta:generator>
    <dc:date>2018-05-31T16:33:08.08</dc:date>
    <meta:print-date>2018-05-31T14:57:54.58</meta:print-date>
    <meta:document-statistic meta:table-count="0" meta:image-count="1" meta:object-count="0" meta:page-count="2" meta:paragraph-count="24" meta:word-count="403" meta:character-count="3301"/>
    <meta:user-defined meta:name="Поле 1"/>
    <meta:user-defined meta:name="Поле 2"/>
    <meta:user-defined meta:name="Поле 3"/>
    <meta:user-defined meta:name="Поле 4"/>
  </office:meta>
</office:document-meta>
</file>