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A985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26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10.005cm" fo:margin-right="0.697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4pt" fo:background-color="transparent" style:font-name-asian="SimSun" style:font-size-asian="14pt" style:font-name-complex="Mangal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line-height="100%" fo:text-align="justify" style:justify-single-word="false" fo:text-indent="1.226cm" style:auto-text-indent="false">
        <style:tab-stops>
          <style:tab-stop style:position="1.254cm"/>
          <style:tab-stop style:position="1.783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2">
      <style:paragraph-properties fo:margin-left="0cm" fo:margin-right="0cm" fo:line-height="100%" fo:text-align="justify" style:justify-single-word="false" fo:text-indent="1.226cm" style:auto-text-indent="false">
        <style:tab-stops>
          <style:tab-stop style:position="1.254cm"/>
        </style:tab-stops>
      </style:paragraph-properties>
      <style:text-properties style:font-name="Times New Roman" fo:font-size="14pt" style:font-name-asian="Arial" style:font-size-asian="14pt" style:font-name-complex="Arial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26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 fo:padding="0cm" fo:border="none">
        <style:tab-stops>
          <style:tab-stop style:position="1.365cm"/>
        </style:tab-stops>
      </style:paragraph-properties>
      <style:text-properties fo:language="en" fo:country="US"/>
    </style:style>
    <style:style style:name="P31" style:family="paragraph" style:parent-style-name="Standard" style:list-style-name="L1">
      <style:paragraph-properties fo:margin-left="0cm" fo:margin-right="0cm" fo:line-height="100%" fo:text-align="justify" style:justify-single-word="false" fo:text-indent="1.254cm" style:auto-text-indent="false">
        <style:tab-stops>
          <style:tab-stop style:position="1.254cm"/>
          <style:tab-stop style:position="1.727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4">
      <style:paragraph-properties fo:margin-left="0cm" fo:margin-right="0cm" fo:line-height="100%" fo:text-align="justify" style:justify-single-word="false" fo:text-indent="1.254cm" style:auto-text-indent="false">
        <style:tab-stops>
          <style:tab-stop style:position="1.254cm"/>
          <style:tab-stop style:position="1.866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2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name-asian="Arial" style:font-size-asian="14pt" style:font-name-complex="Arial" style:font-size-complex="14pt"/>
    </style:style>
    <style:style style:name="P34" style:family="paragraph" style:parent-style-name="Standard" style:list-style-name="L3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3">
      <style:paragraph-properties fo:margin-left="0cm" fo:margin-right="0cm" fo:line-height="100%" fo:text-align="justify" style:justify-single-word="false" fo:text-indent="1.251cm" style:auto-text-indent="false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26cm" style:auto-text-indent="false" fo:padding="0cm" fo:border="none">
        <style:tab-stops>
          <style:tab-stop style:position="1.226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3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26cm" style:auto-text-indent="false" fo:padding="0cm" fo:border="none"/>
      <style:text-properties fo:color="#000000" style:font-name="Times New Roman" fo:font-size="14pt" fo:language="en" fo:country="US" style:font-name-asian="SimSun" style:font-size-asian="14pt" style:font-name-complex="Mangal" style:font-size-complex="14pt"/>
    </style:style>
    <style:style style:name="P3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26cm" style:auto-text-indent="false" fo:padding="0cm" fo:border="none">
        <style:tab-stops>
          <style:tab-stop style:position="1.226cm"/>
        </style:tab-stops>
      </style:paragraph-properties>
      <style:text-properties fo:color="#000000" style:font-name="Times New Roman" fo:font-size="14pt" fo:language="en" fo:country="US" style:font-name-asian="SimSun" style:font-size-asian="14pt" style:font-name-complex="Mangal" style:font-size-complex="14pt"/>
    </style:style>
    <style:style style:name="T1" style:family="text">
      <style:text-properties fo:color="#000000" fo:language="ru" fo:country="RU" fo:font-weight="normal" style:font-weight-asian="normal" style:font-weight-complex="normal"/>
    </style:style>
    <style:style style:name="T2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background-color="transparent" style:font-name-asian="SimSun" style:font-name-complex="Mangal"/>
    </style:style>
    <style:style style:name="T9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4pt" style:font-name-asian="SimSun" style:font-size-asian="14pt" style:font-name-complex="Mangal" style:font-size-complex="14pt"/>
    </style:style>
    <style:style style:name="T11" style:family="text">
      <style:text-properties fo:color="#000000" style:font-name="Times New Roman" fo:font-size="14pt" fo:background-color="transparent" style:font-name-asian="SimSun" style:font-size-asian="14pt" style:font-name-complex="Mangal" style:font-size-complex="14pt"/>
    </style:style>
    <style:style style:name="T12" style:family="text">
      <style:text-properties fo:color="#000000" fo:language="en" fo:country="US" fo:background-color="transparent" style:font-name-asian="SimSun" style:font-name-complex="Mang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ru" fo:country="RU" fo:font-weight="normal" style:font-weight-asian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fo:language="ru" fo:country="RU" fo:font-weight="normal" fo:background-color="transparent" style:font-weight-asian="normal" style:font-weight-complex="normal"/>
    </style:style>
    <style:style style:name="T19" style:family="text">
      <style:text-properties fo:font-variant="normal" fo:text-transform="none" fo:color="#000000" fo:language="ru" fo:country="RU" fo:font-weight="normal" fo:background-color="transparent" style:font-name-asian="SimSun" style:font-weight-asian="normal" style:font-name-complex="Mangal" style:font-weight-complex="normal"/>
    </style:style>
    <style:style style:name="T20" style:family="text">
      <style:text-properties fo:font-variant="normal" fo:text-transform="none" fo:color="#000000" fo:font-weight="normal" fo:background-color="transparent" style:font-weight-asian="normal" style:font-weight-complex="normal"/>
    </style:style>
    <style:style style:name="T21" style:family="text">
      <style:text-properties fo:font-variant="normal" fo:text-transform="none" fo:color="#000000" fo:language="en" fo:country="US" fo:font-weight="normal" fo:background-color="transparent" style:font-weight-asian="normal" style:font-weight-complex="normal"/>
    </style:style>
    <style:style style:name="T22" style:family="text">
      <style:text-properties style:font-name-asian="SimSun" style:font-name-complex="Mangal"/>
    </style:style>
    <style:style style:name="T23" style:family="text">
      <style:text-properties fo:language="en" fo:country="US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background-color="transparent" style:font-size-asian="14pt" style:font-size-complex="14pt"/>
    </style:style>
    <style:style style:name="T27" style:family="text">
      <style:text-properties style:text-underline-mode="continuous" style:text-overline-mode="continuous" style:text-line-through-mode="continuous" style:font-name-asian="Arial" style:font-name-complex="Arial"/>
    </style:style>
    <style:style style:name="T2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153946-4630-45cb-b748-f887b45d2d30" text:name="BossProviderVariable"/>
      </text:user-field-decls>
      <text:p text:style-name="P26">ОПРЕДЕЛЕНИЕ</text:p>
      <text:p text:style-name="P15">ОБ <text:span text:style-name="T17">ОТЛОЖЕНИИ</text:span> РАССМОТРЕНИЯ ДЕЛА № 1-16-22/00-22-18</text:p>
      <text:p text:style-name="P17"/>
      <text:p text:style-name="P17"/>
      <text:p text:style-name="P20"><text:span text:style-name="T17">31</text:span><text:span text:style-name="T23"> </text:span><text:span text:style-name="T17">мая</text:span> 2018 г.<text:tab/><text:tab/><text:tab/><text:tab/> <text:s text:c="67"/>г. Москва</text:p>
      <text:p text:style-name="P20"><text:s/><text:tab/><text:tab/></text:p>
      <text:p text:style-name="P20"/>
      <text:p text:style-name="P5"><text:span text:style-name="T13">Комиссия </text:span><text:span text:style-name="T14">Федеральной антимонопольной службы по рассмотрению дела <text:s text:c="3"/></text:span><text:span text:style-name="T15">№ 1-16-22/00-22-18</text:span><text:span text:style-name="T14"> о нарушении антимонопольного законодательства в составе:</text:span></text:p>
      <text:p text:style-name="P4"><text:span text:style-name="T21">&lt;...&gt;</text:span> <text:span text:style-name="T19">(далее – Комиссия),</text:span></text:p>
      <text:p text:style-name="P10"><text:span text:style-name="T1"><text:tab/>рассмотрев дело № 1-16-22/00-22-18 по признакам нарушения губернатором Сахалинской области (693011, Сахалинская область, г. Южно-Сахалинск, </text:span><text:span text:style-name="T1">Коммунистический проспект д. 39), Правительством Сахалинской области <text:s text:c="7"/></text:span><text:span text:style-name="T1">(ОГРН 1026500524885, ИНН 6500000680, адрес: 693011, Сахалинская область, <text:s text:c="9"/>г. Южно-Сахалинск, Коммунистический проспект д. 39), Министерством сельского хозяйства Сахалинской области (ОГРН 1026500543167, ИНН 6501026755, адрес: 693010, Сахалинская область, г. Южно-Сахалинск, проспект Мира, д. 107, оф. 25), акционерным обществом «Совхоз Южно-Сахалинский» (ОГРН 1156501002657, ИНН 6501272937, адрес: 693021, Сахалинская область, г. Южно-Сахалинск, <text:s text:c="11"/>ул. Дружбы, д. 75), акционерным обществом «Корпорация развития Сахалинской области» (ОГРН </text:span><text:span text:style-name="T2">1156501008135, ИНН 6501278262, адрес: 693000, Сахалинская область, г. Южно-Сахалинск, ул. Ленина, д. 234, оф. 4 этаж</text:span><text:span text:style-name="T1">), обществом с ограниченной ответственностью «Ханкайский агропромышленный комплекс «Грин Агро» (ОГРН </text:span><text:span text:style-name="T2">1082533000208, ИНН 2530007630, адрес: 692673, Приморский край, Ханкайский район, с. Алексеевка, ул. Центральная, д. 32)</text:span><text:span text:style-name="T1">, обществом с ограниченной ответственностью «Грин Агро-Сахалин» (ОГРН </text:span><text:span text:style-name="T2">1156501005055, <text:s text:c="3"/>ИНН 6501275085, адрес: 694030, Сахалинская область, Анивский район, территория опережающего развития Анивского городского округа, территория ТОР Южная</text:span><text:span text:style-name="T1">) статьи 16 Федерального закона от 26.07.2006 № 135-ФЗ «О защите конкуренции»,</text:span></text:p>
      <text:p text:style-name="P10"/>
      <text:p text:style-name="P11">УСТАНОВИЛА:</text:p>
      <text:p text:style-name="P11"/>
      <text:p text:style-name="P10"><text:span text:style-name="T3"><text:tab/>Для полного и всестороннего рассмотрения дела № 1-16-22/00-22-18 о нарушении антимонопольного законодательства необходимо получение дополнительных документов (информации)</text:span>.</text:p>
      <text:p text:style-name="P6"><text:tab/>В соответствии с частями 1 и 5 статьи 47 Федерального закона от 26.07.2006 <text:s text:c="7"/>№ 135-ФЗ «О защите конкуренции» Комиссия</text:p>
      <text:p text:style-name="P12"/>
      <text:p text:style-name="P12">ОПРЕДЕЛИЛА:</text:p>
      <text:p text:style-name="P12"/>
      <text:p text:style-name="P13"><text:tab/>1. Отложить рассмотрение дела № 1-16-22/00-22-18.</text:p>
      <text:p text:style-name="P10"><text:span text:style-name="T6"><text:tab/>2. Назначить рассмотрение дела № 1-16-22/00-22-18 на 10 июля 2018 г. в 14 </text:span><text:soft-page-break/><text:span text:style-name="T6">часов 00 минут по адресу</text:span><text:span text:style-name="T3"> г. Москва, ул. Садовая Кудринская, д. 11, 4 этаж, зал коллегии.</text:span></text:p>
      <text:list xml:id="list38688862" text:style-name="L1">
        <text:list-item>
          <text:list>
            <text:list-item>
              <text:list>
                <text:list-item>
                  <text:p text:style-name="P27"><text:span text:style-name="T3">Правительству Сахалинской области и ООО «Грин Арго-Сахалин» в течение семи календарных дней с момента получения настоящего Определения необходимо </text:span><text:span text:style-name="T4">представить </text:span><text:span text:style-name="T24">копии следующих документов, заверенные надлежащим образом, и информацию:</text:span></text:p>
                  <text:p text:style-name="P31"><text:span text:style-name="T24"><text:s/><text:tab/>3.1. </text:span><text:span text:style-name="T5">распоряжения </text:span><text:span text:style-name="Основной_20_шрифт_20_абзаца"><text:span text:style-name="T7">Министерства имущественных и земельных отношений Сахалинской области</text:span></text:span><text:span text:style-name="T5"> от 22.06.2015 №№ 743-р, 744-р;</text:span></text:p>
                </text:list-item>
              </text:list>
            </text:list-item>
          </text:list>
        </text:list-item>
      </text:list>
      <text:p text:style-name="P7">3.2. распоряжения <text:span text:style-name="T23">(</text:span><text:span text:style-name="T17">поручение)</text:span> высшего должностного лица Сахалинской области о предоставлении земельных участков, указанных в договорах аренды <text:s text:c="20"/>№№ 73, 74 от 23.06.2015 и № 75 от 06.07.2015, без торгов для реализации инвестиционного проекта по строительству молочн<text:span text:style-name="T17">ой</text:span> фермы;</text:p>
      <text:p text:style-name="P7">3.3. письменные подтверждения соответствия проекта по строительству двух животноводческих комплексов критериям постановления Правительства Российской Федерации от 29.12.2014 № 1603;</text:p>
      <text:p text:style-name="P7">3.4. письменно пояснить в чьей собственности находились земельные участки, находящихся в собственности акционерных обществ и переданные им по договорам аренды № 4, 5 от 25.11.2015 и № 38 от 01.12.2015, до оформления прав собственности, а также основания возникновения у них соответствующих прав на указанные земельные участки (необходимо представить данные (правоустанавливающие документы) о владельцах и арендаторах (субарендаторах) (договоры); </text:p>
      <text:list xml:id="list38682139" text:style-name="L2">
        <text:list-item>
          <text:list>
            <text:list-item>
              <text:p text:style-name="P33">письменные пояснения о правомерности заключения договора субаренды от 07.08.2015 № 67 в связи с тем, что договором аренды от 23.06.2015 <text:s text:c="6"/>№ 73 не передавались земельные участки, указанные в данном договоре субаренды;</text:p>
              <text:p text:style-name="P33"><text:s/><text:tab/>3.6. соглашение от 18.08.2015 между Правительством Сахалинской области и ООО «Грин Агро-Сахалин»;</text:p>
              <text:p text:style-name="P33"><text:s/><text:tab/>3.7. соглашение о намерениях от 05.09.2016;</text:p>
              <text:list>
                <text:list-item>
                  <text:list>
                    <text:list-header>
                      <text:p text:style-name="P28"><text:s/><text:tab/>3.8. соглашение № 1 об осуществлении деятельности направленной на реализацию инвестиционного проекта «Строительства двух животноводческих комплексов общим поголовьем 3800 голов дойного стада и мощностей по переработке молока до 33 тыс. тонн в год между Правительством Сахалинской области, ООО «Грин Агро-Сахалин» и АО «Корпорация развития Сахалинской области»;</text:p>
                    </text:list-header>
                  </text:list>
                </text:list-item>
              </text:list>
            </text:list-item>
          </text:list>
        </text:list-item>
      </text:list>
      <text:p text:style-name="P7">3.9. В соответствии с постановлением Правительства Сахалинской области от 11.05.2016 № 222 (далее — Постановление) представить:</text:p>
      <text:p text:style-name="P8">3.9.1. в соответствии с п. 3.3 Постановления комплексную оценку инвестиционного проекта по строительству двух животноводческих комплексов, проведенную АО «Корпорация развития Сахалинской области»;</text:p>
      <text:p text:style-name="P8">3.9.2. в соответствии с п. 4 Постановления протокол межведомственной комиссии Сахалинской области по рассмотрению вопросов предоставления государственной поддержки при реализации проекта по строительству двух <text:soft-page-break/>животноводческих комплексов;</text:p>
      <text:p text:style-name="P8">3.9.3. копии всех документов направленных в Министерство экономического развития Сахалинской области в соответствии с п. 5 Постановления, при реализации проекта по строительству двух животноводческих комплексов с приложениями на которых имеются подписи ответственных лиц и оттиски печатей;</text:p>
      <text:p text:style-name="P8">3.9.4. копию заключения Министерства экономического развития Сахалинской области о соответствии или несоответствии инвестиционного проекта по строительству двух животноводческих комплексов критериям, установленным п. 3 настоящего письма, направленную в АО «Корпорация развития Сахалинской области»;</text:p>
      <text:p text:style-name="P8">3.9.5. копию протокола/решения межведомственной комиссии по проекту строительства двух животноводческих комплексов в соответствии с п. 8 Постановления;</text:p>
      <text:list xml:id="list38706585" text:style-name="L3">
        <text:list-item>
          <text:list>
            <text:list-item>
              <text:list>
                <text:list-item>
                  <text:p text:style-name="P34">соглашение Правительства Сахалинской области с ООО «Грин Агро-Сахалин» в соответствии с формой № 2 Постановления;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5"><text:span text:style-name="T16"><text:s/><text:tab/>4. об источнике финансирования и механизме распределения денежных средств выделенных на реализацию вышеназванного инвестиционного проекта, а также, сведения кто направил инвестиционный проект в Правительство Российской Федерации для включения в перечень инвестиционных проектов планируемых к реализации на территории Дальнего Востока (распоряжение Правительства Российской Федерации </text:span><text:span text:style-name="T25">от 23 марта 2015 г. № 484-р)</text:span><text:span text:style-name="T16">;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5. копию протокола встречи представителей ООО «Грин Агро-Сахалин» и АО «Корпорация развития Сахалинской области» от 24.03.2016, указанного в письме АО «Корпорация развития Сахалинской области» от 28.03.2016 № 134;</text:p>
      <text:list xml:id="list38693105" text:style-name="L4">
        <text:list-item>
          <text:list>
            <text:list-item>
              <text:list>
                <text:list-header>
                  <text:p text:style-name="P32"><text:s/><text:tab/>6. копии всех заявок на участие в отборе бизнес-планов проектов по строительству, реконструкции объектов по производству сельскохозяйственной продукции, претендующих на получение государственной поддержки в рамках реализации мероприятий долгосрочной целевой программы «Развитие сельского хозяйства Сахалинской области на 2013-2030 года», а также протокол № 14 от 21.05.2013 (письмо <text:span text:style-name="Основной_20_шрифт_20_абзаца"><text:span text:style-name="T27">Министерства имущественных и земельных отношений Сахалинской области от 28.05.2013 № 2/1-2521).</text:span></text:span></text:p>
                </text:list-header>
              </text:list>
            </text:list-item>
          </text:list>
        </text:list-item>
      </text:list>
      <text:p text:style-name="P14"/>
      <text:p text:style-name="P25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A985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1cm" style:type="center"/>
          <style:tab-stop style:position="18.02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8-42661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8-426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8-42661(1) </text:p>
      </draw:text-box>
     </draw:frame><draw:frame draw:style-name="Mfr2" draw:name="SpdBarcode" text:anchor-type="paragraph" svg:x="0cm" svg:width="3.6cm" svg:height="0.78cm" draw:z-index="5"><draw:image xlink:href="Pictures/10000201000000780000001A54A9851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8T09:50:10.52</meta:creation-date>
    <meta:generator>OpenOffice.org/3.3$Win32 OpenOffice.org_project/330m20$Build-9567</meta:generator>
    <dc:date>2018-06-01T18:50:40.85</dc:date>
    <meta:document-statistic meta:table-count="0" meta:image-count="1" meta:object-count="0" meta:page-count="3" meta:paragraph-count="36" meta:word-count="818" meta:character-count="6843"/>
    <meta:user-defined meta:name="Поле 1"/>
    <meta:user-defined meta:name="Поле 2"/>
    <meta:user-defined meta:name="Поле 3"/>
    <meta:user-defined meta:name="Поле 4"/>
  </office:meta>
</office:document-meta>
</file>