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4E8FBB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text-properties fo:font-size="14pt"/>
    </style:style>
    <style:style style:name="P6" style:family="paragraph" style:parent-style-name="Text_20_body">
      <style:paragraph-properties fo:text-align="justify" style:justify-single-word="false"/>
      <style:text-properties fo:font-size="14pt"/>
    </style:style>
    <style:style style:name="P7" style:family="paragraph" style:parent-style-name="Text_20_body">
      <style:text-properties fo:font-size="8pt"/>
    </style:style>
    <style:style style:name="P8" style:family="paragraph" style:parent-style-name="Text_20_body">
      <style:paragraph-properties fo:line-height="107%" fo:text-align="justify" style:justify-single-word="false"/>
      <style:text-properties style:font-name="Times New Roman1" fo:font-size="14pt"/>
    </style:style>
    <style:style style:name="P9" style:family="paragraph" style:parent-style-name="Text_20_body">
      <style:paragraph-properties fo:margin-left="9.502cm" fo:margin-right="0cm" fo:text-indent="0cm" style:auto-text-indent="false"/>
    </style:style>
    <style:style style:name="P10" style:family="paragraph" style:parent-style-name="Text_20_body">
      <style:paragraph-properties fo:margin-left="9.502cm" fo:margin-right="0cm" fo:text-align="justify" style:justify-single-word="false" fo:text-indent="0cm" style:auto-text-indent="false"/>
    </style:style>
    <style:style style:name="P11" style:family="paragraph" style:parent-style-name="Text_20_body">
      <style:paragraph-properties fo:margin-left="9.502cm" fo:margin-right="0cm" fo:text-indent="0cm" style:auto-text-indent="false"/>
      <style:text-properties fo:font-size="14pt"/>
    </style:style>
    <style:style style:name="P12" style:family="paragraph" style:parent-style-name="Text_20_body">
      <style:paragraph-properties fo:margin-left="9.502cm" fo:margin-right="0cm" fo:text-indent="0cm" style:auto-text-indent="false"/>
      <style:text-properties style:font-name="Times New Roman" fo:font-size="14pt" fo:font-weight="normal" style:font-size-asian="14pt" style:font-size-complex="14pt"/>
    </style:style>
    <style:style style:name="P13" style:family="paragraph" style:parent-style-name="Text_20_body">
      <style:paragraph-properties fo:margin-left="0cm" fo:margin-right="0cm" fo:text-align="justify" style:justify-single-word="false" fo:text-indent="1.251cm" style:auto-text-indent="false"/>
    </style:style>
    <style:style style:name="P14" style:family="paragraph" style:parent-style-name="Text_20_body">
      <style:paragraph-properties fo:margin-left="0cm" fo:margin-right="0cm" fo:margin-top="0cm" fo:margin-bottom="0cm" fo:text-indent="0cm" style:auto-text-indent="false"/>
    </style:style>
    <style:style style:name="P15" style:family="paragraph" style:parent-style-name="Text_20_body">
      <style:paragraph-properties fo:margin-left="0cm" fo:margin-right="0cm" fo:margin-top="0cm" fo:margin-bottom="0cm" fo:text-indent="0cm" style:auto-text-indent="false"/>
      <style:text-properties fo:font-size="14pt"/>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18" style:family="paragraph" style:parent-style-name="Text_20_body">
      <style:paragraph-properties fo:margin-left="0cm" fo:margin-right="0cm" fo:margin-top="0cm" fo:margin-bottom="0cm" fo:text-align="center" style:justify-single-word="false" fo:text-indent="0cm" style:auto-text-indent="false"/>
    </style:style>
    <style:style style:name="P19" style:family="paragraph" style:parent-style-name="Text_20_body">
      <style:paragraph-properties fo:margin-left="0cm" fo:margin-right="0cm" fo:margin-top="0cm" fo:margin-bottom="0cm" fo:text-align="justify" style:justify-single-word="false" fo:text-indent="0cm" style:auto-text-indent="false"/>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weight="normal" style:font-size-asian="14pt" style:font-size-complex="14pt"/>
    </style:style>
    <style:style style:name="P22" style:family="paragraph" style:parent-style-name="Text_20_body">
      <style:paragraph-properties fo:margin-left="0cm" fo:margin-right="0cm" fo:margin-top="0cm" fo:margin-bottom="0.212cm" fo:text-align="justify" style:justify-single-word="false" fo:text-indent="1.51cm" style:auto-text-indent="false" fo:background-color="transparent">
        <style:background-image/>
      </style:paragraph-properties>
    </style:style>
    <style:style style:name="P23" style:family="paragraph" style:parent-style-name="Text_20_body">
      <style:paragraph-properties fo:margin-top="0cm" fo:margin-bottom="0cm" fo:text-align="justify" style:justify-single-word="false"/>
      <style:text-properties style:font-name="Times New Roman" fo:font-size="14pt"/>
    </style:style>
    <style:style style:name="P24" style:family="paragraph" style:parent-style-name="Text_20_body">
      <style:paragraph-properties fo:margin-top="0cm" fo:margin-bottom="0cm" fo:text-align="justify" style:justify-single-word="false"/>
    </style:style>
    <style:style style:name="P25" style:family="paragraph" style:parent-style-name="Text_20_body">
      <style:paragraph-properties fo:margin-top="0cm" fo:margin-bottom="0cm" fo:text-align="justify" style:justify-single-word="false"/>
      <style:text-properties style:font-name="Times New Roman1" fo:font-size="14pt"/>
    </style:style>
    <style:style style:name="P26" style:family="paragraph" style:parent-style-name="Text_20_body" style:master-page-name="First_20_Page">
      <style:paragraph-properties fo:margin-left="3.747cm" fo:margin-right="0cm" fo:text-indent="1.249cm" style:auto-text-indent="false" style:page-number="auto"/>
    </style:style>
    <style:style style:name="T1" style:family="text">
      <style:text-properties fo:font-size="14pt"/>
    </style:style>
    <style:style style:name="T2" style:family="text">
      <style:text-properties fo:font-size="14pt" fo:font-weight="bold"/>
    </style:style>
    <style:style style:name="T3" style:family="text">
      <style:text-properties fo:font-size="14pt" style:font-size-asian="14pt" style:font-size-complex="14pt"/>
    </style:style>
    <style:style style:name="T4" style:family="text">
      <style:text-properties fo:font-weight="bold"/>
    </style:style>
    <style:style style:name="T5" style:family="text">
      <style:text-properties fo:font-weight="bold" fo:background-color="#ffff00"/>
    </style:style>
    <style:style style:name="T6" style:family="text">
      <style:text-properties style:font-name="Times New Roman1"/>
    </style:style>
    <style:style style:name="T7" style:family="text">
      <style:text-properties style:font-name="Times New Roman1" fo:font-size="14pt"/>
    </style:style>
    <style:style style:name="T8" style:family="text">
      <style:text-properties style:font-name="Times New Roman" fo:font-size="14pt"/>
    </style:style>
    <style:style style:name="T9" style:family="text">
      <style:text-properties style:font-name="Times New Roman" fo:font-size="14pt" fo:font-weight="normal" style:font-size-asian="14pt" style:font-size-complex="14pt"/>
    </style:style>
    <style:style style:name="T10" style:family="text">
      <style:text-properties style:font-name="Times New Roman" style:font-size-asian="14pt" style:font-size-complex="14pt"/>
    </style:style>
    <style:style style:name="T11" style:family="text">
      <style:text-properties style:font-name="Times New Roman" fo:font-weight="normal" style:font-size-asian="14pt" style:font-size-complex="14pt"/>
    </style:style>
    <style:style style:name="T12" style:family="text">
      <style:text-properties style:font-size-asian="14pt" style:font-size-complex="14pt"/>
    </style:style>
    <style:style style:name="T13" style:family="text">
      <style:text-properties style:text-line-through-style="none" style:font-name="Times New Roman1" fo:font-size="14pt" style:text-underline-style="none" style:text-blinking="fals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d65a902-42a0-44b0-979c-301148993df8" text:name="BossProviderVariable"/>
      </text:user-field-decls>
      <text:p text:style-name="P26"><text:span text:style-name="T2">О П Р Е Д Е Л Е Н И Е</text:span></text:p>
      <text:p text:style-name="P5">о назначении дела № 1-14-93/00-08-18 о нарушении антимонопольного законодательства к рассмотрению</text:p>
      <text:p text:style-name="P13"> </text:p>
      <text:p text:style-name="P13"/>
      <text:p text:style-name="P6">«18» июня 2018 г.                                                                                <text:s text:c="2"/>г. Москва</text:p>
      <text:p text:style-name="P13"> </text:p>
      <text:p text:style-name="P15"><text:tab/>Председатель Комиссии ФАС России по рассмотрению дела о нарушении антимонопольного законодательства Кашеваров А.Б. </text:p>
      <text:p text:style-name="P14"> </text:p>
      <text:p text:style-name="P16">У С Т А Н О В И Л:</text:p>
      <text:p text:style-name="P18"> </text:p>
      <text:p text:style-name="P17"><text:tab/><text:span text:style-name="T10"> ФАС России выявлено, что Компания Бристол-Майерс Сквибб Холдингс Айрлэнд производит оригинальный лекарственный препарат «Спрайсел» (МНН - «Дазатиниб») для лечения хронического миелолейкоза (регистрационное удостоверение № ЛСР-000256/08 от 29 января 2008 года и № ЛCP-008175/10 от 17 августа 2010 года). <text:tab/></text:span></text:p>
      <text:p text:style-name="P17"><text:span text:style-name="T10"><text:tab/>Лекарственный препарат «Спрайсел» содержит дазатиниб в качестве активного действующего вещества, которое охраняется патентом Российской Федерации № 2260592 на изобретение «Циклические ингибиторы </text:span><text:span text:style-name="T10">протеинтирозинкиназ». Срок действия патента истекает 30 января 2023 года.</text:span></text:p>
      <text:p text:style-name="P23"><text:tab/>С участием АО «Р-Фарм» и АО «ОРТАТ», дочерней компании АО «Р-Фарм», осуществлена локализация производства лекарственного препарата «Спрайсел» на площадке АО «ОРТАТ» в Костромской области. В настоящий момент уже осуществлена переходная стадия - вторичная упаковка и выпускающий контроль качества.</text:p>
      <text:p text:style-name="P23"><text:tab/>Дазатиниб включен в перечень жизненно необходимых и важнейших лекарственных препаратов (ЖНВЛП) на 2017 год в соответствии с распоряжением Правительства <text:span text:style-name="T12">Российской Федерации</text:span> от 28 декабря 2016 года № 2885-р, а также в перечень ЖНВЛП на 2018 год и перечень лекарственных препаратов медицинского применения, в том числе лекарственных препаратов для медицинского применения, назначаемых по решению врачебных комиссий медицинских организаций в соответствии с распоряжением Правительства <text:span text:style-name="T12">Российской Федерации</text:span> от 23 октября 2017 года № 2323-р.</text:p>
      <text:p text:style-name="P23"><text:tab/>Ответчиком произведена государственная регистрация лекарственного препарата «Дазатиниб-натив» (регистрационное удостоверение № ЛП-004202 от 20 марта 2017 года).</text:p>
      <text:p text:style-name="P23"><text:tab/>В ходе расследования ФАС России установлено, что препарат реализуется ООО «НАТИВА» дистрибьюторам и предлагался к продаже в ходе ряда электронных аукционов, в том числе:</text:p>
      <text:p text:style-name="P23"><text:tab/>- № 0173200001417000974;</text:p>
      <text:p text:style-name="P23"><text:tab/>- № 0155200002217000469;</text:p>
      <text:p text:style-name="P23"><text:tab/>- № 0129200005317003840;</text:p>
      <text:p text:style-name="P23"><text:soft-page-break/><text:tab/>- № 0387200009117005232.</text:p>
      <text:p text:style-name="P23"><text:bookmark text:name="Par1"/><text:tab/>Так, в ходе аукциона по государственной закупке № 0173200001417000974 на право заключения государственного контракта на поставку лекарственных препаратов, содержащих дазатиниб начальная (максимальная) цена контракта составила 168 888 348,42 рублей и была рассчитана на основании зарегистрированной цены лекарственного препарата «Дазатиниб-натив». </text:p>
      <text:p text:style-name="P24"><text:span text:style-name="T8"><text:tab/></text:span><text:span text:style-name="T7">Согласно данным веб-сайта государственных закупок </text:span><text:a xlink:type="simple" xlink:href="http://www.zakupki.gov.ru/"><text:span text:style-name="T13">www.zakupki.gov.ru</text:span></text:a><text:span text:style-name="T7">, аукционы на поставку лекарственных препаратов, содержащих дазатиниб, были проведены также в Пензенской области (закупка № 0155200002217000469), Волгоградской области (закупка № 0129200005317003840), Ханты- Мансийском автономном округе (закупка №0387200009117005232). Начальная максимальная цена контракта во всех случаях рассчитывалась с учетом наличия зарегистрированной предельной отпускной цены на лекарственный препарат «Дазатиниб-натив».</text:span></text:p>
      <text:p text:style-name="P25"><text:tab/>Так, согласно письму ООО «Мамонт Фарм» № 17/18 от 19.01.2018 (вх.№ 8118 от 19.01.2018) на запрос ФАС России № АК/91575/17 от 26.12.2017 указанной компанией принято решение об участии в ряде электронных аукционов на основании коммерческих предложений ООО «НАТИВА», являющейся производителем препаратов «Сунитиниб-натив» (МНН Сунитиниб) и «Дазатиниб-нати» (МНН Дазатиниб), по указанным аукционам, на основании сведений о регистрации цены на указанные лекарственные препараты в Государственном реестре лекарственных средств (решения № 274/20-17 от 19.05.2017 и № 280/20-17 от 22.05.2017 соответственно) и договора поставки лекарственных средств № 74/14/1 от 08.04.2014.</text:p>
      <text:p text:style-name="P25"><text:tab/>Также согласно письму ООО «Орбис Фарм» от 19.01.2018 (вх. № 12101 от 19.01.2018) на запрос ФАС России № АК/91540/17 от 26.12.2017 указанной компанией принято решение об участии в аукционе № 0321200014117000399 на основании предложения ООО «НАТИВА», являющейся производителем препаратов «Сунитиниб-натив» (МНН Сунитиниб) и «Дазатиниб-нати» (МНН Дазатиниб), на основании сведений о регистрации цены на указанные лекарственные препараты в Государственном реестре лекарственных средств (решения № 274/20-17 от 19.05.2017 и № 280/20-17 от 22.05.2017 соответственно) и договора поставки лекарственных средств № 207/17 от 20.03.2017.</text:p>
      <text:p text:style-name="P25"><text:tab/>Согласно статье 10 bis Парижской конвенции по охране промышленной собственности,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8"><text:tab/>В соответствии с пунктом 9 статьи 4 Федерального закона от 26.07.2006 <text:soft-page-break/>№ 135-ФЗ «О защите конкуренции» (далее- Закон о защите конкуренции) под недобросовестной конкуренцией понимаются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25"><text:tab/>В том числе статьей 14.5 Федерального закона «О защите конкуренции» установлен запрет на недобросовестную конкуренцию путем совершения хозяйствующим субъектом действий по продаже, обмену или иному введению в оборот товара, если при этом незаконно использовались результаты интеллектуальной деятельности, за исключением средств индивидуализации, принадлежащих хозяйствующему субъекту-конкуренту.</text:p>
      <text:p text:style-name="P25"><text:tab/>Согласно пункту 1 статьи 1358 Гражданского кодекса Российской Федерации (далее ГК РФ) патентообладателю принадлежит исключительное право использования изобретения, полезной модели или промышленного образца в соответствии со статьей 1229 ГК РФ любым не противоречащим закону способом. <text:bookmark text:name="Par11"/>В силу пункта 2 статьи 1358 ГК РФ использованием изобретения, полезной модели или промышленного образца считается, в частности <text:bookmark text:name="Par21"/>ввоз на территорию Российской Федерации, изготовление, применение, предложение о продаже, продажа, иное введение в гражданский оборот или хранение для этих целей продукта, в котором использованы изобретение или полезная модель, либо изделия, в котором использован промышленный образец.</text:p>
      <text:p text:style-name="P25"><text:tab/>Согласно пункту 10 Обзора по вопросам судебной практики, возникающим при рассмотрении дел о защите конкуренции и дел об административных правонарушениях в указанной сфере, утвержденного Президиумом Верховного Суда Российской Федерации 16.03.2016, под иным введением в гражданский оборот понимается не только продажа или обмен, но и предложение к продаже товара, демонстрация его на выставках и ярмарках.</text:p>
      <text:p text:style-name="P25"><text:tab/>С учетом установленных обстоятельств действия ООО «НАТИВА» по направлению коммерческих предложений о приобретении препарата «Дазатиниб-натив», а также реализация указанного препарата дистрибьюторам представляет собой введение в оборот товара с незаконным использованием результата интеллектуальной деятельности, правообладателем которого являются ООО «Бристол-Майерс Сквибб» и Компания Бристол-Майерс Сквибб Холдингс Айрлэнд, и противоречат положениям статьи 10 bis Парижской конвенции по охране промышленной собственности, а также требованиям добропорядочности, разумности и справедливости.</text:p>
      <text:p text:style-name="P25"><text:tab/>Действия ООО «НАТИВА» могут причинить убытки ООО «Бристол-<text:soft-page-break/>Майерс Сквибб», в частности в виде упущенной выгоды, выраженной в неполученных доходах, на которые Заявитель мог бы рассчитывать при обычных условиях гражданского оборота. </text:p>
      <text:p text:style-name="P24"><text:span text:style-name="T7"><text:tab/>Таким образом, при неиспользовании в продукции ответчика всех признаков патента на изобретение и патентов на полезные модели ООО «НАТИВА» объективно не имела бы возможности вводить в гражданский оборот лекарственный препарат, востребованный на указанных электронных аукционах и реализовывать его по установленной цене. </text:span> </text:p>
      <text:p text:style-name="P17"><text:tab/>Учитывая изложенное, в действиях <text:span text:style-name="T6">ООО «НАТИВА»</text:span> <text:s text:c="2"/>были установлены признаки нарушения антимонопольного законодательства, предусмотренные статьей 14.5 Закона о защите конкуренции.</text:p>
      <text:p text:style-name="P17"><text:tab/>Исходя из изложенного, ФАС России издан приказ от 09.06.2018 № 788/18 о возбуждении дела № 1-14-93/00-08-18 о нарушении антимонопольного законодательства и создании Комиссии по его рассмотрению по признакам нарушения <text:span text:style-name="T11">ООО «НАТИВА» (143402, Московская область, г. Красногорск, ул. Октябрьская, д. 13, ОГРН/ИНН 1107746352163/7715808818) статьи 14.5 Закона о защите конкуренции.</text:span></text:p>
      <text:p text:style-name="P22"> <text:span text:style-name="T1">руководствуясь частью 13 статьи 44 Закона о защите конкуренции,</text:span></text:p>
      <text:p text:style-name="P14"> </text:p>
      <text:p text:style-name="P16"/>
      <text:p text:style-name="P16">О П Р Е Д Е Л И Л:</text:p>
      <text:p text:style-name="P14"> </text:p>
      <text:p text:style-name="P17"><text:tab/>1. Назначить дело № 1-14-93/00-08-18 о нарушении антимонопольного законодательства к рассмотрению <text:span text:style-name="T5">на 23.07.2018 в 14.00</text:span><text:span text:style-name="T4"> </text:span>по адресу: г. Москва, ул. Садовая-Кудринская, д. 11, этаж 4, зал коллегии.</text:p>
      <text:p text:style-name="P17"><text:tab/>2. Привлечь к участию в рассмотрении дела № 1-14-93/00-08-18 о нарушении антимонопольного законодательства в качестве: </text:p>
      <text:p text:style-name="P15">ответчика:</text:p>
      <text:p text:style-name="P17"> <text:tab/>- <text:span text:style-name="T11">ООО «НАТИВА» (143402, Московская область, г. Красногорск, ул. Октябрьская, д. 13, ОГРН 1107746352163 ИНН 7715808818),</text:span></text:p>
      <text:p text:style-name="P20">заинтересованного лица:</text:p>
      <text:p text:style-name="P19"><text:span text:style-name="T11"><text:s/><text:tab/></text:span><text:span text:style-name="T9">-</text:span><text:span text:style-name="T11"> </text:span><text:span text:style-name="T9">АО «Р-ФАРМ» (123154, г. Москва, ул. Берзарина, д. 19, корп. 1, ОГРН 1027739700020 ИНН 7726311464),</text:span></text:p>
      <text:p text:style-name="P20"><text:tab/>- Ассоциация фармацевтических компаний "ИнФарма" (121596, г. Москва, ул. Горбунова, д. 2, оф. В320 БЦ "Гранд Сетунь Плаза")</text:p>
      <text:p text:style-name="P20"><text:tab/></text:p>
      <text:p text:style-name="P21"/>
      <text:p text:style-name="P19"/>
      <text:p text:style-name="P15">Председатель Комиссии                                                                     А.Б. Кашеваров</text:p>
      <text:p text:style-name="P14"> </text:p>
      <text:p text:style-name="P14"> </text:p>
      <text:p text:style-name="P19">Примечания:</text:p>
      <text:p text:style-name="P19">1. Согласно статье 43 Федерального закона от 26.07.2006 № 135-ФЗ «О защите конкуренции» <text:soft-page-break/>(далее – Закон о защите конкуренции) лица, участвующие в деле о нарушении антимонопольного законодательства с момента возбуждения дела имеют право знакомиться с материалами дела, делать выписки из них, представлять доказательства и знакомиться с доказательствами, задавать вопросы другим лицам, участвующим в деле, заявлять ходатайства, давать пояснения в письменной или устной форме комиссии, приводить свои доводы по всем возникающим в ходе рассмотрения дела вопросам, знакомиться с ходатайствами других лиц, участвующих в деле, возражать против ходатайств, доводов других лиц, участвующих в деле.</text:p>
      <text:p text:style-name="P19">С материалами дела можно ознакомиться в Федеральной антимонопольной службе, контактный телефон (499) 755 23 23, доб. 088-212.</text:p>
      <text:p text:style-name="P19">2. Копии документов, представленные для приобщения к материалам дела и не заверенные нотариально, должны быть заверены подписью руководителя и печатью юридического лица.</text:p>
      <text:p text:style-name="P19">3. Для обеспечения пропусков в здание Федеральной антимонопольной службы фамилии представителей необходимо сообщить за 1 день до рассмотрения дела.</text:p>
      <text:p text:style-name="P19">4. В соответствии с частью 2 статьи 42 Закона «О защите конкуренции» лица,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 полномочия которых подтверждаются документами, оформленными в соответствии с законодательством Российской Федерации.</text:p>
      <text:p text:style-name="P14"> </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4E8FBB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8-63273(1) </text:p></draw:text-box></draw:frame><draw:frame draw:style-name="Mfr1" draw:name="SpdTextFrame" text:anchor-type="paragraph" svg:x="0.499cm" svg:y="28.7cm" svg:width="4.8cm" draw:z-index="5"><draw:text-box fo:min-height="0.041cm"><text:p text:style-name="Frame_20_contents">2018-6327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8-63273(1) </text:p></draw:text-box></draw:frame><draw:frame draw:style-name="Mfr2" draw:name="SpdBarcode" text:anchor-type="paragraph" svg:x="0cm" svg:width="3.6cm" svg:height="0.78cm" draw:z-index="9"><draw:image xlink:href="Pictures/10000201000000780000001A94E8FBB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5T14:43:30.97</meta:creation-date>
    <meta:generator>OpenOffice.org/3.4.1$Win32 OpenOffice.org_project/341m1$Build-9593</meta:generator>
    <dc:date>2018-06-18T12:00:15.16</dc:date>
    <meta:document-statistic meta:table-count="0" meta:image-count="1" meta:object-count="0" meta:page-count="5" meta:paragraph-count="60" meta:word-count="1361" meta:character-count="10977"/>
    <meta:user-defined meta:name="Поле 1"/>
    <meta:user-defined meta:name="Поле 2"/>
    <meta:user-defined meta:name="Поле 3"/>
    <meta:user-defined meta:name="Поле 4"/>
  </office:meta>
</office:document-meta>
</file>