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3D69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justify" style:justify-single-word="false"/>
      <style:text-properties fo:font-size="14pt"/>
    </style:style>
    <style:style style:name="P7" style:family="paragraph" style:parent-style-name="Text_20_body">
      <style:paragraph-properties fo:line-height="107%" fo:text-align="justify" style:justify-single-word="false"/>
      <style:text-properties style:font-name="Times New Roman1" fo:font-size="14pt"/>
    </style:style>
    <style:style style:name="P8" style:family="paragraph" style:parent-style-name="Text_20_body">
      <style:text-properties fo:font-size="8pt"/>
    </style:style>
    <style:style style:name="P9" style:family="paragraph" style:parent-style-name="Text_20_body">
      <style:paragraph-properties fo:margin-left="9.502cm" fo:margin-right="0cm" fo:text-indent="0cm" style:auto-text-indent="false"/>
    </style:style>
    <style:style style:name="P10" style:family="paragraph" style:parent-style-name="Text_20_body">
      <style:paragraph-properties fo:margin-left="9.502cm" fo:margin-right="0cm" fo:text-indent="0cm" style:auto-text-indent="false"/>
      <style:text-properties fo:font-size="14pt"/>
    </style:style>
    <style:style style:name="P11" style:family="paragraph" style:parent-style-name="Text_20_body">
      <style:paragraph-properties fo:margin-left="9.502cm" fo:margin-right="0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style:font-name="Times New Roman1" fo:font-size="14pt"/>
    </style:style>
    <style:style style:name="P24" style:family="paragraph" style:parent-style-name="Text_20_body">
      <style:paragraph-properties fo:margin-left="0cm" fo:margin-right="0cm" fo:margin-top="0cm" fo:margin-bottom="0.212cm" fo:text-align="justify" style:justify-single-word="false" fo:text-indent="1.51cm" style:auto-text-indent="false" fo:background-color="transparent">
        <style:background-image/>
      </style:paragraph-properties>
    </style:style>
    <style:style style:name="P25" style:family="paragraph" style:parent-style-name="Text_20_body">
      <style:paragraph-properties fo:margin-left="9.502cm" fo:margin-right="0cm" fo:text-indent="0cm" style:auto-text-indent="false"/>
      <style:text-properties style:font-name="Times New Roman" fo:font-size="14pt" fo:font-weight="normal" style:font-size-asian="14pt" style:font-size-complex="14pt"/>
    </style:style>
    <style:style style:name="P26" style:family="paragraph" style:parent-style-name="Text_20_body">
      <style:paragraph-properties fo:margin-top="0cm" fo:margin-bottom="0cm" fo:text-align="justify" style:justify-single-word="false"/>
      <style:text-properties style:font-name="Times New Roman1" fo:font-size="14pt"/>
    </style:style>
    <style:style style:name="P27" style:family="paragraph" style:parent-style-name="Text_20_body">
      <style:paragraph-properties fo:line-height="107%" fo:text-align="justify" style:justify-single-word="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size-complex="14pt"/>
    </style:style>
    <style:style style:name="P29" style:family="paragraph" style:parent-style-name="Text_20_body">
      <style:paragraph-properties fo:margin-left="0cm" fo:margin-right="0cm" fo:text-indent="0cm" style:auto-text-indent="false"/>
      <style:text-properties style:font-name="Times New Roman" fo:font-size="14pt" fo:font-weight="normal" style:font-size-asian="14pt" style:font-size-complex="14pt"/>
    </style:style>
    <style:style style:name="P30" style:family="paragraph" style:parent-style-name="Text_20_body" style:master-page-name="First_20_Page">
      <style:paragraph-properties fo:margin-left="3.747cm" fo:margin-right="0cm" fo:text-indent="1.249cm" style:auto-text-indent="false" style:page-number="auto"/>
    </style:style>
    <style:style style:name="T1" style:family="text">
      <style:text-properties style:font-name="Times New Roman" style:font-size-asian="14pt" style:font-size-complex="14pt"/>
    </style:style>
    <style:style style:name="T2" style:family="text">
      <style:text-properties style:font-name="Times New Roman" fo:font-weight="normal"/>
    </style:style>
    <style:style style:name="T3" style:family="text">
      <style:text-properties style:font-name="Times New Roman" fo:font-weight="normal" style:font-size-asian="14pt" style:font-size-complex="14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font-weight="bold"/>
    </style:style>
    <style:style style:name="T7" style:family="text">
      <style:text-properties style:font-size-asian="14pt" style:font-size-complex="14pt"/>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fo:language="en" fo:country="US"/>
    </style:style>
    <style:style style:name="T11" style:family="text">
      <style:text-properties fo:font-weight="bold" fo:background-color="#ffff00" style:font-size-asian="14pt" style:font-size-complex="14pt"/>
    </style:style>
    <style:style style:name="T12"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342a95-4c66-4d7f-b2a8-544777d09a2c" text:name="BossProviderVariable"/>
      </text:user-field-decls>
      <text:p text:style-name="P30"> <text:span text:style-name="T6">О П Р Е Д Е Л Е Н И Е</text:span></text:p>
      <text:p text:style-name="P5">о назначении дела № 1-14-94/00-08-18 о нарушении антимонопольного законодательства к рассмотрению</text:p>
      <text:p text:style-name="P12"> </text:p>
      <text:p text:style-name="P6">«18» июня 2018 г.                                                                               г. Москва</text:p>
      <text:p text:style-name="P12"> </text:p>
      <text:p text:style-name="P14"><text:tab/>Председатель Комиссии ФАС России по рассмотрению дела о нарушении антимонопольного законодательства Кашеваров А.Б. </text:p>
      <text:p text:style-name="P13"> </text:p>
      <text:p text:style-name="P15">У С Т А Н О В И Л:</text:p>
      <text:p text:style-name="P19"> </text:p>
      <text:p text:style-name="P16"><text:tab/><text:span text:style-name="T1"> В ФАС России поступило обращение ООО «Пфайзер Инновации» (№ 196255/17 от 21.12.2017), а также Ассоциации международных фармацевтических производителей (185261/17 от 04.12.2017) относительно нарушения антимонопольного законодательства со стороны ООО «НАТИВА» (далее Ответчик), связанные с незаконным использованием результата интеллектуальной деятельности, а именно – изобретения по патенту Компании «Пфайзер» №005996 со сроком правовой охраны до 31 августа 2022 года.</text:span></text:p>
      <text:p text:style-name="P21">Анализ представленных документов показал следующее.</text:p>
      <text:p text:style-name="P23"><text:tab/>Заявитель ООО «Пфайзер Инновации», входящая в группу компаний «Пфайзер», является производителем лекарственного препарата под торговым наименованием «Сутент», содержащим в качестве дейсвтующего вещества МНН «Сунитиниб», защищенный принадлежащим Компании «Пфайзер» патентом № 005996 со сроком правовой охраны до 31 августа 2022 года.</text:p>
      <text:p text:style-name="P22"><text:span text:style-name="T9"><text:tab/>Ответчиком произведена государственная регистрация и регистрация предельной отпускной цены на лекарственный препарат «Сунитиниб-натив», содержащий в качестве действующего вещества </text:span><text:span text:style-name="T5">МНН «Сунитиниб. </text:span><text:span text:style-name="T9">Препарат зарегистрирован Министерством здравоохранения Российской Федерации, регистрационное удостоверение № ЛП-004193 от 16.03.2017.</text:span></text:p>
      <text:p text:style-name="P23"><text:tab/>В ходе расследования ФАС России установлено, что указанный препарат реализуется ООО «НАТИВА» дистрибьюторам и предлагался к продаже в ходе ряда электронных аукционов.</text:p>
      <text:p text:style-name="P23"><text:tab/>Так, согласно письму ООО «Орбис Фарм» от 19.01.2018 (вх. №12101 от 19.01.2018) на запрос ФАС России № АК/91540/17 от 26.12.2017 указанной компанией принято решение об участии в аукционе № 0321200014117000399 на основании предложения ООО «НАТИВА», являющейся производителем препаратов «Сунитиниб-натив» (МНН Сунитиниб) и «Дазатиниб-нати» (МНН Дазатиниб), на основании сведений о регистрации цены на указанные лекарственные препараты в Государственном реестре лекарственных средств (решения № 274/20-17 от 19.05.2017 и № 280/20-17 от 22.05.2017 соответственно) и договора поставки лекарственных средств № 207/17 от 20.03.2017.</text:p>
      <text:p text:style-name="P23"><text:tab/>Также письмом ОАО «Пермфармация» № 96 от 19.01.2018 на запрос ФАС <text:soft-page-break/>России № АК/91545/17 от 26.12.2017 сообщено, что компанией принято решение об участии в аукционе № 0156200009917000432 на основании предложения ООО «НАТИВА», являющейся производителем препарата «Сунитиниб-натив» (МНН Сунитиниб) на основании коммерческого предложения ООО «НАТИВА», сведений о регистрации цены в Государственном реестре лекарственных средств (решение № 274/20-17 от 19.05.2017) и договора поставки лекарственных средств № 53/12 от 24.05.2012.</text:p>
      <text:p text:style-name="P23"><text:tab/>Письмом ООО «ФАРМ РЕАЛ» № 3 от 18.01.2018 на запрос ФАС России № АК/91566/17 от 26.12.2017 сообщено, что компанией принято решение об участии в аукционе № 0318300183917000258 с предложением к поставке препарата «Сунитиниб-натив» (МНН Сунитиниб) производства ООО «НАТИВА», предложив наименьшую цену контракта, равную 585 392,92 руб., в связи с чем протоколом подведения итогов от 01.11.2017 признано победителем. Между ООО «ФАРМ РЕАЛ» и МБУЗ «ЦРБ МО Темрюкский район» заключен контракт № 248/м от 16.11.2017, по которому произведена поставка лекарственного препарата в количестве трех упаковок по товарной накладной № 3459 от 22.11.2017.</text:p>
      <text:p text:style-name="P21"><text:tab/>Согласно письму ООО «Мамонт Фарм» № 17/18 от 19.01.2018 (вх. № 8118 от 19.01.2018) на запрос ФАС России № АК/91575/17 от 26.12.2017 указанной компанией принято решение об участии в ряде электронных аукционов на основании коммерческих предложений ООО «НАТИВА», являющейся производителем препаратов «Сунитиниб-натив» (МНН Сунитиниб) и «Дазатиниб-нати» (МНН Дазатиниб), по указанным аукционам, на основании сведений о регистрации цены на указанные лекарственные препараты в Государственном реестре лекарственных средств (решения №274/20-17 от 19.05.2017 и № 280/20-17 от 22.05.2017 соответственно) и договора поставки лекарственных средств № 74/14/1 от 08.04.2014.</text:p>
      <text:p text:style-name="P23"><text:tab/>Также на основании коммерческого предложения ООО «НАТИВА», сведений о регистрации цены в Государственном реестре лекарственных средств (решение № 274/20-17 от 19.05.2017) и регистрационного удостоверения № ЛП-004193 от 16.03.2017 участие в электронном аукционе № 0358200019717000130 приняло ООО «Данта» (письмо № 18012018-1 от 18.01.2018 на запрос № АК/91597/17 от 26.12.2017).</text:p>
      <text:p text:style-name="P23"><text:tab/>Письмом ООО «Фармкомплекс» № 5 от 19.01.2018 на запрос ФАС России № АК/91591/17 от 26.12.2017 сообщено, что компанией подавалась заявка об участии в аукционе № 0173200001417001067 с предложением к поставке препарата «Сунитиниб-натив» (МНН Сунитиниб), капсулы по 12,5, 25 и 50 мг., производства ООО «НАТИВА». По итогам аукциона с ООО «Фармкомплекс» Государственным казенным учреждением города Москвы «Агентство по закупкам (контрактная служба) Департамента здравоохранения города Москвы» заключен контракт № 766/2017-ДЛО от 11.12.2017.</text:p>
      <text:p text:style-name="P23"><text:tab/>Согласно статье 10 bis Парижской конвенции по охране промышленной <text:soft-page-break/>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7"><text:tab/>В соответствии с пунктом 9 статьи 4 Федерального закона от 26.07.2006 № 135-ФЗ «О защите конкуренции» (далее-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3"><text:tab/>В том числе статьей 14.5 Федерального закона «О защите конкуренции» установлен запрет на недобросовестную конкуренцию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23"><text:tab/>Согласно пункту 1 статьи 1358 Гражданского кодекса Российской Федерации (далее ГК РФ) патентообладателю принадлежит исключительное право использования изобретения, полезной модели или промышленного образца в соответствии со статьей 1229 ГК РФ любым не противоречащим закону способом. <text:bookmark text:name="Par11"/>В силу пункта 2 статьи 1358 ГК РФ использованием изобретения, полезной модели или промышленного образца считается, в частности <text:bookmark text:name="Par21"/>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23"><text:tab/>Согласно пункту 10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под иным введением в гражданский оборот понимается не только продажа или обмен, но и предложение к продаже товара, демонстрация его на выставках и ярмарках.</text:p>
      <text:p text:style-name="P22"><text:span text:style-name="T9"><text:tab/>С учетом установленных обстоятельств действия ООО «НАТИВА» по направлению коммерческих предложений о приобретении препарата «Сунитиниб-натив», а также реализация указанного препарата дистрибьюторам представляет собой введение в оборот товара с незаконным использованием </text:span><text:soft-page-break/><text:span text:style-name="T9">результата интеллектуальной деятельности, правообладателем которого является Компания «Пфайзер», и противоречат положениям статьи 10 </text:span><text:span text:style-name="T10">bis</text:span> <text:span text:style-name="T9">Парижской конвенции по охране промышленной собственности, а также требованиям добропорядочности, разумности и справедливости.</text:span></text:p>
      <text:p text:style-name="P23"><text:tab/>Действия ООО «НАТИВА» могут причинить убытки Компании «Пфайзер», в частности в виде упущенной выгоды, выраженной в неполученных доходах, на которые Заявитель мог бы рассчитывать при обычных условиях гражданского оборота. </text:p>
      <text:p text:style-name="P7"><text:tab/>Таким образом, при неиспользовании в продукции ответчика всех признаков патента на изобретение и патентов на полезные модели ООО «НАТИВА» объективно не имела бы возможности вводить в гражданский оборот лекарственный препарат, востребованный на указанных электронных аукционах и реализовывать его по установленной цене. </text:p>
      <text:p text:style-name="P16"><text:tab/>Учитывая изложенное, в действиях <text:span text:style-name="T8">ООО «НАТИВА»</text:span> <text:s text:c="2"/>были установлены признаки нарушения антимонопольного законодательства, предусмотренные статьей 14.5 Закона о защите конкуренции.</text:p>
      <text:p text:style-name="P16"><text:tab/>Исходя из изложенного, а также на основании Закона о защите конкуренции ФАС России издан приказ от 07.06.2018 № 775/18 о возбуждении дела № 1-14-94/00-08-18 о нарушении антимонопольного законодательства и создании Комиссии по его рассмотрению по признакам нарушения <text:span text:style-name="T3">ООО «НАТИВА» (143402, Московская область, г. Красногорск, ул. Октябрьская, д. 13, ОГРН/ИНН 1107746352163/7715808818) статьи 14.5 Закона о защите конкуренции.</text:span></text:p>
      <text:p text:style-name="P24"> <text:span text:style-name="T4">руководствуясь частью 13 статьи 44 Закона о защите конкуренции,</text:span></text:p>
      <text:p text:style-name="P20"> </text:p>
      <text:p text:style-name="P15">О П Р Е Д Е Л И Л:</text:p>
      <text:p text:style-name="P13"> </text:p>
      <text:p text:style-name="P16"><text:tab/>1. <text:span text:style-name="T7">Назначить дело № 1-14-94/00-08-18 о нарушении антимонопольного законодательства к рассмотрению </text:span><text:span text:style-name="T11">на 23.07.2018 в 14.30</text:span><text:span text:style-name="T12"> </text:span><text:span text:style-name="T7">по адресу: г. Москва, ул. Садовая-Кудринская, д. 11, этаж 4, зал коллегии.</text:span></text:p>
      <text:p text:style-name="P18"><text:tab/>2. Привлечь к участию в рассмотрении дела № 1-14-93/00-08-18 о нарушении антимонопольного законодательства в качестве: </text:p>
      <text:p text:style-name="P17">ответчика:</text:p>
      <text:p text:style-name="P18"> <text:tab/>- <text:span text:style-name="T2">ООО «НАТИВА» (143402, Московская область, г. Красногорск, ул. Октябрьская, д. 13, ОГРН 1107746352163 ИНН 7715808818),</text:span></text:p>
      <text:p text:style-name="P28">заинтересованного лица:</text:p>
      <text:p text:style-name="P18"><text:span text:style-name="T2"><text:s/><text:tab/></text:span><text:span text:style-name="T2">-</text:span><text:span text:style-name="T2"> </text:span><text:span text:style-name="T2">ООО "Пфайзер Инновации» ( 123112, г. Москва, </text:span>Пресненская наб., д. 10<text:span text:style-name="T2">),</text:span></text:p>
      <text:p text:style-name="P28"><text:tab/>- Ассоциация международных фармацевтических производителей (AIPM)</text:p>
      <text:p text:style-name="P29">(123001, г.Москва, Трехпрудный пер., д.9, стр.2, оф.313)</text:p>
      <text:p text:style-name="P28"><text:tab/></text:p>
      <text:p text:style-name="P13"> </text:p>
      <text:p text:style-name="P14"><text:soft-page-break/>Председатель Комиссии                                                                     А.Б. Кашеваров</text:p>
      <text:p text:style-name="P13"> </text:p>
      <text:p text:style-name="P13"> </text:p>
      <text:p text:style-name="P13"> </text:p>
      <text:p text:style-name="P20">Примечания:</text:p>
      <text:p text:style-name="P20">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20">С материалами дела можно ознакомиться в Федеральной антимонопольной службе, контактный телефон (499) 755 23 23, доб. 088-212.</text:p>
      <text:p text:style-name="P20">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0">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0">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13"> </text:p>
      <text:p text:style-name="Text_20_body"> </text:p>
      <text:p text:style-name="Text_20_body"> </text:p>
      <text:p text:style-name="Text_20_body">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3D69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8-65849(1) </text:p></draw:text-box></draw:frame><draw:frame draw:style-name="Mfr1" draw:name="SpdTextFrame" text:anchor-type="paragraph" svg:x="0.499cm" svg:y="28.7cm" svg:width="4.8cm" draw:z-index="5"><draw:text-box fo:min-height="0.041cm"><text:p text:style-name="Frame_20_contents">2018-658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65849(1) </text:p></draw:text-box></draw:frame><draw:frame draw:style-name="Mfr2" draw:name="SpdBarcode" text:anchor-type="paragraph" svg:x="0cm" svg:width="3.6cm" svg:height="0.78cm" draw:z-index="9"><draw:image xlink:href="Pictures/10000201000000780000001ABC3D69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2:12:03.48</meta:creation-date>
    <meta:generator>OpenOffice.org/3.4.1$Win32 OpenOffice.org_project/341m1$Build-9593</meta:generator>
    <dc:date>2018-06-18T12:19:06.91</dc:date>
    <meta:document-statistic meta:table-count="0" meta:image-count="1" meta:object-count="0" meta:page-count="5" meta:paragraph-count="63" meta:word-count="1460" meta:character-count="11647"/>
    <meta:user-defined meta:name="Поле 1"/>
    <meta:user-defined meta:name="Поле 2"/>
    <meta:user-defined meta:name="Поле 3"/>
    <meta:user-defined meta:name="Поле 4"/>
  </office:meta>
</office:document-meta>
</file>