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5554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551cm" fo:margin-right="0cm" fo:text-indent="0cm" style:auto-text-indent="false"/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12" style:family="paragraph" style:parent-style-name="Standard">
      <style:paragraph-properties fo:margin-left="9.551cm" fo:margin-right="0cm" fo:text-align="start" style:justify-single-word="false" fo:text-indent="0cm" style:auto-text-indent="false"/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4" fo:font-size="14pt" fo:font-weight="normal" fo:background-color="#ffffff" style:font-name-asian="Times New Roman4" style:font-size-asian="14pt" style:font-name-complex="Times New Roman4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Default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Default">
      <style:paragraph-properties fo:margin-left="0cm" fo:margin-right="0cm" fo:margin-top="0cm" fo:margin-bottom="0cm" fo:text-align="justify" style:justify-single-word="false" fo:text-indent="1.505cm" style:auto-text-indent="false" style:text-autospace="none"/>
    </style:style>
    <style:style style:name="P43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5cm" style:auto-text-indent="false"/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5" style:font-size-asian="14pt" style:language-asian="ru" style:country-asian="RU" style:font-name-complex="Times New Roman5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2" fo:font-size="10pt" style:font-name-asian="Times New Roman2" style:font-size-asian="14pt" style:font-name-complex="Times New Roman2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4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6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7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" fo:font-size="14pt" style:text-underline-style="none" fo:background-color="#ffffff" style:font-name-asian="Times New Roman5" style:font-size-asian="14pt" style:language-asian="ru" style:country-asian="RU" style:font-name-complex="Times New Roman5" style:font-size-complex="14pt"/>
    </style:style>
    <style:style style:name="P74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7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7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8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3"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P8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</style:style>
    <style:style style:name="P8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</style:style>
    <style:style style:name="P8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88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531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89" style:family="paragraph" style:parent-style-name="Standard" style:list-style-name="L5">
      <style:paragraph-properties fo:margin-left="0cm" fo:margin-right="0cm" fo:margin-top="0.101cm" fo:margin-bottom="0cm" fo:line-height="100%" fo:text-align="justify" style:justify-single-word="false" fo:text-indent="1.531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9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8" style:family="text">
      <style:text-properties style:use-window-font-color="true" style:text-underline-style="none" style:font-name-asian="Segoe Print" style:font-name-complex="Segoe Print"/>
    </style:style>
    <style:style style:name="T9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10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style:use-window-font-color="true" fo:background-color="#ffffff"/>
    </style:style>
    <style:style style:name="T13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14" style:family="text">
      <style:text-properties style:use-window-font-color="true" fo:font-weight="normal" style:font-name-asian="Times New Roman4" style:font-name-complex="Times New Roman4"/>
    </style:style>
    <style:style style:name="T15" style:family="text">
      <style:text-properties fo:background-color="#ffffff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4" style:language-asian="en" style:country-asian="US" style:font-style-asian="normal" style:font-name-complex="Times New Roman4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3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3" fo:font-size="9pt" fo:letter-spacing="normal" fo:language="ru" fo:country="RU" fo:font-style="normal" style:text-underline-style="none" style:text-blinking="false" style:font-name-asian="Times New Roman5" style:font-size-asian="9pt" style:language-asian="ru" style:country-asian="RU" style:font-style-asian="normal" style:font-name-complex="Times New Roman5" style:font-size-complex="9pt" style:font-style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7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4" style:language-complex="hi" style:country-complex="IN" style:font-style-complex="normal"/>
    </style:style>
    <style:style style:name="T7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6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77" style:family="text">
      <style:text-properties fo:color="#000000"/>
    </style:style>
    <style:style style:name="T78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9" style:family="text">
      <style:text-properties fo:color="#000000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0" style:family="text">
      <style:text-properties fo:color="#000000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1" style:family="text">
      <style:text-properties fo:color="#000000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2" style:family="text">
      <style:text-properties fo:color="#000000" style:font-name="Times New Roman" fo:language="en" fo:country="US" style:font-name-complex="Times New Roman"/>
    </style:style>
    <style:style style:name="T83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84" style:family="text">
      <style:text-properties fo:color="#000000" style:font-name="Times New Roman" fo:font-size="14pt" style:font-name-asian="Segoe Print" style:font-size-asian="14pt" style:language-asian="ru" style:country-asian="RU" style:font-name-complex="Segoe Print" style:font-size-complex="14pt"/>
    </style:style>
    <style:style style:name="T85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86" style:family="text">
      <style:text-properties fo:color="#000000" style:font-name="Times New Roman" fo:font-size="14pt" fo:language="ru" fo:country="RU" style:text-underline-style="none" fo:font-weight="normal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87" style:family="text">
      <style:text-properties fo:color="#000000" style:font-name="Times New Roman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88" style:family="text">
      <style:text-properties fo:color="#000000" style:font-name="Times New Roman" style:font-name-complex="Times New Roman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3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97" style:family="text">
      <style:text-properties fo:color="#000000" style:text-line-through-style="none" style:font-name="Times New Roman3" fo:font-size="14pt" style:text-underline-style="none" style:font-name-asian="Times New Roman1" style:font-size-asian="14pt" style:font-name-complex="Times New Roman1" style:font-size-complex="14pt"/>
    </style:style>
    <style:style style:name="T98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9" style:family="text">
      <style:text-properties fo:color="#000000" style:font-name="Times New Roman3" fo:font-size="14pt"/>
    </style:style>
    <style:style style:name="T100" style:family="text">
      <style:text-properties fo:language="ru" fo:country="RU"/>
    </style:style>
    <style:style style:name="T101" style:family="text">
      <style:text-properties fo:language="ru" fo:country="RU" fo:background-color="#ffffff" style:font-name-asian="Segoe Print" style:font-name-complex="Segoe Print"/>
    </style:style>
    <style:style style:name="T102" style:family="text">
      <style:text-properties fo:language="en" fo:country="US" fo:background-color="#ffffff" style:font-name-asian="Segoe Print" style:font-name-complex="Segoe Print"/>
    </style:style>
    <style:style style:name="T10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4" style:family="text">
      <style:text-properties style:font-name="Times New Roman3" fo:font-size="14pt"/>
    </style:style>
    <style:style style:name="T105" style:family="text">
      <style:text-properties style:font-name="Times New Roman3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dce72a-f2fd-4e3d-b173-dd6c37752d25" text:name="BossProviderVariable"/>
      </text:user-field-decls>
      <text:p text:style-name="P77"/>
      <text:p text:style-name="P67">РЕШЕНИЕ № 223ФЗ-426/18</text:p>
      <text:p text:style-name="P68">по результатам рассмотрения жалобы <text:span text:style-name="T7">АО «СТК Развитие»</text:span><text:span text:style-name="T8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1"/>
      <text:p text:style-name="P62">13.06.2018 <text:s text:c="105"/>Москва</text:p>
      <text:p text:style-name="P13"/>
      <text:p text:style-name="P13">Комиссия Федеральной антимонопольной службы по контролю в сфере закупок в составе:<text:span text:style-name="Основной_20_шрифт_20_абзаца"><text:span text:style-name="T17"> </text:span></text:span><text:span text:style-name="Основной_20_шрифт_20_абзаца"><text:span text:style-name="T20">&lt;...&gt;</text:span></text:span></text:p>
      <text:p text:style-name="P83"><text:span text:style-name="T88">при участии представителей: </text:span><text:span text:style-name="T82">&lt;...&gt;</text:span></text:p>
      <text:p text:style-name="P20"><text:span text:style-name="T15">рассмотрев жалобу </text:span><text:span text:style-name="T80">АО «СТК Развитие» от 05.06.2018 № 957 </text:span><text:span text:style-name="T78">на действия (бездействие) заказчика ОАО «РЖД» при проведении открытого аукциона в электронной форме № 3337/ОАЭ-ТИ/18 на право заключения договора на поставку вычислительной техники </text:span><text:span text:style-name="T80">(извещени</text:span><text:span text:style-name="T78">е</text:span><text:span text:style-name="T80"> № </text:span><text:span text:style-name="T78">31806419019</text:span><text:span text:style-name="T80">)</text:span><text:span text:style-name="T15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1"/>
      <text:p text:style-name="P22">У С Т А Н О В И Л А:</text:p>
      <text:p text:style-name="P22"/>
      <text:p text:style-name="P21">В ФАС России поступила жалоба <text:span text:style-name="T81">АО «СТК Развитие» <text:s text:c="30"/></text:span><text:span text:style-name="T79">(далее - Заявитель) </text:span><text:span text:style-name="T81">от 05.06.2018 № 957 </text:span><text:span text:style-name="T79">на действия (бездействие) заказчика ОАО «РЖД» (далее - Заказчик) при проведении открытого аукциона в электронной форме № 3337/ОАЭ-ТИ/18 на право заключения договора на поставку вычислительной техники </text:span><text:span text:style-name="T81">(извещени</text:span><text:span text:style-name="T79">е</text:span><text:span text:style-name="T81"> № </text:span><text:span text:style-name="T79">31806419019</text:span><text:span text:style-name="T81">)</text:span><text:span text:style-name="T10"> <text:s text:c="29"/>(далее — Аукцион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6"><text:soft-page-break/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101">Закупочная деятельность Заказчика регламентируется Положением о закупк</text:span></text:span><text:span text:style-name="Основной_20_шрифт_20_абзаца"><text:span text:style-name="T102">е </text:span></text:span><text:span text:style-name="Основной_20_шрифт_20_абзаца"><text:span text:style-name="T10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4"><text:span text:style-name="Основной_20_шрифт_20_абзаца"><text:span text:style-name="T101">В соответствии с частью 5 статьи 4 Закона о закупках при закупке</text:span></text:span><text:span text:style-name="Основной_20_шрифт_20_абзаца"><text:span text:style-name="T10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T12">25.04.2018 в </text:span><text:span text:style-name="Основной_20_шрифт_20_абзаца"><text:span text:style-name="T2">ЕИС</text:span></text:span><text:span text:style-name="T12"> размещено извещение и документация о проведении Аукциона (далее – Извещение, Документация).</text:span></text:p>
      <text:p text:style-name="P16">дата и время окончания подачи заявок — 22.05.2018 в 14:00;</text:p>
      <text:p text:style-name="P16">дата и время рассмотрения заявок — 01.06.2018 в 12:00;</text:p>
      <text:p text:style-name="P17"><text:span text:style-name="T13">дата и время подведения итогов – 05.06.</text:span><text:span text:style-name="T12">2018 в 14:00;</text:span></text:p>
      <text:p text:style-name="P18">на участие в Аукционе подано 5 заявок, из них 2 отклонено.</text:p>
      <text:p text:style-name="P28"><text:span text:style-name="Основной_20_шрифт_20_абзаца"><text:span text:style-name="T5">Из Жалобы следует, что при проведении Аукциона </text:span></text:span><text:span text:style-name="Основной_20_шрифт_20_абзаца"><text:span text:style-name="T89">Заказчиком нарушены права и законные интересы Заявителя, а именно:</text:span></text:span></text:p>
      <text:list xml:id="list8224752722176224079" text:style-name="L1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21">Заказчиком принято неправомерное решение об отказе Заявителю в допуске на участие в Аукционе;</text:span></text:span></text:p>
                </text:list-item>
              </text:list>
            </text:list-item>
          </text:list>
        </text:list-item>
        <text:list-item>
          <text:p text:style-name="P85"><text:span text:style-name="Основной_20_шрифт_20_абзаца"><text:span text:style-name="T89">Заказчиком в Документации неправомерно установлено требование о том, что </text:span></text:span><text:span text:style-name="Основной_20_шрифт_20_абзаца"><text:span text:style-name="T41">участник Аукциона должен иметь опыт по фактически выполненным поставкам вычислительной техники;</text:span></text:span></text:p>
        </text:list-item>
        <text:list-item>
          <text:p text:style-name="P86"><text:span text:style-name="Основной_20_шрифт_20_абзаца"><text:span text:style-name="T41">Заказчиком в Документации неправомерно установлено требование об отсутствии у участника Аукциона недоимки по налогам, сборам, просроченной задолженности по иным обязательным платежам в бюджеты </text:span></text:span><text:soft-page-break/><text:span text:style-name="Основной_20_шрифт_20_абзаца"><text:span text:style-name="T41">бюджетной системы Российской Федерации;</text:span></text:span></text:p>
        </text:list-item>
        <text:list-item>
          <text:p text:style-name="P87"><text:span text:style-name="Основной_20_шрифт_20_абзаца"><text:span text:style-name="T41">Заказчиком в Документации неправомерно установлено право Заказчика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 </text:span></text:span></text:p>
        </text:list-item>
        <text:list-item>
          <text:p text:style-name="P87"><text:span text:style-name="Основной_20_шрифт_20_абзаца"><text:span text:style-name="T23">Заказчиком в Документации неправомерно установлено требование о способе обеспечения заявки на участие в Аукционе в форме банковской гарантии, выданной</text:span></text:span><text:span text:style-name="Основной_20_шрифт_20_абзаца"><text:span text:style-name="T42"> одним из банков, указанных в приложении № 4 к </text:span></text:span><text:span text:style-name="Основной_20_шрифт_20_абзаца"><text:span text:style-name="T42">Документации;</text:span></text:span></text:p>
        </text:list-item>
        <text:list-item>
          <text:p text:style-name="P87"><text:span text:style-name="Основной_20_шрифт_20_абзаца"><text:span text:style-name="T23">Заказчиком в Документации неправомерно установлено требование о способе обеспечения исполнения договора в форме банковской гарантии, выданной</text:span></text:span><text:span text:style-name="Основной_20_шрифт_20_абзаца"><text:span text:style-name="T42"> одним из банков, указанных в приложении № 5 к Документации;</text:span></text:span></text:p>
        </text:list-item>
        <text:list-item>
          <text:p text:style-name="P85"><text:span text:style-name="Основной_20_шрифт_20_абзаца"><text:span text:style-name="T24">Заказчиком в Документации неправомерно установлено требование о том, что</text:span></text:span><text:span text:style-name="Основной_20_шрифт_20_абзаца"><text:span text:style-name="T43"> лицо, с которым заключается договор по итогам аукциона, </text:span></text:span><text:span text:style-name="Основной_20_шрифт_20_абзаца"><text:span text:style-name="T24">д</text:span></text:span><text:span text:style-name="Основной_20_шрифт_20_абзаца"><text:span text:style-name="T43">о заключения договора предоставляет сведения о своих владельцах, включая конечных бенефициаров, с приложением подтверждающих документов.</text:span></text:span></text:p>
        </text:list-item>
      </text:list>
      <text:p text:style-name="P25"><text:span text:style-name="Основной_20_шрифт_20_абзаца"><text:span text:style-name="T5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6"><text:span text:style-name="Основной_20_шрифт_20_абзаца"><text:span text:style-name="T63">Рассмотрев представленные материалы и выслушав пояснения представителей Заказчика, Заявителя, Комиссия ФАС России установила следующее.</text:span></text:span></text:p>
      <text:list xml:id="list4784471362152156151" text:style-name="L2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37">Согласно доводу Заявителя, 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2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76">Аналогичный принцип закупочной деятельности Заказчика установлен подпунктом 2 пункта 32 Положения о закупке.</text:span></text:span></text:p>
      <text:p text:style-name="P53"><text:span text:style-name="Основной_20_шрифт_20_абзаца"><text:span text:style-name="T25">В соответствии с частью</text:span></text:span><text:span text:style-name="Основной_20_шрифт_20_абзаца"><text:span text:style-name="T2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26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4"><text:span text:style-name="Основной_20_шрифт_20_абзаца"><text:span text:style-name="T3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7"><text:span text:style-name="Основной_20_шрифт_20_абзаца"><text:span text:style-name="T64">В соответствии с протоколом рассмотрения аукционных заявок <text:s text:c="23"/>от 01.06.2018 № </text:span></text:span><text:span text:style-name="T98">3337/ОАЭ-ТИ/18/1</text:span><text:span text:style-name="Основной_20_шрифт_20_абзаца"><text:span text:style-name="T66"> </text:span></text:span><text:span text:style-name="Основной_20_шрифт_20_абзаца"><text:span text:style-name="T27">(далее - Протокол) </text:span></text:span><text:span text:style-name="Основной_20_шрифт_20_абзаца"><text:span text:style-name="T66">Заявителю</text:span></text:span><text:span text:style-name="Основной_20_шрифт_20_абзаца"><text:span text:style-name="T27"> отказано в допуске к участию в Аукционе </text:span></text:span><text:span text:style-name="Основной_20_шрифт_20_абзаца"><text:span text:style-name="T50">на основании пункта 6.7.4 Документации, а </text:span></text:span><text:span text:style-name="Основной_20_шрифт_20_абзаца"><text:span text:style-name="T50">именно: техническое предложение содержит недостоверную информацию об оборудовании, предлагаемом к поставке. Участник в техническом предложении указал, что в предлагаемом к поставке по позиции «Системный блок» технического задания (приложение № 2 к Документации) системном блоке HP EliteDesk 800 G3 (1NE38EA) установлены 1 COM-порт и 1 разъем VGA, что не соответствует действительности, поскольку в системном блоке HP EliteDesk 800 G3 (1NE38EA) не могут быть одновременно установлены COM-порт и разъем VGA. </text:span></text:span></text:p>
      <text:p text:style-name="P42"><text:span text:style-name="T96">В соответствии с пунктом 6.7.4 Документации, з</text:span><text:span text:style-name="T97">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text:span text:style-name="T96"> </text:span></text:p>
      <text:p text:style-name="P42"><text:span text:style-name="T96">Согласно пункту 7.7.1 Документации, в</text:span><text:span text:style-name="T97"> составе аукцион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Документации.</text:span><text:span text:style-name="T96"> </text:span></text:p>
      <text:p text:style-name="P42"><text:span text:style-name="T104">В соответствии с пунктом 7.7.2 Документации, техническое предложение должно содержать все показатели и характеристики товаров, работ, услуг, условия исполнения договора, указанные в техническом задании аукционной документации. Участником должны быть указаны марки, модели, наименования предлагаемых товаров, работ, услуг.</text:span><text:span text:style-name="T99"> Характеристики товаров, </text:span><text:soft-page-break/><text:span text:style-name="T99">работ, услуг должны быть изложены таким образом, чтобы при рассмотрении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</text:span><text:span text:style-name="T104"> </text:span></text:p>
      <text:p text:style-name="P42"><text:span text:style-name="T104">Согласно пункту 7.7.4 Документации, </text:span><text:span text:style-name="T99">е</text:span><text:span text:style-name="T104">сли участником аукциона предлагается эквивалентный товар, участник в техническом предложении должен указать по каждому наименованию эквивалентного товара марку, модель, название, производителя, конкретные характеристики и их значения, соответствующие требованиям документации. В случае непредставления указанной информации товар не будет рассматриваться как эквивалентный.</text:span></text:p>
      <text:p text:style-name="P42"><text:span text:style-name="T104">Приложением № 3 к Документации установлена форма заполнения Технического предложения, согласно которой </text:span><text:span text:style-name="T105">в разделе «Технические и </text:span><text:span text:style-name="T105">функциональные характеристики оборудования» Участник, предлагающий модель оборудования, имеющую однозначную конфигурацию, должен указать установленный производителем партномер модели (при наличии). Участник должен перечислить полный состав оборудования с указанием всех партномеров (при наличии) составляющих частей (в случае если модель оборудования не имеет однозначной конфигурации, установленной производителем, и может быть поставлена в различных конфигурациях). </text:span></text:p>
      <text:p text:style-name="P42"><text:span text:style-name="T104">На заседании Комиссии ФАС России представитель Заявителя представил материалы и пояснил, что Заявителем в Техническом предложении по позиции № 1 </text:span><text:span text:style-name="Основной_20_шрифт_20_абзаца"><text:span text:style-name="T50">«Системный блок» предложен к поставке системный блок <text:s text:c="15"/>HP EliteDesk 800 G3 (1NE38EA), в котором установлены 1 COM-порт и 1 разъем VGA</text:span></text:span><text:span text:style-name="Основной_20_шрифт_20_абзаца"><text:span text:style-name="T50">, в связи с возможностью их наличия/установления в соответствующем оборудовании посредством «спецсборки», что так же указано в Техническом предложении Заявителя.</text:span></text:span></text:p>
      <text:p text:style-name="P42"><text:span text:style-name="T104">На заседании Комиссии ФАС России представитель Заказчика представил материалы, заявку Заявителя и пояснил, что Заявителем в Техническом предложении по позиции № 1 </text:span><text:span text:style-name="Основной_20_шрифт_20_абзаца"><text:span text:style-name="T50">«Системный блок» предложен к поставке системный блок HP EliteDesk 800 G3 с партномером 1NE38EA, в котором установлены 1 COM-порт и 1 разъем VGA</text:span></text:span><text:span text:style-name="Основной_20_шрифт_20_абзаца"><text:span text:style-name="T50">. При этом, в техническом предложении Заявителя отсутствовали указания на какие-либо дополнительные составляющие части предлагаемого оборудования с указанием их партномеров (при наличии), что предусмотрено формой Технического предложения (Приложение № 3 к Документации). Кроме того, письмом от 24.05.2018 <text:s text:c="20"/>№ ИСХ-1610/ТИ Заказчик в адрес производителя направил запрос о проверке информации о том, является ли модель </text:span></text:span><text:span text:style-name="Основной_20_шрифт_20_абзаца"><text:span text:style-name="T50">HP EliteDesk 800 G3</text:span></text:span><text:span text:style-name="Основной_20_шрифт_20_абзаца"><text:span text:style-name="T50"> с партномером </text:span></text:span><text:span text:style-name="Основной_20_шрифт_20_абзаца"><text:span text:style-name="T50">1NE38EA</text:span></text:span><text:span text:style-name="Основной_20_шрифт_20_абзаца"><text:span text:style-name="T50"> «спецсборкой», о наличии в ней СОМ порта и порта </text:span></text:span><text:span text:style-name="Основной_20_шрифт_20_абзаца"><text:span text:style-name="T51">VGA, </text:span></text:span><text:span text:style-name="Основной_20_шрифт_20_абзаца"><text:span text:style-name="T50">а также о возможности установки указанных портов в данную модель системного блока. Письмом от 25.05.2018 <text:s/>б/н производителем дан ответ, согласно которому <text:s/>модель </text:span></text:span><text:span text:style-name="Основной_20_шрифт_20_абзаца"><text:span text:style-name="T50">HP EliteDesk 800 G3</text:span></text:span><text:span text:style-name="Основной_20_шрифт_20_абзаца"><text:span text:style-name="T50"> с партномером </text:span></text:span><text:span text:style-name="Основной_20_шрифт_20_абзаца"><text:span text:style-name="T50">1NE38EA</text:span></text:span><text:span text:style-name="Основной_20_шрифт_20_абзаца"><text:span text:style-name="T50"> является стандартной конфигурацией, в которой не устанавливается ни <text:s/>СОМ порт ни порт </text:span></text:span><text:span text:style-name="Основной_20_шрифт_20_абзаца"><text:span text:style-name="T51">VGA. </text:span></text:span><text:span text:style-name="Основной_20_шрифт_20_абзаца"><text:span text:style-name="T50">При </text:span></text:span><text:soft-page-break/><text:span text:style-name="Основной_20_шрифт_20_абзаца"><text:span text:style-name="T50">этом, согласно указанному письму производителя, в данной модели системного блока возможна установка либо СОМ порта либо порта </text:span></text:span><text:span text:style-name="Основной_20_шрифт_20_абзаца"><text:span text:style-name="T51">VGA </text:span></text:span><text:span text:style-name="Основной_20_шрифт_20_абзаца"><text:span text:style-name="T50">(совместная установка этих портов невозможна), что повлечет за собой смену партномера. На основании вышеизложенного, Заказчиком принято решение</text:span></text:span><text:span text:style-name="T96"> об отказе Заявителю в допуске к участию в Аукционе на основании предоставления недостоверных сведений (пункт 6.7.4 Документации).</text:span></text:p>
      <text:p text:style-name="P40"><text:span text:style-name="Основной_20_шрифт_20_абзаца"><text:span text:style-name="T26">Вместе с тем, из представленных Заявителем доказательств и пояснений не представляется возможным сделать вывод о неправомерности действий Заказчика, отклонившего заявку Заявителя, представитель Заявителя на заседании Комиссии ФАС России.</text:span></text:span></text:p>
      <text:p text:style-name="P40"><text:span text:style-name="Основной_20_шрифт_20_абзаца"><text:span text:style-name="T26">Таким образом, довод Заявителя не нашел своего подтверждения. <text:s/></text:span></text:span></text:p>
      <text:list xml:id="list4948334935767483002" text:style-name="L3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50">Согласно доводу Жалобы, </text:span></text:span><text:span text:style-name="Основной_20_шрифт_20_абзаца"><text:span text:style-name="T28">Заказчиком в Документации </text:span></text:span><text:span text:style-name="Основной_20_шрифт_20_абзаца"><text:span text:style-name="T28">неправомерно установлено требование о том, что </text:span></text:span><text:span text:style-name="Основной_20_шрифт_20_абзаца"><text:span text:style-name="T41">участник Аукциона должен иметь опыт по фактически выполненным поставкам вычислительной техники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27">Пунктом 2.1 Документации установлено, что участник Аукциона </text:span></text:span><text:span text:style-name="Основной_20_шрифт_20_абзаца"><text:span text:style-name="T44">должен иметь</text:span></text:span><text:span text:style-name="Основной_20_шрифт_20_абзаца"><text:span text:style-name="T47"> </text:span></text:span><text:span text:style-name="Основной_20_шрифт_20_абзаца"><text:span text:style-name="T44">опыт по фактически выполненным поставкам вычислительной техники, стоимость которого составляет не менее 20 (двадцати) процентов начальной (максимальной) цены договора без учета НДС, установленной в приложении №2 к Документации. При этом учитывается стоимость всех поставленных участником закупки (с учетом правопреемственности) товаров (по выбору участника закупки) по осуществлению поставок вычислительной техники. В подтверждение опыта участник в составе заявки представляет:</text:span></text:span></text:p>
      <text:p text:style-name="P43">- документ по форме приложения № 10 к Документации о наличии опыта, указанного в пункте 2.1 Документации;</text:p>
      <text:p text:style-name="P43">и</text:p>
      <text:p text:style-name="P44">- накладные о поставке вычислительной техники;</text:p>
      <text:p text:style-name="P44">и</text:p>
      <text:p text:style-name="P44">- договоры на поставку вычислительной техники (представляются все листы договоров со всеми приложениями);</text:p>
      <text:p text:style-name="P45"><text:span text:style-name="T104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52"><text:span text:style-name="Основной_20_шрифт_20_абзаца"><text:span text:style-name="T70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67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53"><text:span text:style-name="Основной_20_шрифт_20_абзаца"><text:span text:style-name="T67">Кроме того, </text:span></text:span><text:span text:style-name="Основной_20_шрифт_20_абзаца"><text:span text:style-name="T72">отсутствие у участника Аукциона опыта поставки товаров </text:span></text:span><text:span text:style-name="Основной_20_шрифт_20_абзаца"><text:span text:style-name="T52">и/или выполнения работ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</text:span></text:span><text:soft-page-break/><text:span text:style-name="Основной_20_шрифт_20_абзаца"><text:span text:style-name="T52">таким участником обязательств по договору, заключаемому по результатам Аукциона.</text:span></text:span></text:p>
      <text:p text:style-name="P39"><text:span text:style-name="Основной_20_шрифт_20_абзаца"><text:span text:style-name="T53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9"><text:span text:style-name="Основной_20_шрифт_20_абзаца"><text:span text:style-name="T53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list xml:id="list39231770" text:continue-numbering="true" text:style-name="L3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50">Согласно доводу Жалобы, </text:span></text:span><text:span text:style-name="Основной_20_шрифт_20_абзаца"><text:span text:style-name="T41">Заказчиком в Документации неправомерно установлено требование об отсутствии у участника Аукциона </text:span></text:span><text:span text:style-name="Основной_20_шрифт_20_абзаца"><text:span text:style-name="T41">недоимки по налогам, сборам, просроченной задолженности по иным обязательным платежам в бюджеты бюджетной системы Российской Федерации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28">П</text:span></text:span><text:span text:style-name="Основной_20_шрифт_20_абзаца"><text:span text:style-name="T32">унктом 5.3.3.1 Документации установлено, что участник </text:span></text:span><text:span text:style-name="Основной_20_шрифт_20_абзаца"><text:span text:style-name="T65">Аукциона</text:span></text:span><text:span text:style-name="Основной_20_шрифт_20_абзаца"><text:span text:style-name="T32"> должен соответствовать требованию об</text:span></text:span><text:span text:style-name="Основной_20_шрифт_20_абзаца"><text:span text:style-name="T68"> отсутствии у участника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8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8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7"><text:span text:style-name="Основной_20_шрифт_20_абзаца"><text:span text:style-name="T68">Вместе с тем, дата окончания подачи заявок — 22.05.2018, дата рассмотрения заявок — 01.06.2018. Таким образом, участник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8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65">Аукционе</text:span></text:span><text:span text:style-name="Основной_20_шрифт_20_абзаца"><text:span text:style-name="T68"> такому участнику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8"> на любом этапе проведения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8">, согласно требованиям пункта 6.7.4 Документации.</text:span></text:span></text:p>
      <text:p text:style-name="P37"><text:span text:style-name="Основной_20_шрифт_20_абзаца"><text:span text:style-name="T24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68">на дату рассмотрения заявки на участие в Аукционе</text:span></text:span><text:span text:style-name="Основной_20_шрифт_20_абзаца"><text:span text:style-name="T24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</text:span></text:span><text:soft-page-break/><text:span text:style-name="Основной_20_шрифт_20_абзаца"><text:span text:style-name="T24">соответствовать 0 рублей 00 копеек.</text:span></text:span></text:p>
      <text:p text:style-name="P49"><text:span text:style-name="Основной_20_шрифт_20_абзаца"><text:span text:style-name="T25">Таким образом, действия Заказчика, установившего указанное требование в Документации, </text:span></text:span><text:span text:style-name="Emphasis"><text:span text:style-name="T25">которое может повлечь ограничение количества </text:span></text:span><text:span text:style-name="Основной_20_шрифт_20_абзаца"><text:span text:style-name="T2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9"><text:span text:style-name="Основной_20_шрифт_20_абзаца"><text:span text:style-name="T53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list xml:id="list39249516" text:continue-numbering="true" text:style-name="L3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50">Согласно доводу Жалобы, </text:span></text:span><text:span text:style-name="Основной_20_шрифт_20_абзаца"><text:span text:style-name="T41">Заказчиком в Документации неправомерно установлено право Заказчика до даты проведения Аукциона в письменной форме запросить у участников Аукциона информацию и </text:span></text:span><text:span text:style-name="Основной_20_шрифт_20_абзаца"><text:span text:style-name="T41">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51"><text:span text:style-name="T93">Пунктом 6.7.8 Документации установлено, что </text:span><text:span text:style-name="T95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text:span text:style-name="T93">.</text:span></text:p>
      <text:p text:style-name="P54"><text:span text:style-name="Основной_20_шрифт_20_абзаца"><text:span text:style-name="T26">В соответствии с</text:span></text:span><text:span text:style-name="Основной_20_шрифт_20_абзаца"><text:span text:style-name="T21"> пунктом 6.7.10 Документации </text:span></text:span><text:span text:style-name="Основной_20_шрифт_20_абзаца"><text:span text:style-name="T45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1">.</text:span></text:span></text:p>
      <text:p text:style-name="P54"><text:span text:style-name="Основной_20_шрифт_20_абзаца"><text:span text:style-name="T22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1">осуществлять выездные проверки</text:span></text:span><text:span text:style-name="Основной_20_шрифт_20_абзаца"><text:span text:style-name="T22">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Аукциона.</text:span></text:span></text:p>
      <text:p text:style-name="P69"><text:span text:style-name="Основной_20_шрифт_20_абзаца"><text:span text:style-name="T4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oft-page-break/><text:span text:style-name="Основной_20_шрифт_20_абзаца"><text:span text:style-name="T40">Аукциона в зависимость от решения Заказчика, которое может быть различным в отношении разных участников.</text:span></text:span></text:p>
      <text:p text:style-name="P69"><text:span text:style-name="Основной_20_шрифт_20_абзаца"><text:span text:style-name="T40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5"><text:span text:style-name="Основной_20_шрифт_20_абзаца"><text:span text:style-name="T24">Таким образом,</text:span></text:span><text:span text:style-name="Основной_20_шрифт_20_абзаца"><text:span text:style-name="T21"> действия Заказчика, </text:span></text:span><text:span text:style-name="Основной_20_шрифт_20_абзаца"><text:span text:style-name="T29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1"> и противоречат подпункту </text:span></text:span><text:span text:style-name="Основной_20_шрифт_20_абзаца"><text:span text:style-name="T26">2 пункта 32 Положения о закупке, </text:span></text:span><text:span text:style-name="Основной_20_шрифт_20_абзаца"><text:span text:style-name="T21">пункту 2 части 1 статьи 3 Закона о закупках и нарушают часть 1 статьи 2 Закона о закупках.</text:span></text:span></text:p>
      <text:p text:style-name="P39"><text:span text:style-name="Основной_20_шрифт_20_абзаца"><text:span text:style-name="T53">Вместе с тем, выявленное нарушение не повлияло на результаты проведения Аукциона, поскольку указанные права Заказчиком при проведении Аукциона не применялись. </text:span></text:span></text:p>
      <text:list xml:id="list39230667" text:continue-numbering="true" text:style-name="L3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50">Согласно доводу Жалобы, </text:span></text:span><text:span text:style-name="Основной_20_шрифт_20_абзаца"><text:span text:style-name="T23">Заказчиком в Документации неправомерно установлено требование о способе обеспечения заявки на участие в Аукционе в форме банковской гарантии, выданной</text:span></text:span><text:span text:style-name="Основной_20_шрифт_20_абзаца"><text:span text:style-name="T42"> одним из банков, указанных в приложении № 4 к Документации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42">Согласно пункту 7.6.1, 7.6.2 Документации, обеспечение аукционной заявки может быть представлено как в форме внесения денежных средств, так и в форме банковской гарантии. </text:span></text:span><text:span text:style-name="T104">Размер обеспечения аукционной заявки устанавливается в пункте 1.6 аукционной документации. Участник вправе выбрать способ обеспечения аукционной заявки из указанных в пункте 7.6.1 Документации.</text:span> <text:span text:style-name="T104">Предоставление обеспечения иным, не указанным в пункте 7.6.1 Документации, способом не допускается.</text:span> </text:p>
      <text:p text:style-name="P41"><text:span text:style-name="Основной_20_шрифт_20_абзаца"><text:span text:style-name="T42">В соответствии с пунктом 7.6.10 Документации, при выборе способа обеспечения заявки в форме банковской гарантии участник должен предоставить  банковскую гарантию,  выданную одним из банков, размер собственных средств (капитала) которого («Базель </text:span></text:span><text:span text:style-name="Основной_20_шрифт_20_абзаца"><text:span text:style-name="T48">III</text:span></text:span><text:span text:style-name="Основной_20_шрифт_20_абзаца"><text:span text:style-name="T42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www.cbr.ru, или одним из банков, указанных в приложении № 4 к Документации. Срок действия банковской гарантии должен составлять 120 (сто двадцать) дней со дня вскрытия заявок, установленного в пункте 1.8 Документации. Оригинал банковской гарантии должен быть представлен в составе аукционной заявки.</text:span></text:span></text:p>
      <text:p text:style-name="P41"><text:span text:style-name="Основной_20_шрифт_20_абзаца"><text:span text:style-name="T42">На заседании Комиссии ФАС России представитель Заказчика представил материалы и пояснил, что участником закупки, в соответствии с пунктом 7.6.10 Документации, при выборе способа обеспечения заявки <text:s/>в форме банковской гарантии участник вправе предоставить банковскую </text:span></text:span><text:soft-page-break/><text:span text:style-name="Основной_20_шрифт_20_абзаца"><text:span text:style-name="T42">гарантию как от банка, указанного в приложении № 4 к Документации, так и от банка, собственные средства (капитал) которого («Базель </text:span></text:span><text:span text:style-name="Основной_20_шрифт_20_абзаца"><text:span text:style-name="T48">III</text:span></text:span><text:span text:style-name="Основной_20_шрифт_20_абзаца"><text:span text:style-name="T42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www.cbr.ru.</text:span></text:span></text:p>
      <text:p text:style-name="P40"><text:span text:style-name="Основной_20_шрифт_20_абзаца"><text:span text:style-name="T26">Вместе с тем, представитель Заявителя на заседании Комиссии ФАС России не представил доказательств, подтверждающих обоснованность довода Жалобы, в связи с чем, довод Заявителя не нашел своего подтверждения.</text:span></text:span></text:p>
      <text:list xml:id="list39255870" text:continue-numbering="true" text:style-name="L3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50">Согласно доводу Жалобы, </text:span></text:span><text:span text:style-name="Основной_20_шрифт_20_абзаца"><text:span text:style-name="T23">Заказчиком в Документации неправомерно установлено требование о способе обеспечения исполнения договора в форме банковской гарантии, выданной</text:span></text:span><text:span text:style-name="Основной_20_шрифт_20_абзаца"><text:span text:style-name="T42"> одним из банков, указанных в приложении № 5 к Документации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42">Согласно пункту 8.1.1 Документации, исполнение договора может </text:span></text:span><text:span text:style-name="Основной_20_шрифт_20_абзаца"><text:span text:style-name="T42">обеспечиваться как предоставлением банковской гарантии, так и внесением денежных средств на указанный заказчиком в пункте 1.7 Документации счет, на котором в соответствии с законодательством Российской Федерации учитываются операции со средствами, поступающими заказчику. </text:span></text:span></text:p>
      <text:p text:style-name="P29"><text:span text:style-name="Основной_20_шрифт_20_абзаца"><text:span text:style-name="T28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1">Аукциона</text:span></text:span><text:span text:style-name="Основной_20_шрифт_20_абзаца"><text:span text:style-name="T28"> должен представить банковскую гарантию, выданную одним из банков, указанных в приложении № 5 Документации.</text:span></text:span></text:p>
      <text:p text:style-name="P70"><text:span text:style-name="Основной_20_шрифт_20_абзаца"><text:span text:style-name="T30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1"><text:span text:style-name="Основной_20_шрифт_20_абзаца"><text:span text:style-name="T42">Вместе с тем, согласно пункту 1.7 Документации, обеспечение исполнения договора, заключаемого по результатам проведения Аукциона, не предусмотрено. </text:span></text:span></text:p>
      <text:p text:style-name="P41"><text:span text:style-name="Основной_20_шрифт_20_абзаца"><text:span text:style-name="T42">Таким образом, довод Заявителя не нашел своего подтверждения.</text:span></text:span></text:p>
      <text:list xml:id="list39239148" text:continue-numbering="true" text:style-name="L3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50">Согласно доводу Жалобы, </text:span></text:span><text:span text:style-name="Основной_20_шрифт_20_абзаца"><text:span text:style-name="T24">Заказчиком в Документации неправомерно установлено требование о том, что</text:span></text:span><text:span text:style-name="Основной_20_шрифт_20_абзаца"><text:span text:style-name="T43"> лицо, с которым заключается договор по итогам аукциона, </text:span></text:span><text:span text:style-name="Основной_20_шрифт_20_абзаца"><text:span text:style-name="T24">д</text:span></text:span><text:span text:style-name="Основной_20_шрифт_20_абзаца"><text:span text:style-name="T43">о заключения договора предоставляет сведения о своих владельцах, включая конечных бенефициаров, с приложением подтверждающих документов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21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71"><text:span text:style-name="Emphasis"><text:span text:style-name="T33">При этом в соответствии с пунктом 386 Положения о закупках установлено, что в случае </text:span></text:span><text:span text:style-name="Emphasis"><text:span text:style-name="T46">непредставления Заказчику победителем, иным </text:span></text:span><text:soft-page-break/><text:span text:style-name="Emphasis"><text:span text:style-name="T46">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3">.</text:span></text:span></text:p>
      <text:p text:style-name="P71"><text:span text:style-name="Emphasis"><text:span text:style-name="T33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1">Аукциона</text:span></text:span><text:span text:style-name="Emphasis"><text:span text:style-name="T33">.</text:span></text:span></text:p>
      <text:p text:style-name="P71"><text:span text:style-name="Emphasis"><text:span text:style-name="T33">Кроме того, в случае если участником </text:span></text:span><text:span text:style-name="Основной_20_шрифт_20_абзаца"><text:span text:style-name="T21">Аукциона</text:span></text:span><text:span text:style-name="Emphasis"><text:span text:style-name="T33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6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</text:span></text:span><text:span text:style-name="Emphasis"><text:span text:style-name="T46">представляется возможным, поскольку присутствует вероятность непредсказуемых изменений держателей акций. </text:span></text:span></text:p>
      <text:p text:style-name="P72"><text:span text:style-name="Emphasis"><text:span text:style-name="T16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9"><text:span text:style-name="Основной_20_шрифт_20_абзаца"><text:span text:style-name="T25">Таким образом, действия Заказчика, установившего указанное требование в Документации, </text:span></text:span><text:span text:style-name="Emphasis"><text:span text:style-name="T25">которое может повлечь ограничение количества </text:span></text:span><text:span text:style-name="Основной_20_шрифт_20_абзаца"><text:span text:style-name="T2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73"><text:span text:style-name="Основной_20_шрифт_20_абзаца"><text:span text:style-name="T6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56">На основании вышеизложенного и в соответствии с частью 20 статьи 18.1 Закона о защите конкуренции Комиссия ФАС России</text:p>
      <text:p text:style-name="P57"><text:span text:style-name="Основной_20_шрифт_20_абзаца"><text:span text:style-name="T91"/></text:span></text:p>
      <text:p text:style-name="P57"><text:span text:style-name="Основной_20_шрифт_20_абзаца"><text:span text:style-name="T91"/></text:span></text:p>
      <text:p text:style-name="P57"><text:span text:style-name="Основной_20_шрифт_20_абзаца"><text:span text:style-name="T91">Р Е Ш И Л А</text:span></text:span><text:span text:style-name="Основной_20_шрифт_20_абзаца"><text:span text:style-name="T92">:</text:span></text:span></text:p>
      <text:p text:style-name="P57"><text:span text:style-name="Основной_20_шрифт_20_абзаца"><text:span text:style-name="T92"/></text:span></text:p>
      <text:p text:style-name="P57"><text:span text:style-name="Основной_20_шрифт_20_абзаца"><text:span text:style-name="T94"/></text:span></text:p>
      <text:list xml:id="list1144803049948775779" text:style-name="L4">
        <text:list-item>
          <text:list>
            <text:list-item>
              <text:list>
                <text:list-item>
                  <text:p text:style-name="P88"><text:span text:style-name="T83">Признать жалобу </text:span><text:span text:style-name="T84">АО «СТК Развитие» </text:span><text:span text:style-name="Основной_20_шрифт_20_абзаца"><text:span text:style-name="T6">(ИНН: 7729518805, <text:s text:c="16"/>ОГРН: 7729518805) </text:span></text:span><text:span text:style-name="T84">от 05.06.2018 № 957 </text:span><text:span text:style-name="T85">на действия (бездействие) заказчика ОАО «РЖД» </text:span><text:span text:style-name="Основной_20_шрифт_20_абзаца"><text:span text:style-name="T90">(ИНН: 7708503727, ОГРН: 1037739877295) </text:span></text:span><text:span text:style-name="T85">при проведении открытого аукциона в электронной форме № 3337/ОАЭ-ТИ/18 на право </text:span><text:soft-page-break/><text:span text:style-name="T85">заключения договора на поставку вычислительной техники </text:span><text:span text:style-name="T87">(извещени</text:span><text:span text:style-name="T85">е</text:span><text:span text:style-name="T87"> <text:s text:c="20"/>№ </text:span><text:span text:style-name="T85">31806419019</text:span><text:span text:style-name="T87">)</text:span><text:span text:style-name="T11"> </text:span><text:span text:style-name="T86">обоснованной</text:span><text:span text:style-name="Основной_20_шрифт_20_абзаца"><text:span text:style-name="T39"> в части</text:span></text:span><text:span text:style-name="Основной_20_шрифт_20_абзаца"><text:span text:style-name="T49"> неправомерного установления в Документации требований:</text:span></text:span></text:p>
                </text:list-item>
              </text:list>
            </text:list-item>
          </text:list>
        </text:list-item>
      </text:list>
      <text:list xml:id="list8925549105752120091" text:style-name="L5">
        <text:list-item>
          <text:p text:style-name="P89"><text:span text:style-name="Основной_20_шрифт_20_абзаца"><text:span text:style-name="T49">о наличии у участника </text:span></text:span><text:span text:style-name="Основной_20_шрифт_20_абзаца"><text:span text:style-name="T41">Аукциона опыта по фактически выполненным поставкам вычислительной техники;</text:span></text:span></text:p>
        </text:list-item>
        <text:list-item>
          <text:p text:style-name="P89"><text:span text:style-name="Основной_20_шрифт_20_абзаца"><text:span text:style-name="T41">об отсутствии у участника Аукциона недоимки по налогам, сборам, просроченной задолженности по иным обязательным платежам в бюджеты бюджетной системы Российской Федерации;</text:span></text:span></text:p>
        </text:list-item>
        <text:list-item>
          <text:p text:style-name="P89"><text:span text:style-name="Основной_20_шрифт_20_абзаца"><text:span text:style-name="T21">о </text:span></text:span><text:span text:style-name="Основной_20_шрифт_20_абзаца"><text:span text:style-name="T34">возможности проведения Заказчиком дозапроса информации и выездных проверок;</text:span></text:span></text:p>
        </text:list-item>
        <text:list-item>
          <text:p text:style-name="P89"><text:span text:style-name="Основной_20_шрифт_20_абзаца"><text:span text:style-name="T41">о предоставлении</text:span></text:span><text:span text:style-name="Основной_20_шрифт_20_абзаца"><text:span text:style-name="T43"> по итогам аукциона, </text:span></text:span><text:span text:style-name="Основной_20_шрифт_20_абзаца"><text:span text:style-name="T24">д</text:span></text:span><text:span text:style-name="Основной_20_шрифт_20_абзаца"><text:span text:style-name="T43">о заключения договора <text:s/>сведений о своих владельцах, включая конечных бенефициаров, с приложением подтверждающих документов.</text:span></text:span></text:p>
        </text:list-item>
      </text:list>
      <text:list xml:id="list39234499" text:continue-list="list1144803049948775779" text:style-name="L4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54">Признать ОАО «РЖД» нарушившим </text:span></text:span><text:span text:style-name="Основной_20_шрифт_20_абзаца"><text:span text:style-name="T55">часть 1 статьи 2</text:span></text:span><text:span text:style-name="Основной_20_шрифт_20_абзаца"><text:span text:style-name="T57"> </text:span></text:span><text:span text:style-name="Основной_20_шрифт_20_абзаца"><text:span text:style-name="T5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6">.</text:span></text:span></text:p>
                </text:list-item>
                <text:list-item>
                  <text:p text:style-name="P82"><text:span text:style-name="Основной_20_шрифт_20_абзаца"><text:span text:style-name="T26">Выдать ОАО «РЖД» обязательное к исполнению предписание, направленное на устранение выявленных нарушений, в соответствии с принятым решением от 13.06.2018 № 223ФЗ-426/18</text:span></text:span><text:span text:style-name="Основной_20_шрифт_20_абзаца"><text:span text:style-name="T35">.</text:span></text:span></text:p>
                </text:list-item>
              </text:list>
            </text:list-item>
          </text:list>
        </text:list-item>
      </text:list>
      <text:p text:style-name="P74"><text:span text:style-name="Основной_20_шрифт_20_абзаца"><text:span text:style-name="T36">Решение может быть обжаловано в арбитражный суд в течение трех месяцев со дня его вынесения.</text:span></text:span></text:p>
      <text:p text:style-name="P75"/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E45554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676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67617(1) </text:p></draw:text-box></draw:frame><draw:frame draw:style-name="Mfr2" draw:name="SpdBarcode" text:anchor-type="paragraph" svg:x="0cm" svg:width="3.6cm" svg:height="0.78cm" draw:z-index="12"><draw:image xlink:href="Pictures/10000201000000780000001AE45554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7:50:13.40</meta:creation-date>
    <meta:generator>OpenOffice.org/3.4.1$Win32 OpenOffice.org_project/341m1$Build-9593</meta:generator>
    <dc:date>2018-06-18T19:04:59.93</dc:date>
    <meta:document-statistic meta:table-count="0" meta:image-count="1" meta:object-count="0" meta:page-count="12" meta:paragraph-count="102" meta:word-count="3706" meta:character-count="29048"/>
    <meta:user-defined meta:name="Поле 1"/>
    <meta:user-defined meta:name="Поле 2"/>
    <meta:user-defined meta:name="Поле 3"/>
    <meta:user-defined meta:name="Поле 4"/>
  </office:meta>
</office:document-meta>
</file>