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7770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17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485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fo:padding="0cm" fo:border="none" style:text-autospace="none">
        <style:tab-stops/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fo:padding="0cm" fo:border="none" style:text-autospace="none">
        <style:tab-stops/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" fo:font-size="13.8000001907349pt" fo:font-style="normal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5cm" style:auto-text-indent="false" fo:background-color="transparent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/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1.485cm" style:auto-text-indent="false" fo:padding="0cm" fo:border="none"/>
    </style:style>
    <style:style style:name="P52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8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85cm" style:auto-text-indent="false">
        <style:tab-stops/>
      </style:paragraph-properties>
      <style:text-properties style:font-name="Times New Roman" fo:font-size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fo:padding="0cm" fo:border="none" style:text-autospace="none">
        <style:tab-stops/>
        <style:background-image/>
      </style:paragraph-properties>
    </style:style>
    <style:style style:name="P59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en" fo:country="US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/>
        <style:background-image/>
      </style:paragraph-properties>
    </style:style>
    <style:style style:name="P6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5" style:family="paragraph" style:parent-style-name="Standard" style:list-style-name="L4">
      <style:paragraph-properties fo:margin-left="0cm" fo:margin-right="0cm" fo:margin-top="0.101cm" fo:margin-bottom="0cm" fo:line-height="100%" fo:text-align="justify" style:justify-single-word="false" fo:text-indent="1.485cm" style:auto-text-indent="false">
        <style:tab-stops>
          <style:tab-stop style:position="1.164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language-asian="ru" style:country-asian="RU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1" fo:letter-spacing="normal" fo:font-style="normal" style:text-blinking="false" fo:background-color="transparent" style:font-name-asian="Times New Roman4" style:font-style-asian="normal" style:font-name-complex="Times New Roman4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style:use-window-font-color="true" style:text-underline-style="none"/>
    </style:style>
    <style:style style:name="T62" style:family="text">
      <style:text-properties style:use-window-font-color="true" fo:font-weight="normal" fo:background-color="#ffffff" style:font-weight-asian="normal" style:font-weight-complex="normal"/>
    </style:style>
    <style:style style:name="T63" style:family="text">
      <style:text-properties style:use-window-font-color="true" fo:font-weight="normal" style:font-name-asian="Times New Roman1" style:font-name-complex="Times New Roman1"/>
    </style:style>
    <style:style style:name="T64" style:family="text">
      <style:text-properties style:use-window-font-color="true" fo:background-color="#ffffff"/>
    </style:style>
    <style:style style:name="T65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fo:background-color="#ffffff" style:font-weight-asian="bold" style:font-weight-complex="bold"/>
    </style:style>
    <style:style style:name="T69" style:family="text">
      <style:text-properties fo:language="en" fo:country="US" fo:background-color="#ffffff" style:font-name-asian="Segoe Print" style:font-name-complex="Segoe Print"/>
    </style:style>
    <style:style style:name="T70" style:family="text">
      <style:text-properties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71" style:family="text">
      <style:text-properties fo:language="ru" fo:country="RU"/>
    </style:style>
    <style:style style:name="T72" style:family="text">
      <style:text-properties fo:language="ru" fo:country="RU" fo:font-weight="bold" fo:background-color="#ffffff" style:font-weight-asian="bold" style:font-weight-complex="bold"/>
    </style:style>
    <style:style style:name="T73" style:family="text">
      <style:text-properties fo:language="ru" fo:country="RU" fo:background-color="#ffffff" style:font-name-asian="Segoe Print" style:font-name-complex="Segoe Print"/>
    </style:style>
    <style:style style:name="T74" style:family="text">
      <style:text-properties fo:language="ru" fo:country="RU" style:text-underline-style="none" fo:font-weight="normal" style:font-weight-asian="normal" style:font-weight-complex="normal"/>
    </style:style>
    <style:style style:name="T75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76" style:family="text">
      <style:text-properties style:font-name-asian="Segoe Print" style:font-name-complex="Segoe Print"/>
    </style:style>
    <style:style style:name="T77" style:family="text">
      <style:text-properties fo:background-color="#ffffff" style:font-name-asian="Segoe Print" style:font-name-complex="Segoe Print"/>
    </style:style>
    <style:style style:name="T78" style:family="text">
      <style:text-properties fo:color="#000000"/>
    </style:style>
    <style:style style:name="T79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88" style:family="text">
      <style:text-properties fo:color="#000000" style:text-line-through-style="none" style:text-position="0% 100%" fo:language="en" fo:country="US" fo:font-style="normal" style:text-underline-style="none" fo:background-color="transparent" style:font-name-asian="Segoe Print" style:font-style-asian="normal" style:font-name-complex="Segoe Print" style:font-style-complex="normal"/>
    </style:style>
    <style:style style:name="T89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92" style:family="text">
      <style:text-properties style:text-underline-style="none" fo:font-weight="normal" style:font-weight-asian="normal" style:font-weight-complex="normal"/>
    </style:style>
    <style:style style:name="T9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8423ff-9693-4bf3-a560-5413506b4c3e" text:name="BossProviderVariable"/>
      </text:user-field-decls>
      <text:p text:style-name="P52"/>
      <text:p text:style-name="P11"><text:bookmark-start text:name="__DdeLink__10866_1581908265"/>ОАО «РЖД»</text:p>
      <text:p text:style-name="P11"/>
      <text:p text:style-name="P12"><text:span text:style-name="Основной_20_шрифт_20_абзаца"><text:span text:style-name="T51">Новая Басманная</text:span></text:span><text:span text:style-name="Основной_20_шрифт_20_абзаца"><text:span text:style-name="T54"> ул., д. </text:span></text:span><text:span text:style-name="Основной_20_шрифт_20_абзаца"><text:span text:style-name="T51">2</text:span></text:span><text:span text:style-name="Основной_20_шрифт_20_абзаца"><text:span text:style-name="T54">, <text:line-break/>Москва, </text:span></text:span><text:span text:style-name="Основной_20_шрифт_20_абзаца"><text:span text:style-name="T51">107174</text:span></text:span></text:p>
      <text:p text:style-name="P13"><text:span text:style-name="Основной_20_шрифт_20_абзаца"><text:span text:style-name="T56"/></text:span></text:p>
      <text:p text:style-name="P13"><text:span text:style-name="Основной_20_шрифт_20_абзаца"><text:span text:style-name="T56"/></text:span></text:p>
      <text:p text:style-name="P16">ООО «<text:bookmark-start text:name="__DdeLink__5342_1581908265"/><text:bookmark-start text:name="__DdeLink__4086_1581908265"/>СпецТехОборудование<text:bookmark-end text:name="__DdeLink__5342_1581908265"/><text:bookmark-end text:name="__DdeLink__4086_1581908265"/>»</text:p>
      <text:p text:style-name="P15"/>
      <text:p text:style-name="P15">Введенского ул., </text:p>
      <text:p text:style-name="P15">д. 23А, стр. 3</text:p>
      <text:p text:style-name="P14">Москва, 117342<text:bookmark-end text:name="__DdeLink__10866_1581908265"/></text:p>
      <text:p text:style-name="P18"/>
      <text:p text:style-name="P17"><text:span text:style-name="T67">РЕШЕНИЕ № 223</text:span><text:span text:style-name="T68">ФЗ-381</text:span><text:span text:style-name="T72">/18</text:span></text:p>
      <text:p text:style-name="P18">по результатам рассмотрения жалобы ООО «<text:span text:style-name="T76">СпецТехОборудование</text:span>»<text:span text:style-name="T61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8"/>
      <text:p text:style-name="P9"><text:span text:style-name="T73">29.05</text:span><text:span text:style-name="T69">.2018</text:span><text:span text:style-name="T77"> <text:s text:c="105"/>Москва</text:span></text:p>
      <text:p text:style-name="P10"/>
      <text:p text:style-name="P21">Комиссия Федеральной антимонопольной службы по контролю в сфере закупок в составе: </text:p>
      <text:p text:style-name="P61">&lt;...&gt;</text:p>
      <text:p text:style-name="P62">при участии представителей:</text:p>
      <text:p text:style-name="P61">&lt;...&gt;<text:bookmark-start text:name="__DdeLink__10870_1581908265"/></text:p>
      <text:p text:style-name="P25"><text:span text:style-name="T64">рассмотрев жалобу </text:span><text:bookmark-end text:name="__DdeLink__10870_1581908265"/><text:span text:style-name="T65">ООО «СпецТехОборудование» от 21.05.2018 <text:s text:c="25"/>№ 21.05/18-1 </text:span><text:span text:style-name="T66">на действия (бездействие) заказчика ОАО «РЖД» </text:span><text:bookmark-start text:name="__DdeLink__3612_1744396253"/><text:span text:style-name="T66">при проведении открытого аукциона среди субъектов малого и среднего предпринимательства в электронной форме № 3586/ОАЭ-ДКРС/18 на право заключения договора на поставку инженерного и технологического оборудования на объекты строительства ОАО «РЖД» </text:span><text:span text:style-name="T65">(извещени</text:span><text:span text:style-name="T66">е</text:span><text:span text:style-name="T65"> № </text:span><text:span text:style-name="T66">31806432888</text:span><text:span text:style-name="T65">)</text:span><text:bookmark-end text:name="__DdeLink__3612_1744396253"/><text:span text:style-name="T62">, </text:span><text:span text:style-name="T64">в соответствии со статьей 18.1 Федерального закона от 26.07.2006 № 135-ФЗ <text:s text:c="41"/>«О защите конкуренции» (далее - Закон о защите конкуренции),</text:span></text:p>
      <text:p text:style-name="P4">У С Т А Н О В И Л А:</text:p>
      <text:p text:style-name="P4"/>
      <text:p text:style-name="P32"><text:span text:style-name="T90">В ФАС России поступила жалоба ООО «</text:span><text:span text:style-name="T91">ТрансИнвестГрупп</text:span><text:span text:style-name="T90">» <text:s text:c="30"/></text:span><text:span text:style-name="T92">(далее — Заявитель)</text:span><text:span text:style-name="T91"> </text:span><text:span text:style-name="T70">от 21.05.2018 № 21.05/18-1</text:span><text:span text:style-name="T92"> на действия (бездействие) заказчика </text:span><text:span text:style-name="T74">ОАО «РЖД» (далее - Заказчик) </text:span><text:span text:style-name="T75">при проведении открытого аукциона среди субъектов малого и среднего предпринимательства в электронной форме <text:s text:c="15"/>№ 3586/ОАЭ-ДКРС/18 на право заключения договора на поставку инженерного </text:span><text:soft-page-break/><text:span text:style-name="T75">и технологического оборудования на объекты строительства ОАО «РЖД» </text:span><text:span text:style-name="T70">(извещени</text:span><text:span text:style-name="T75">е</text:span><text:span text:style-name="T70"> № </text:span><text:span text:style-name="T75">31806432888</text:span><text:span text:style-name="T70">) </text:span><text:span text:style-name="T92">(далее — Аукцион, Жалоба).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3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Основной_20_шрифт_20_абзаца"><text:span text:style-name="T73">Закупочная деятельность Заказчика регламентируется Положением о закупк</text:span></text:span><text:span text:style-name="Основной_20_шрифт_20_абзаца"><text:span text:style-name="T69">е </text:span></text:span><text:span text:style-name="Основной_20_шрифт_20_абзаца"><text:span text:style-name="T73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5"><text:span text:style-name="Основной_20_шрифт_20_абзаца"><text:span text:style-name="T73">В соответствии с частью 5 статьи 4 Закона о закупках при закупке</text:span></text:span><text:span text:style-name="Основной_20_шрифт_20_абзаца"><text:span text:style-name="T93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5"><text:soft-page-break/><text:span text:style-name="Основной_20_шрифт_20_абзаца"><text:span text:style-name="T58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1387087530001633774" text:style-name="L1">
        <text:list-item>
          <text:list>
            <text:list-item>
              <text:list>
                <text:list-item>
                  <text:p text:style-name="P53"><text:span text:style-name="T71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27<text:span text:style-name="T71">.04</text:span>.2018;</text:p>
                </text:list-item>
                <text:list-item>
                  <text:p text:style-name="P54">Начальная (максимальная) цена договора — <text:span text:style-name="T71"><text:s text:c="2"/>161 971 208, 79</text:span> рублей;</text:p>
                </text:list-item>
                <text:list-item>
                  <text:p text:style-name="P54">Дата окончания подачи заявок — 23.05.2018<text:span text:style-name="T71">;</text:span></text:p>
                </text:list-item>
                <text:list-item>
                  <text:p text:style-name="P57"><text:span text:style-name="Основной_20_шрифт_20_абзаца"><text:span text:style-name="T53">Д</text:span></text:span><text:span text:style-name="Основной_20_шрифт_20_абзаца"><text:span text:style-name="T55">ата </text:span></text:span><text:span text:style-name="Основной_20_шрифт_20_абзаца"><text:span text:style-name="T53">проведения</text:span></text:span><text:span text:style-name="Основной_20_шрифт_20_абзаца"><text:span text:style-name="T55"> </text:span></text:span><text:span text:style-name="Основной_20_шрифт_20_абзаца"><text:span text:style-name="T53">Аукциона</text:span></text:span><text:span text:style-name="Основной_20_шрифт_20_абзаца"><text:span text:style-name="T55"> — </text:span></text:span><text:span text:style-name="Основной_20_шрифт_20_абзаца"><text:span text:style-name="T53">08</text:span></text:span><text:span text:style-name="Основной_20_шрифт_20_абзаца"><text:span text:style-name="T55">.06</text:span></text:span><text:span text:style-name="Основной_20_шрифт_20_абзаца"><text:span text:style-name="T53">.2018</text:span></text:span><text:span text:style-name="Основной_20_шрифт_20_абзаца"><text:span text:style-name="T55">.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5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6"><text:span text:style-name="Основной_20_шрифт_20_абзаца"><text:span text:style-name="T80">Из Жалобы следует, что при проведении Аукциона </text:span></text:span><text:span text:style-name="Основной_20_шрифт_20_абзаца"><text:span text:style-name="T81">Заказчиком нарушены положения Закона о закупках, а именно:</text:span></text:span><text:span text:style-name="Основной_20_шрифт_20_абзаца"><text:span text:style-name="T6"> </text:span></text:span></text:p>
      <text:list xml:id="list3050434383783191256" text:style-name="L2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7">Заказчиком в Документации неправомерно установлено требование, в качестве критерия допуска, </text:span></text:span><text:span text:style-name="T94">о наличии у участника Аукциона опыта </text:span><text:span text:style-name="Основной_20_шрифт_20_абзаца"><text:span text:style-name="T9">по фактически поставленному инженерному и технологическому оборудованию</text:span></text:span><text:span text:style-name="Основной_20_шрифт_20_абзаца"><text:span text:style-name="T6">;</text:span></text:span></text:p>
                </text:list-item>
                <text:list-item>
                  <text:p text:style-name="P64"><text:span text:style-name="Основной_20_шрифт_20_абзаца"><text:span text:style-name="T2">Заказчиком неправомерно установлено требование, в качестве критерия допуска, </text:span></text:span><text:bookmark-start text:name="__DdeLink__11398_793310945"/><text:span text:style-name="Основной_20_шрифт_20_абзаца"><text:span text:style-name="T2">о том, что участник закупки должен являться производителем товара, являющегося предметом Аукциона</text:span></text:span><text:bookmark-end text:name="__DdeLink__11398_793310945"/><text:span text:style-name="Основной_20_шрифт_20_абзаца"><text:span text:style-name="T2">, либо обладать правом поставки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60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6"><text:span text:style-name="Основной_20_шрифт_20_абзаца"><text:span text:style-name="T36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46"><text:span text:style-name="Основной_20_шрифт_20_абзаца"><text:span text:style-name="T36">1. Согласно доводу Жалобы, Заказчиком в Документации неправомерно установлено требование, </text:span></text:span><text:span text:style-name="Основной_20_шрифт_20_абзаца"><text:span text:style-name="T7">в качестве критерия допуска,</text:span></text:span><text:span text:style-name="Основной_20_шрифт_20_абзаца"><text:span text:style-name="T36"> о наличии у участника Аукциона опыта по фактически поставленному инженерному и технологическому оборудованию</text:span></text:span><text:span text:style-name="Основной_20_шрифт_20_абзаца"><text:span text:style-name="T60">.</text:span></text:span></text:p>
      <text:p text:style-name="P46"><text:span text:style-name="Основной_20_шрифт_20_абзаца"><text:span text:style-name="T36">Пунктом 2.1 Документации установлено требование, что участник Аукциона должен иметь опыт </text:span></text:span><text:bookmark-start text:name="__DdeLink__1505_793310945"/><text:span text:style-name="Основной_20_шрифт_20_абзаца"><text:span text:style-name="T36">по фактически </text:span></text:span><text:bookmark-end text:name="__DdeLink__1505_793310945"/><text:span text:style-name="Основной_20_шрифт_20_абзаца"><text:span text:style-name="T36">поставленному инженерному и технологическому оборудованию на объекты строительства, стоимость которого составляет не менее 20% (двадцати процентов) начальной (максимальной) цены </text:span></text:span><text:soft-page-break/><text:span text:style-name="Основной_20_шрифт_20_абзаца"><text:span text:style-name="T36">договора без учета НДС, установленной в приложении № 2 к Документации</text:span></text:span><text:span text:style-name="Основной_20_шрифт_20_абзаца"><text:span text:style-name="T41">. </text:span></text:span><text:span text:style-name="Основной_20_шрифт_20_абзаца"><text:span text:style-name="T36">При этом учитывается стоимость всего поставленного участником закупки (с учетом правопреемственности) инженерного и технологического оборудования (по выбору участника закупки) на объекты строительства.</text:span></text:span></text:p>
      <text:p text:style-name="P30">В подтверждение опыта поставки инженерного и технологического оборудования на объекты строительства участник в составе заявки представляет:</text:p>
      <text:p text:style-name="P30">- документ по форме приложения № 9 к Документации о наличии опыта, указанного в пункте 2.1 Документации;</text:p>
      <text:p text:style-name="P30">- договоры на поставку инженерного и технологического оборудования на объекты строительства (предоставляются все листы договоров со всеми приложениями, в том числе с приложением перечня оборудования поставляемого по договору); </text:p>
      <text:p text:style-name="P30">- накладные о поставке инженерного и технологического оборудования на объекты строительства;</text:p>
      <text:p text:style-name="P30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50"><text:span text:style-name="Основной_20_шрифт_20_абзаца"><text:span text:style-name="T10">Вместе с тем, отсутствие у участника Аукциона опыта </text:span></text:span><text:span text:style-name="Основной_20_шрифт_20_абзаца"><text:span text:style-name="T36">по фактически поставленному инженерному и технологическому оборудованию на объекты строительства </text:span></text:span><text:span text:style-name="T94">не является подтверждением невозможности надлежащего </text:span><text:span text:style-name="T94">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40"><text:span text:style-name="Основной_20_шрифт_20_абзаца"><text:span text:style-name="T12">Таким образом,</text:span></text:span><text:span text:style-name="Основной_20_шрифт_20_абзаца"><text:span text:style-name="T14"> действия Заказчика, </text:span></text:span><text:span text:style-name="Основной_20_шрифт_20_абзаца"><text:span text:style-name="T16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14"> и противоречит подпункту </text:span></text:span><text:span text:style-name="Основной_20_шрифт_20_абзаца"><text:span text:style-name="T18">2 пункта 32 Положения о закупке, </text:span></text:span><text:span text:style-name="Основной_20_шрифт_20_абзаца"><text:span text:style-name="T14">пункту 2 части 1 статьи 3 Закона о закупках и нарушают часть 1 статьи 2 Закона о закупках.</text:span></text:span></text:p>
      <text:list xml:id="list8216506997019295882" text:style-name="L3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14">Согласно доводу Жалобы, </text:span></text:span><text:span text:style-name="Основной_20_шрифт_20_абзаца"><text:span text:style-name="T7">Заказчиком неправомерно установлено требование, в качестве критерия допуска, </text:span></text:span><text:bookmark-start text:name="__DdeLink__11398_7933109451"/><text:span text:style-name="Основной_20_шрифт_20_абзаца"><text:span text:style-name="T7">о том, что участник закупки должен являться производителем товара, являющегося предметом Аукциона</text:span></text:span><text:bookmark-end text:name="__DdeLink__11398_7933109451"/><text:span text:style-name="Основной_20_шрифт_20_абзаца"><text:span text:style-name="T7">, либо обладать правом поставки.</text:span></text:span></text:p>
                </text:list-item>
              </text:list>
            </text:list-item>
          </text:list>
        </text:list-item>
      </text:list>
      <text:p text:style-name="P51"><text:span text:style-name="Основной_20_шрифт_20_абзаца"><text:span text:style-name="T18">Пунктом 2.2 Документации установлено, что участник </text:span></text:span><text:span text:style-name="Основной_20_шрифт_20_абзаца"><text:span text:style-name="T37">Аукциона</text:span></text:span><text:span text:style-name="Основной_20_шрифт_20_абзаца"><text:span text:style-name="T18"> </text:span></text:span><text:span text:style-name="Основной_20_шрифт_20_абзаца"><text:span text:style-name="T17">должен </text:span></text:span><text:span text:style-name="Основной_20_шрифт_20_абзаца"><text:span text:style-name="T18">являться производителем либо обладать правом поставки оборудования, предоставленным производителем, по позициям, отмеченным в приложении <text:s text:c="11"/>№ 2.1 к Документации.</text:span></text:span></text:p>
      <text:p text:style-name="P31">В подтверждение того, что участник является производителем оборудования либо обладает правом поставки оборудования, предоставленным производителем по позициям, отмеченным в приложении № 2.1 к Документации, участник в составе заявки должен представить:</text:p>
      <text:p text:style-name="P31">- документ по форме приложения № 10 к Документации; </text:p>
      <text:p text:style-name="P31"><text:soft-page-break/>- информационное письмо, иной документ, подтверждающий, что участник является производителем;</text:p>
      <text:p text:style-name="P31">- информационное письмо, иной документ выданный производителем, и/или дилерский договор с производителем оборудования с приложением всех листов договора, приложений и спецификаций к нему о праве участника осуществлять поставку оборудования;</text:p>
      <text:p text:style-name="P30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 </text:p>
      <text:p text:style-name="P37"><text:span text:style-name="Основной_20_шрифт_20_абзаца"><text:span text:style-name="T18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инженерного и/или технологического оборудования</text:span></text:span><text:span text:style-name="Основной_20_шрифт_20_абзаца"><text:span text:style-name="T19">,</text:span></text:span><text:span text:style-name="Основной_20_шрифт_20_абзаца"><text:span text:style-name="T18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</text:span></text:span><text:span text:style-name="Основной_20_шрифт_20_абзаца"><text:span text:style-name="T18">Аукционе.</text:span></text:span></text:p>
      <text:p text:style-name="P41"><text:span text:style-name="Основной_20_шрифт_20_абзаца"><text:span text:style-name="T19">Таким образом, действия Заказчика, установившего указанное требование </text:span></text:span><text:bookmark-start text:name="__DdeLink__11398_79331094511"/><text:span text:style-name="Основной_20_шрифт_20_абзаца"><text:span text:style-name="T7">о том, что участник закупки должен являться производителем товара, являющегося предметом Аукциона</text:span></text:span><text:bookmark-end text:name="__DdeLink__11398_79331094511"/><text:span text:style-name="Основной_20_шрифт_20_абзаца"><text:span text:style-name="T7">, либо обладать правом поставки </text:span></text:span><text:span text:style-name="Основной_20_шрифт_20_абзаца"><text:span text:style-name="T19">в Документации</text:span></text:span><text:span text:style-name="Emphasis"><text:span text:style-name="T19"> может повлечь ограничение количества </text:span></text:span><text:span text:style-name="Основной_20_шрифт_20_абзаца"><text:span text:style-name="T19">участников закупки, противоречи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2"><text:span text:style-name="Основной_20_шрифт_20_абзаца"><text:span text:style-name="T18">Предмет обжалования составляют, согласно пунктам 1, 2 Жалобы, действия заказчика, выразившиеся в установлении требований, </text:span></text:span><text:span text:style-name="Основной_20_шрифт_20_абзаца"><text:span text:style-name="T7">в качестве критерия допуска,</text:span></text:span><text:span text:style-name="Основной_20_шрифт_20_абзаца"><text:span text:style-name="T18"> о наличии у участников закупки </text:span></text:span><text:span text:style-name="Основной_20_шрифт_20_абзаца"><text:span text:style-name="T11">опыта </text:span></text:span><text:span text:style-name="Основной_20_шрифт_20_абзаца"><text:span text:style-name="T9">по фактически поставленному инженерному и технологическому оборудованию, </text:span></text:span><text:bookmark-start text:name="__DdeLink__11398_7933109452"/><text:span text:style-name="Основной_20_шрифт_20_абзаца"><text:span text:style-name="T7">о том, что участник закупки должен являться производителем товара, являющегося предметом Аукциона</text:span></text:span><text:bookmark-end text:name="__DdeLink__11398_7933109452"/><text:span text:style-name="Основной_20_шрифт_20_абзаца"><text:span text:style-name="T7">, либо обладать правом поставки</text:span></text:span><text:span text:style-name="Основной_20_шрифт_20_абзаца"><text:span text:style-name="T18">, что является основаниями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41"><text:span text:style-name="Основной_20_шрифт_20_абзаца"><text:span text:style-name="T19">3. </text:span></text:span><text:span text:style-name="Основной_20_шрифт_20_абзаца"><text:span text:style-name="T13">Пунктом 5.3.3.1 Документации установлено, что отсутствие у участника Аукциона недоимки по налогам, сборам, задолженности по иным </text:span></text:span><text:soft-page-break/><text:span text:style-name="Основной_20_шрифт_20_абзаца"><text:span text:style-name="T13">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8"><text:span text:style-name="Основной_20_шрифт_20_абзаца"><text:span text:style-name="T36">Вместе с тем, дата окончания подачи заявок — 23.05.2018, дата рассмотрения заявок — 06.06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</text:span></text:span><text:span text:style-name="Основной_20_шрифт_20_абзаца"><text:span text:style-name="T36">этапе проведения Аукциона, согласно требованиям пункта 6.5.4 Документации.</text:span></text:span></text:p>
      <text:p text:style-name="P48"><text:span text:style-name="Основной_20_шрифт_20_абзаца"><text:span text:style-name="T12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36">на дату рассмотрения заявки на участие в Аукционе</text:span></text:span><text:span text:style-name="Основной_20_шрифт_20_абзаца"><text:span text:style-name="T12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1"><text:span text:style-name="Основной_20_шрифт_20_абзаца"><text:span text:style-name="T19">Таким образом, действия Заказчика, установившего указанное требование в Документации, </text:span></text:span><text:span text:style-name="Emphasis"><text:span text:style-name="T19">которое может повлечь ограничение количества </text:span></text:span><text:span text:style-name="Основной_20_шрифт_20_абзаца"><text:span text:style-name="T1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1"><text:span text:style-name="Основной_20_шрифт_20_абзаца"><text:span text:style-name="T18">4. Пунктом 6.5.8 Документации установлено, что Заказчик вправе до даты проведения </text:span></text:span><text:span text:style-name="Основной_20_шрифт_20_абзаца"><text:span text:style-name="T36">Аукциона</text:span></text:span><text:span text:style-name="Основной_20_шрифт_20_абзаца"><text:span text:style-name="T18"> в письменной форме запросить у участников </text:span></text:span><text:span text:style-name="Основной_20_шрифт_20_абзаца"><text:span text:style-name="T36">Аукциона</text:span></text:span><text:span text:style-name="Основной_20_шрифт_20_абзаца"><text:span text:style-name="T18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</text:span></text:span><text:soft-page-break/><text:span text:style-name="Основной_20_шрифт_20_абзаца"><text:span text:style-name="T18">участников.</text:span></text:span></text:p>
      <text:p text:style-name="P44"><text:span text:style-name="Основной_20_шрифт_20_абзаца"><text:span text:style-name="T18">В соответствии с</text:span></text:span><text:span text:style-name="Основной_20_шрифт_20_абзаца"><text:span text:style-name="T14"> пунктом 6.5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44"><text:span text:style-name="Основной_20_шрифт_20_абзаца"><text:span text:style-name="T15">Вместе с тем, возможность участия в </text:span></text:span><text:span text:style-name="Основной_20_шрифт_20_абзаца"><text:span text:style-name="T36">Аукционе</text:span></text:span><text:span text:style-name="Основной_20_шрифт_20_абзаца"><text:span text:style-name="T15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14">осуществлять выездные проверки</text:span></text:span><text:span text:style-name="Основной_20_шрифт_20_абзаца"><text:span text:style-name="T15"> может применяться не в равной степени к участникам закупки,</text:span></text:span><text:span text:style-name="Основной_20_шрифт_20_абзаца"><text:span text:style-name="T14"> что ограничивает количество участников </text:span></text:span><text:span text:style-name="Основной_20_шрифт_20_абзаца"><text:span text:style-name="T36">Аукциона</text:span></text:span><text:span text:style-name="Основной_20_шрифт_20_абзаца"><text:span text:style-name="T14">.</text:span></text:span></text:p>
      <text:p text:style-name="P39"><text:span text:style-name="Основной_20_шрифт_20_абзаца"><text:span text:style-name="T24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8">Аукциона</text:span></text:span><text:span text:style-name="Основной_20_шрифт_20_абзаца"><text:span text:style-name="T24"> в зависимость от решения Заказчика, которое может быть различным в отношении разных участников.</text:span></text:span></text:p>
      <text:p text:style-name="P39"><text:span text:style-name="Основной_20_шрифт_20_абзаца"><text:span text:style-name="T24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48">Аукциона</text:span></text:span><text:span text:style-name="Основной_20_шрифт_20_абзаца"><text:span text:style-name="T24">. При этом, законодательством не установлена обязанность участника </text:span></text:span><text:span text:style-name="Основной_20_шрифт_20_абзаца"><text:span text:style-name="T48">Аукциона</text:span></text:span><text:span text:style-name="Основной_20_шрифт_20_абзаца"><text:span text:style-name="T24"> допускать представителей Заказчика на территорию своей организации, а отказ в таком допуске не является подтверждением предоставления участником в </text:span></text:span><text:span text:style-name="Основной_20_шрифт_20_абзаца"><text:span text:style-name="T24">составе заявки документов, содержащих недостоверную информацию.</text:span></text:span></text:p>
      <text:p text:style-name="P41"><text:span text:style-name="Основной_20_шрифт_20_абзаца"><text:span text:style-name="T12">Таким образом,</text:span></text:span><text:span text:style-name="Основной_20_шрифт_20_абзаца"><text:span text:style-name="T14"> действия Заказчика, </text:span></text:span><text:span text:style-name="Основной_20_шрифт_20_абзаца"><text:span text:style-name="T16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4"> и противоречат подпункту </text:span></text:span><text:span text:style-name="Основной_20_шрифт_20_абзаца"><text:span text:style-name="T18">2 пункта 32 Положения о закупке, </text:span></text:span><text:span text:style-name="Основной_20_шрифт_20_абзаца"><text:span text:style-name="T14">пункту 2 части 1 статьи 3 Закона о закупках и нарушают часть 1 статьи 2 Закона о закупках.</text:span></text:span></text:p>
      <text:p text:style-name="P49"><text:span text:style-name="Основной_20_шрифт_20_абзаца"><text:span text:style-name="T21">5. </text:span></text:span><text:span text:style-name="Основной_20_шрифт_20_абзаца"><text:span text:style-name="T17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20">Аукциона</text:span></text:span><text:span text:style-name="Основной_20_шрифт_20_абзаца"><text:span text:style-name="T17"> должен представить банковскую гарантию, выданную одним из банков, указанных в приложении № 5 Документации.</text:span></text:span></text:p>
      <text:p text:style-name="P34"><text:span text:style-name="Основной_20_шрифт_20_абзаца"><text:span text:style-name="T82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4"><text:span text:style-name="Основной_20_шрифт_20_абзаца"><text:span text:style-name="T82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20">Аукционе</text:span></text:span><text:span text:style-name="Основной_20_шрифт_20_абзаца"><text:span text:style-name="T82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</text:span></text:span><text:soft-page-break/><text:span text:style-name="Основной_20_шрифт_20_абзаца"><text:span text:style-name="T82">соответствующего требованиям Документации.</text:span></text:span></text:p>
      <text:p text:style-name="P34"><text:span text:style-name="Основной_20_шрифт_20_абзаца"><text:span text:style-name="T23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34"><text:span text:style-name="Основной_20_шрифт_20_абзаца"><text:span text:style-name="T82">Вместе с тем, возможность участия в </text:span></text:span><text:span text:style-name="Основной_20_шрифт_20_абзаца"><text:span text:style-name="T20">Аукционе</text:span></text:span><text:span text:style-name="Основной_20_шрифт_20_абзаца"><text:span text:style-name="T82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0">Запроса котировок</text:span></text:span><text:span text:style-name="Основной_20_шрифт_20_абзаца"><text:span text:style-name="T82">.</text:span></text:span></text:p>
      <text:p text:style-name="P49"><text:span text:style-name="Основной_20_шрифт_20_абзаца"><text:span text:style-name="T17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20">Запроса котировок</text:span></text:span><text:span text:style-name="Основной_20_шрифт_20_абзаца"><text:span text:style-name="T17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9"><text:span text:style-name="Основной_20_шрифт_20_абзаца"><text:span text:style-name="T14">6. 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7"><text:span text:style-name="Emphasis"><text:span text:style-name="T8">При этом в соответствии с пунктом 386 Положения о закупках </text:span></text:span><text:span text:style-name="Emphasis"><text:span text:style-name="T8">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7"><text:span text:style-name="Emphasis"><text:span text:style-name="T8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37"><text:span text:style-name="Emphasis"><text:span text:style-name="T8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0"><text:span text:style-name="Emphasis"><text:span text:style-name="T8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</text:span></text:span><text:soft-page-break/><text:span text:style-name="Emphasis"><text:span text:style-name="T8">заключаемому по результатам закупки. </text:span></text:span></text:p>
      <text:p text:style-name="P36"><text:span text:style-name="Основной_20_шрифт_20_абзаца"><text:span text:style-name="T19">Таким образом, действия Заказчика, установившего указанное требование в Документации, </text:span></text:span><text:span text:style-name="Emphasis"><text:span text:style-name="T19">которое может повлечь ограничение количества </text:span></text:span><text:span text:style-name="Основной_20_шрифт_20_абзаца"><text:span text:style-name="T1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3"><text:span text:style-name="Основной_20_шрифт_20_абзаца"><text:span text:style-name="T2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6"><text:span text:style-name="Основной_20_шрифт_20_абзаца"><text:span text:style-name="T20"/></text:span></text:p>
      <text:p text:style-name="P7"><text:span text:style-name="Основной_20_шрифт_20_абзаца"><text:span text:style-name="T84">Р Е Ш И Л А</text:span></text:span><text:span text:style-name="Основной_20_шрифт_20_абзаца"><text:span text:style-name="T85">:</text:span></text:span></text:p>
      <text:p text:style-name="P7"><text:span text:style-name="Основной_20_шрифт_20_абзаца"><text:span text:style-name="T85"/></text:span></text:p>
      <text:list xml:id="list2668125520579283017" text:style-name="L4">
        <text:list-item>
          <text:list>
            <text:list-item>
              <text:list>
                <text:list-item>
                  <text:p text:style-name="P65"><text:span text:style-name="T89">Признать жалобу </text:span><text:span text:style-name="Основной_20_шрифт_20_абзаца"><text:span text:style-name="T86">ООО «</text:span></text:span><text:span text:style-name="Основной_20_шрифт_20_абзаца"><text:span text:style-name="T59">СпецТехОборудование</text:span></text:span><text:span text:style-name="Основной_20_шрифт_20_абзаца"><text:span text:style-name="T86">» <text:s text:c="32"/>(</text:span></text:span><text:span text:style-name="Основной_20_шрифт_20_абзаца"><text:span text:style-name="T83">ИНН: 7728379700; ОГРН: 1177746969355) </text:span></text:span><text:span text:style-name="Основной_20_шрифт_20_абзаца"><text:span text:style-name="T59">от 21.05.2018 № 21.05/18-1</text:span></text:span><text:span text:style-name="Основной_20_шрифт_20_абзаца"><text:span text:style-name="T86"> на действия (бездействие) заказчика <text:s/>ОАО «РЖД» </text:span></text:span><text:span text:style-name="Основной_20_шрифт_20_абзаца"><text:span text:style-name="T59">(ИНН: </text:span></text:span><text:bookmark-start text:name="__DdeLink__15345_1782242161"/><text:span text:style-name="Основной_20_шрифт_20_абзаца"><text:span text:style-name="T59">7708503727</text:span></text:span><text:bookmark-end text:name="__DdeLink__15345_1782242161"/><text:span text:style-name="Основной_20_шрифт_20_абзаца"><text:span text:style-name="T59">, <text:s text:c="23"/>ОГРН: 1037739877295)</text:span></text:span><text:span text:style-name="Основной_20_шрифт_20_абзаца"><text:span text:style-name="T86"> </text:span></text:span><text:span text:style-name="Основной_20_шрифт_20_абзаца"><text:span text:style-name="T59">при проведении открытого аукциона среди субъектов малого и среднего предпринимательства в электронной форме № 3586/ОАЭ-ДКРС/18 на право заключения договора на поставку инженерного и технологического оборудования на объекты строительства ОАО «РЖД» </text:span></text:span><text:span text:style-name="Основной_20_шрифт_20_абзаца"><text:span text:style-name="T57">(извещени</text:span></text:span><text:span text:style-name="Основной_20_шрифт_20_абзаца"><text:span text:style-name="T59">е</text:span></text:span><text:span text:style-name="Основной_20_шрифт_20_абзаца"><text:span text:style-name="T57"> № </text:span></text:span><text:span text:style-name="Основной_20_шрифт_20_абзаца"><text:span text:style-name="T59">31806432888</text:span></text:span><text:span text:style-name="Основной_20_шрифт_20_абзаца"><text:span text:style-name="T57">)</text:span></text:span><text:span text:style-name="Основной_20_шрифт_20_абзаца"><text:span text:style-name="T22"> </text:span></text:span><text:span text:style-name="Основной_20_шрифт_20_абзаца"><text:span text:style-name="T9">обоснованной</text:span></text:span><text:span text:style-name="Основной_20_шрифт_20_абзаца"><text:span text:style-name="T22">.</text:span></text:span></text:p>
                </text:list-item>
                <text:list-item>
                  <text:p text:style-name="P55">Признать в действиях <text:span text:style-name="T90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56"><text:span text:style-name="Основной_20_шрифт_20_абзаца"><text:span text:style-name="T3">Выдать обязательное к исполнению предписание, направленное на устранение выявленных нарушений в соответствии с принятым решением <text:s text:c="16"/>от 29.05.2018 № 223ФЗ-381/18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28">Решение может быть обжаловано в арбитражный суд в течение трех месяцев со дня его вынесения.</text:span></text:span></text:p>
      <text:p text:style-name="P59"><text:span text:style-name="Основной_20_шрифт_20_абзаца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97770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1977709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00:20:20.14</meta:creation-date>
    <meta:generator>OpenOffice.org/3.4.1$Win32 OpenOffice.org_project/341m1$Build-9593</meta:generator>
    <dc:date>2018-06-19T09:47:32.04</dc:date>
    <meta:print-date>2018-06-07T13:23:57.93</meta:print-date>
    <meta:document-statistic meta:table-count="0" meta:image-count="1" meta:object-count="0" meta:page-count="9" meta:paragraph-count="83" meta:word-count="2700" meta:character-count="21514"/>
    <meta:user-defined meta:name="Поле 1"/>
    <meta:user-defined meta:name="Поле 2"/>
    <meta:user-defined meta:name="Поле 3"/>
    <meta:user-defined meta:name="Поле 4"/>
  </office:meta>
</office:document-meta>
</file>