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3D03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serif" fo:font-size="14pt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50%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fo:font-style="italic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#ffffff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serif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font-size="14pt"/>
    </style:style>
    <style:style style:name="T5" style:family="text">
      <style:text-properties fo:font-size="14pt" fo:font-weight="bold" fo:background-color="#ffffff"/>
    </style:style>
    <style:style style:name="T6" style:family="text">
      <style:text-properties fo:font-size="14pt" fo:background-color="#ffffff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edf016-f543-4b20-912c-58a6bc7ff63d" text:name="BossProviderVariable"/>
      </text:user-field-decls>
      <text:p text:style-name="P19"><text:span text:style-name="T4">ПРЕДУПРЕЖДЕНИЕ<text:line-break/>О ПРЕКРАЩЕНИИ ДЕЙСТВИЙ (БЕЗДЕЙСТВИЯ),<text:line-break/>КОТОРЫЕ СОДЕРЖАТ ПРИЗНАКИ НАРУШЕНИЯ</text:span></text:p>
      <text:p text:style-name="P10">АНТИМОНОПОЛЬНОГО ЗАКОНОДАТЕЛЬСТВА</text:p>
      <text:p text:style-name="P12"> </text:p>
      <text:p text:style-name="P15"><text:span text:style-name="T3">В связи с наличием в действиях ООО СК «РЕСПЕКТ» (390023, Рязанская область, г. Рязань, </text:span><text:span text:style-name="T2">ул. Есенина, д. 29, пом. 804А</text:span><text:span text:style-name="T3">) по рассылке писем (информационных сообщений), содержащих (1) оценку деятельности страховой организации ООО «ПРОМИНСТРАХ» по страхованию гражданской ответственности застройщиков за неисполнение или ненадлежащее исполнение обязательств по передаче жилого помещения по договору участия в долевом строительстве; (2) основанное на данной оценке утверждение о предстоящем банкротстве и лишении ООО «ПРОМИНСТРАХ» лицензии на осуществление страховой деятельности, что обусловит необходимость застройщиков повторно страховать указанные риски; а также (3) </text:span><text:span text:style-name="T2">рекомендации в связи с названными обстоятельствами заключать договоры страхования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 с ООО «СК «РЕСПЕКТ»</text:span><text:span text:style-name="T3">, признаков нарушения антимонопольного законодательства, предусмотренного статьей 14.8 Федерального закона от </text:span><text:span text:style-name="T3">26.07.2006 № 135-ФЗ «О защите конкуренции» (далее – Закон о защите </text:span><text:span text:style-name="T3">конкуренции), ФАС России на основании статьи 39.1 Закона о защите конкуренции предупреждает ООО «СК «РЕСПЕКТ» о необходимости прекращения распространения подобных писем (информационных сообщений), а также необходимости направления в адрес лиц, которым были направлены данные письма (информационные сообщения), писем, содержащих опровергающую информацию, в том числе информацию об отсутствии </text:span><text:span text:style-name="T2">ООО «СК «РЕСПЕКТ» официальных подтверждений изложенных в ранее направленных письмах (информационных сообщениях) обстоятельств в отношении <text:s text:c="42"/></text:span><text:span text:style-name="T3">ООО «ПРОМИНСТРАХ».</text:span></text:p>
      <text:p text:style-name="P16"><text:soft-page-break/><text:span text:style-name="T7"> </text:span><text:span text:style-name="T5">Настоящее предупреждение подлежит исполнению в течение 10 дней с момента его получения</text:span><text:span text:style-name="T6">.</text:span></text:p>
      <text:p text:style-name="P16"><text:span text:style-name="T6">О выполнении предупрежден</text:span><text:span text:style-name="T4">ия сообщить в ФАС России в течение трех дней со дня окончания срока, установленного для его выполнения</text:span><text:span text:style-name="T1">.</text:span></text:p>
      <text:p text:style-name="P18"/>
      <text:p text:style-name="P17"/>
      <text:p text:style-name="P11">И.Ю. Артемьев</text:p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3D0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57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25759(1) </text:p>
      </draw:text-box>
     </draw:frame><draw:frame draw:style-name="Mfr2" draw:name="SpdBarcode" text:anchor-type="paragraph" svg:x="0cm" svg:width="3.6cm" svg:height="0.78cm" draw:z-index="2"><draw:image xlink:href="Pictures/10000201000000780000001AD33D031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3T11:25:21.62</meta:creation-date>
    <meta:generator>OpenOffice.org/3.3$Win32 OpenOffice.org_project/330m20$Build-9567</meta:generator>
    <dc:date>2018-06-08T10:28:13.01</dc:date>
    <meta:document-statistic meta:table-count="0" meta:image-count="1" meta:object-count="0" meta:page-count="2" meta:paragraph-count="10" meta:word-count="246" meta:character-count="2082"/>
    <meta:user-defined meta:name="Поле 1"/>
    <meta:user-defined meta:name="Поле 2"/>
    <meta:user-defined meta:name="Поле 3"/>
    <meta:user-defined meta:name="Поле 4"/>
  </office:meta>
</office:document-meta>
</file>