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13BC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2671ef-cd08-4fb9-88c0-a3748e811778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9</text:span><text:span text:style-name="T6">.06.2018</text:span><text:span text:style-name="T5"> № 20-4-</text:span><text:span text:style-name="T6">4073323-с</text:span><text:span text:style-name="T5">, и приняла решение согласовать предельн</text:span><text:span text:style-name="T6">ые</text:span><text:span text:style-name="T5"> отпускные цены, заявленные на перерегистрацию держателем или владельцем регистрационного удостоверения лекарственного препарата Эббот</text:span><text:span text:style-name="T6">т</text:span><text:span text:style-name="T5"> Хелскеа Продактс Б.В. (Нидерланды), производства (все стадии) Эбботт Биолоджикалз Б.В. (Нидерланды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Дюфалак (МНН — Лактулоза), сироп, 667 мг/мл, 200 мл, флакон (1) -<text:line-break/>/в комплекте с мерным стаканчиком/<text:span text:style-name="T5">,</text:span> в размере <text:span text:style-name="T7">236,17</text:span> руб.</text:p>
      <text:p text:style-name="P7"><text:tab/></text:p>
      <text:p text:style-name="P7"><text:tab/></text:p>
      <text:p text:style-name="P7"/>
      <text:p text:style-name="P8">А.Ю. Цариковский</text:p>
      <text:p text:style-name="P10"/>
      <text:p text:style-name="P10"/>
      <text:p text:style-name="P10"/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13BC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3:43:44.39</meta:creation-date>
    <meta:generator>OpenOffice.org/3.4.1$Win32 OpenOffice.org_project/341m1$Build-9593</meta:generator>
    <meta:editing-duration>P0D</meta:editing-duration>
    <meta:editing-cycles>1</meta:editing-cycles>
    <dc:date>2018-07-10T09:25:06.93</dc:date>
    <meta:document-statistic meta:table-count="0" meta:image-count="0" meta:object-count="0" meta:page-count="1" meta:paragraph-count="15" meta:word-count="151" meta:character-count="1310"/>
    <meta:user-defined meta:name="Поле 1"/>
    <meta:user-defined meta:name="Поле 2"/>
    <meta:user-defined meta:name="Поле 3"/>
    <meta:user-defined meta:name="Поле 4"/>
  </office:meta>
</office:document-meta>
</file>