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13B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6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55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56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7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58" style:family="text">
      <style:text-properties fo:font-variant="normal" fo:text-transform="none" style:font-name="Times New Roman" fo:letter-spacing="normal" fo:language="ru" fo:country="RU" style:text-blinking="false" style:font-name-asian="Arial1" style:language-asian="ru" style:country-asian="RU" style:font-name-complex="Arial1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font-name-asian="MS Mincho" style:language-asian="zxx" style:country-asian="none" style:font-name-complex="Times New Roman CYR"/>
    </style:style>
    <style:style style:name="T60" style:family="text">
      <style:text-properties fo:font-variant="normal" fo:text-transform="none" style:font-name="Times New Roman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2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63" style:family="text">
      <style:text-properties fo:font-weight="bold"/>
    </style:style>
    <style:style style:name="T64" style:family="text">
      <style:text-properties fo:font-weight="bold" fo:background-color="#ffffff" style:font-weight-asian="bold"/>
    </style:style>
    <style:style style:name="T65" style:family="text">
      <style:text-properties fo:language="en" fo:country="US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bold" fo:background-color="#ffffff" style:font-weight-asian="bold"/>
    </style:style>
    <style:style style:name="T68" style:family="text">
      <style:text-properties fo:language="ru" fo:country="RU" fo:background-color="#ffffff"/>
    </style:style>
    <style:style style:name="T69" style:family="text">
      <style:text-properties fo:language="ru" fo:country="RU" style:font-name-asian="Segoe Print" style:font-name-complex="Segoe Print"/>
    </style:style>
    <style:style style:name="T70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71" style:family="text">
      <style:text-properties style:font-name="Times New Roman" fo:language="ru" fo:country="RU" fo:background-color="#ffffff" style:font-name-asian="Segoe Print" style:font-name-complex="Segoe Print"/>
    </style:style>
    <style:style style:name="T72" style:family="text">
      <style:text-properties style:font-name="Times New Roman" fo:language="en" fo:country="US" fo:background-color="#ffffff" style:font-name-asian="Segoe Print" style:font-name-complex="Segoe Print"/>
    </style:style>
    <style:style style:name="T73" style:family="text">
      <style:text-properties fo:background-color="#ffffff"/>
    </style:style>
    <style:style style:name="T74" style:family="text">
      <style:text-properties fo:background-color="transparent"/>
    </style:style>
    <style:style style:name="T75" style:family="text">
      <style:text-properties style:use-window-font-color="true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fo:background-color="transparent"/>
    </style:style>
    <style:style style:name="T82" style:family="text">
      <style:text-properties style:use-window-font-color="true" fo:font-weight="normal" fo:background-color="#ffffff" style:font-weight-asian="normal" style:font-weight-complex="normal"/>
    </style:style>
    <style:style style:name="T8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84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5" style:family="text">
      <style:text-properties fo:color="#000000"/>
    </style:style>
    <style:style style:name="T8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8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color="#000000" fo:font-weight="normal" style:font-weight-asian="normal" style:font-name-complex="Times New Roman" style:font-weight-complex="normal"/>
    </style:style>
    <style:style style:name="T90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9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font-name="Times New Roman" fo:font-size="14pt" style:font-size-asian="14pt" style:font-size-complex="14pt"/>
    </style:style>
    <style:style style:name="T9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0" style:family="text">
      <style:text-properties fo:color="#000000" fo:background-color="#ffffff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tyle="italic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ed2d7-3624-4acd-ace9-178e410e4948" text:name="BossProviderVariable"/>
      </text:user-field-decls>
      <text:p text:style-name="P67"><text:bookmark-start text:name="__DdeLink__37564_171356968"/><text:span text:style-name="Основной_20_шрифт_20_абзаца"><text:span text:style-name="T6">ОАО «РЖД»</text:span></text:span></text:p>
      <text:p text:style-name="P8"/>
      <text:p text:style-name="P9">Новая Басманная ул., д. 2,</text:p>
      <text:p text:style-name="P9">Москва, 107174</text:p>
      <text:p text:style-name="P10"/>
      <text:p text:style-name="P7"><text:s text:c="77"/>ООО «<text:bookmark-start text:name="__DdeLink__28295_171356968"/><text:bookmark-start text:name="__DdeLink__28297_171356968"/>ТД «Промкомплектснаб<text:bookmark-end text:name="__DdeLink__28297_171356968"/>»<text:bookmark-end text:name="__DdeLink__28295_171356968"/></text:p>
      <text:p text:style-name="P12"/>
      <text:p text:style-name="P12"><text:bookmark-start text:name="__DdeLink__36957_171356968"/>Шумкина ул., </text:p>
      <text:p text:style-name="P12">д. 20, стр. 1,</text:p>
      <text:p text:style-name="P12">Москва, 107113<text:bookmark-end text:name="__DdeLink__37564_171356968"/><text:bookmark-end text:name="__DdeLink__36957_171356968"/></text:p>
      <text:p text:style-name="P11"><text:s/></text:p>
      <text:p text:style-name="P49"><text:span text:style-name="T64">РЕШЕНИЕ № 223ФЗ-489</text:span><text:span text:style-name="T67">/18</text:span></text:p>
      <text:p text:style-name="P49"><text:span text:style-name="T64">по результатам рассмотрения жалобы </text:span><text:span text:style-name="T70">ООО «ТД «Промкомплектснаб»»</text:span><text:span text:style-name="T73"> </text:span><text:span text:style-name="T6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0"/>
      <text:p text:style-name="P51">04.07.201<text:span text:style-name="T65">8</text:span> <text:s text:c="105"/>Москва</text:p>
      <text:p text:style-name="P51"/>
      <text:p text:style-name="P14">Комиссия Федеральной антимонопольной службы по контролю в сфере закупок в составе:</text:p>
      <text:p text:style-name="P62"><text:span text:style-name="Основной_20_шрифт_20_абзаца"><text:span text:style-name="T49">&lt;...&gt;</text:span></text:span><text:bookmark-start text:name="__DdeLink__38862_171356968"/></text:p>
      <text:p text:style-name="P41">при участии представителей:</text:p>
      <text:p text:style-name="P61"><text:span text:style-name="T75">&lt;...&gt;</text:span></text:p>
      <text:p text:style-name="P44"><text:span text:style-name="T86">р</text:span><text:span text:style-name="T89">ассмотрев жалобу </text:span><text:span text:style-name="T90">ООО «</text:span><text:bookmark-start text:name="__DdeLink__28301_171356968"/><text:span text:style-name="T90">ТД «Промкомплектснаб</text:span><text:bookmark-end text:name="__DdeLink__28301_171356968"/><text:span text:style-name="T90">» </text:span><text:bookmark-start text:name="__DdeLink__28303_171356968"/><text:span text:style-name="T90">от 27.06.2018 <text:s text:c="12"/>№ 2/06/18</text:span><text:bookmark-end text:name="__DdeLink__28303_171356968"/><text:span text:style-name="T87"> на действия (бездействие) заказчика ОАО «РЖД» </text:span><text:bookmark-start text:name="__DdeLink__28305_171356968"/><text:span text:style-name="T87">при проведении открытого конкурса в электронной форме № 339/ОКЭ-ЦДТВ/18 на право заключения договора на <text:s/>оказание услуг по организации технологических процессов работы объектов теплоснабжения и водоотведения (лот №1) </text:span><text:span text:style-name="T91">(извещени</text:span><text:span text:style-name="T87">е </text:span><text:span text:style-name="T91">№ </text:span><text:span text:style-name="T87">31806440644</text:span><text:span text:style-name="T91">)</text:span><text:bookmark-end text:name="__DdeLink__38862_171356968"/><text:bookmark-end text:name="__DdeLink__28305_171356968"/><text:span text:style-name="T91">,</text:span><text:span text:style-name="T89"> в соответствии со статьей 18.1 Федерального закона от 26.07.2006 № 135-ФЗ «О защите конкуренции» <text:s text:c="55"/>(далее – Закон о защите конкуренции),</text:span></text:p>
      <text:p text:style-name="P5">У С Т А Н О В И Л А:</text:p>
      <text:p text:style-name="P45"><text:span text:style-name="T82">В ФАС России поступила жалоба ООО «</text:span><text:span text:style-name="T91">ТД «Промкомплектснаб</text:span><text:span text:style-name="T82">» <text:s text:c="21"/></text:span><text:span text:style-name="T83">(далее — Заявитель) </text:span><text:span text:style-name="T92">от 27.06.2018 № 2/06/18</text:span><text:span text:style-name="T83"> на действия (бездействие) заказчика </text:span><text:span text:style-name="T84">ОАО «РЖД» (далее - Заказчик) </text:span><text:span text:style-name="T88">при проведении открытого конкурса в электронной форме № 339/ОКЭ-ЦДТВ/18 на право заключения договора на <text:s/>оказание услуг по организации технологических процессов работы объектов теплоснабжения и водоотведения (лот №1) </text:span><text:span text:style-name="T92">(</text:span><text:span text:style-name="T88">извещение </text:span><text:span text:style-name="T92">№ </text:span><text:span text:style-name="T88">31806440644</text:span><text:span text:style-name="T92">) <text:s text:c="21"/></text:span><text:span text:style-name="T83">(далее — Конкурс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7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082052882851234408" text:style-name="L1">
        <text:list-item>
          <text:list>
            <text:list-item>
              <text:list>
                <text:list-item>
                  <text:p text:style-name="P56"><text:span text:style-name="T66">И</text:span>звещение о проведении Конкурса, конкурсная документация <text:soft-page-break/>(далее — Извещение, Документация) размещены в ЕИС <text:s/>– 28<text:span text:style-name="T66">.04</text:span>.2018;</text:p>
                </text:list-item>
                <text:list-item>
                  <text:p text:style-name="P59"><text:span text:style-name="T81">Начальная (максимальная) цена договора — 163 734 232, 04</text:span><text:span text:style-name="T66"> </text:span><text:span text:style-name="T81">рубля;</text:span></text:p>
                </text:list-item>
                <text:list-item>
                  <text:p text:style-name="P57">Дата окончания подачи заявок — 29<text:span text:style-name="T66">.05</text:span><text:span text:style-name="T65">.2018</text:span><text:span text:style-name="T66">;</text:span></text:p>
                </text:list-item>
                <text:list-item>
                  <text:p text:style-name="P63"><text:span text:style-name="Основной_20_шрифт_20_абзаца"><text:span text:style-name="T79">Д</text:span></text:span><text:span text:style-name="Основной_20_шрифт_20_абзаца"><text:span text:style-name="T80">ата </text:span></text:span><text:span text:style-name="Основной_20_шрифт_20_абзаца"><text:span text:style-name="T79">проведения</text:span></text:span><text:span text:style-name="Основной_20_шрифт_20_абзаца"><text:span text:style-name="T80"> </text:span></text:span><text:span text:style-name="Основной_20_шрифт_20_абзаца"><text:span text:style-name="T79">Конкурса</text:span></text:span><text:span text:style-name="Основной_20_шрифт_20_абзаца"><text:span text:style-name="T80"> — </text:span></text:span><text:span text:style-name="Основной_20_шрифт_20_абзаца"><text:span text:style-name="T79">13.06.2018;</text:span></text:span></text:p>
                </text:list-item>
                <text:list-item>
                  <text:p text:style-name="P63"><text:span text:style-name="Основной_20_шрифт_20_абзаца"><text:span text:style-name="T79">На участие в </text:span></text:span><text:bookmark-start text:name="__DdeLink__33105_171356968"/><text:span text:style-name="Основной_20_шрифт_20_абзаца"><text:span text:style-name="T79">Конкурсе</text:span></text:span><text:bookmark-end text:name="__DdeLink__33105_171356968"/><text:span text:style-name="Основной_20_шрифт_20_абзаца"><text:span text:style-name="T79"> подано - 2 заявки;</text:span></text:span></text:p>
                </text:list-item>
                <text:list-item>
                  <text:p text:style-name="P63"><text:span text:style-name="Основной_20_шрифт_20_абзаца"><text:span text:style-name="T79">К участию в Конкурсе допущено — 2 заяв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02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102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</text:span></text:span><text:span text:style-name="Основной_20_шрифт_20_абзаца"><text:span text:style-name="T103">ой информационной системе положении о закупке такого заказчика.</text:span></text:span></text:p>
      <text:p text:style-name="P18"><text:span text:style-name="Основной_20_шрифт_20_абзаца"><text:span text:style-name="T78">Из Жалобы следует, что при проведении Конкурса Заказчиком нарушены права и законные интересы Заявителя, поскольку </text:span></text:span><text:span text:style-name="Основной_20_шрифт_20_абзаца"><text:span text:style-name="T21">Заказчиком </text:span></text:span><text:bookmark-start text:name="__DdeLink__28311_171356968"/><text:span text:style-name="Основной_20_шрифт_20_абзаца"><text:span text:style-name="T21">неправомерно выбран победитель </text:span></text:span><text:bookmark-end text:name="__DdeLink__28311_171356968"/><text:span text:style-name="Основной_20_шрифт_20_абзаца"><text:span text:style-name="T21">Конкурса.</text:span></text:span></text:p>
      <text:p text:style-name="P33"><text:span text:style-name="Основной_20_шрифт_20_абзаца"><text:span text:style-name="T77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77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54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474083535835970286" text:style-name="L2">
        <text:list-item>
          <text:list>
            <text:list-item>
              <text:list>
                <text:list-item>
                  <text:p text:style-name="P68"><text:span text:style-name="T95">Согласно доводу Ж</text:span><text:span text:style-name="Основной_20_шрифт_20_абзаца"><text:span text:style-name="T15">алобы, Заказчиком </text:span></text:span><text:span text:style-name="Основной_20_шрифт_20_абзаца"><text:span text:style-name="T21">неправомерно выбран победитель Конкурса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55">Аналогичный принцип закупочной деятельности Заказчика установлен подпунктом 2 пункта 32 Положения о закупке.</text:span></text:span></text:p>
      <text:p text:style-name="P33"><text:span text:style-name="Основной_20_шрифт_20_абзаца"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56">В соответствии с частью</text:span></text:span><text:span text:style-name="Основной_20_шрифт_20_абзаца"><text:span text:style-name="T5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57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57">На заседании Комиссии ФАС России представитель Заявителя пояснил, </text:span></text:span><text:span text:style-name="Основной_20_шрифт_20_абзаца"><text:span text:style-name="T57">что в составе заявки участника ООО «Тор-М», выбранного победителем Конкурса не представлен полный комплект документов, подтверждающих квалифицикацию участника, а именно: не представлен</text:span></text:span><text:span text:style-name="Основной_20_шрифт_20_абзаца"><text:span text:style-name="T61"> документ, подтверждающий квалификацию</text:span></text:span><text:span text:style-name="Основной_20_шрифт_20_абзаца"><text:span text:style-name="T57"> Половинкина С.В. по профилю: оператор котельной.</text:span></text:span></text:p>
      <text:p text:style-name="P32"><text:span text:style-name="Основной_20_шрифт_20_абзаца"><text:span text:style-name="T62">На заседании Комиссии ФАС России представители Заказчика представили материалы (заявку участника ООО «Тор-М») и пояснили, что в составе заявки ООО «Тор-М» предоставлены предусмотренные документацией, подтверждающие документ, в том числе справка о том, что Половинкиным С.В. Пройдено обучение по профилю: оператор котельной, а также, заявка участника оформлена в соответствии с требованиями Документации и Положения о закупках.</text:span></text:span></text:p>
      <text:p text:style-name="P32"><text:span text:style-name="Основной_20_шрифт_20_абзаца"><text:span text:style-name="T57">Вместе с тем, представители Заявителя на заседании Комиссии <text:s text:c="20"/>ФАС России документов, подтверждающих обоснованность довода Жалобы, не представили.</text:span></text:span></text:p>
      <text:p text:style-name="P35"><text:span text:style-name="Основной_20_шрифт_20_абзаца"><text:span text:style-name="T13">Таким образом довод Заявителя не нашел своего подтверждения</text:span></text:span></text:p>
      <text:p text:style-name="P24"><text:span text:style-name="Основной_20_шрифт_20_абзаца"><text:span text:style-name="T30">Предметом обжалования Жалобы составляют действия Заказчика, выразившиеся в неправомерном </text:span></text:span><text:span text:style-name="Основной_20_шрифт_20_абзаца"><text:span text:style-name="T31">выборе победителя Аукциона</text:span></text:span><text:span text:style-name="Основной_20_шрифт_20_абзаца"><text:span text:style-name="T32">,</text:span></text:span><text:span text:style-name="Основной_20_шрифт_20_абзаца"><text:span text:style-name="T33"> </text:span></text:span><text:span text:style-name="Основной_20_шрифт_20_абзаца"><text:span text:style-name="T3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5"><text:span text:style-name="Основной_20_шрифт_20_абзаца"><text:span text:style-name="T22">2. </text:span></text:span><text:span text:style-name="Основной_20_шрифт_20_абзаца"><text:span text:style-name="T10">Пунктом 2.2 Документации установлено, что участник Конкурса должен располагать квалифицированным персоналом в том числе:</text:span></text:span></text:p>
      <text:p text:style-name="P46">по лоту № 1 <text:span text:style-name="T107">не менее 89 человек </text:span>в том числе:</text:p>
      <text:p text:style-name="P46">- слесарь-ремонтник не менее 30-ти человек</text:p>
      <text:p text:style-name="P46">- оператор котельной не менее 59-ти человек.</text:p>
      <text:p text:style-name="P46"><text:span text:style-name="T85">Операторы котельной должны иметь аттестацию </text:span>в области промышленной безопасности, предусмотренную <text:span text:style-name="T100">Федеральным законом «О промышленной безопасности опасных производственных объектов» от 21.07.97г. № 116-ФЗ и Приказом Ростехнадзора от 25.03.2014 № 116 «Об утверждении Федеральных норм и правил в области промышленной безопасности «Правила промышленной безопасности опасных производственных объектов, на которых используется оборудование, </text:span><text:soft-page-break/><text:span text:style-name="T100">работающие под избыточным давлением»,</text:span> оформленную в соответствии с приказом Ростехнадзора от 29 января 2007 г. № 37 «О порядке подготовки и аттестации работников, поднадзорных Федеральной службе по экологическому, технологическому и атомному надзору».</text:p>
      <text:p text:style-name="P46">В подтверждение наличия квалифицированного персонала участник в составе заявки должен представить:</text:p>
      <text:p text:style-name="P46">- документ по форме приложения № 11 к конкурсной документации;</text:p>
      <text:p text:style-name="P46">- копии протоколов аттестации /проверки аттестационной комиссии по результатам проверки знаний операторов котельной по вопросам промышленной безопасности, а именно  <text:span text:style-name="T85">оператор котельной,</text:span><text:span text:style-name="T100"> </text:span><text:span text:style-name="T100">оформленных в </text:span><text:span text:style-name="T100">соответствии с Приказом от 29.01.2007г. № 37 «О порядке подготовки и аттестации работников организаций, поднадзорных Федеральной службе по экологическому, технологическому и атомному надзору».</text:span></text:p>
      <text:p text:style-name="P46"><text:span text:style-name="T100">- копии </text:span><text:span text:style-name="T85">удостоверений </text:span>по электробезопасности электромонтеров по ремонту и обслуживанию электрооборудования, с допуском к работам в электроустановках напряжением до 1000В не ниже 3 группы в соответствии с Правилами Технической эксплуатации электроустановок потребителей (ПТЭЭП), утвержденных Приказом Минэнерго РФ от 13.01.2003 № 6. </text:p>
      <text:p text:style-name="P22"><text:span text:style-name="Основной_20_шрифт_20_абзаца"><text:span text:style-name="T9">Вместе с тем, </text:span></text:span><text:span text:style-name="Основной_20_шрифт_20_абзаца"><text:span text:style-name="T50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12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е.</text:span></text:span></text:p>
      <text:p text:style-name="P24"><text:span text:style-name="Основной_20_шрифт_20_абзаца"><text:span text:style-name="T26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26">3. </text:span></text:span><text:span text:style-name="Основной_20_шрифт_20_абзаца"><text:span text:style-name="T27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17"><text:span text:style-name="Основной_20_шрифт_20_абзаца"><text:span text:style-name="T17">Пунктом 4 Документации установлены критерии и порядок оценки и сопоставления конкурсных заявок.</text:span></text:span></text:p>
      <text:p text:style-name="P17"><text:span text:style-name="Основной_20_шрифт_20_абзаца"><text:span text:style-name="T15">Согласно подпункту 2 пункта 4.1 Документации, </text:span></text:span><text:bookmark-start text:name="__DdeLink__18367_4384670781111"/><text:span text:style-name="Основной_20_шрифт_20_абзаца"><text:span text:style-name="T15">при оценке и сопоставлении заявок, поданных на участие в Конкурсе, заявки участников закупки оцениваются, в том числе, </text:span></text:span><text:bookmark-start text:name="__DdeLink__15306_4384670781111"/><text:span text:style-name="Основной_20_шрифт_20_абзаца"><text:span text:style-name="T15">по критерию </text:span></text:span><text:bookmark-end text:name="__DdeLink__18367_4384670781111"/><text:bookmark-end text:name="__DdeLink__15306_4384670781111"/><text:span text:style-name="Основной_20_шрифт_20_абзаца"><text:span text:style-name="T15">«Опыт участника» с максимальным количеством баллов — 25 баллов. Оценка и сопоставление </text:span></text:span><text:soft-page-break/><text:span text:style-name="Основной_20_шрифт_20_абзаца"><text:span text:style-name="T15">заявок, поданных на участие в Конкурсе, по указанному критерию:</text:span></text:span></text:p>
      <text:list xml:id="list3211781027017875357" text:style-name="L3">
        <text:list-item>
          <text:p text:style-name="P64"><text:span text:style-name="Основной_20_шрифт_20_абзаца"><text:span text:style-name="T15">по лоту № 1 </text:span></text:span><text:bookmark-start text:name="__DdeLink__33087_171356968"/><text:span text:style-name="Основной_20_шрифт_20_абзаца"><text:span text:style-name="T15">осуществляется путем деления стоимости выполненных каждым участником услуг по организации технологического процесса работы объектов теплоснабжения (без учета НДС) на начальную (максимальную) цену договора (без учета НДС), по соответствующей формуле</text:span></text:span><text:bookmark-end text:name="__DdeLink__33087_171356968"/><text:span text:style-name="Основной_20_шрифт_20_абзаца"><text:span text:style-name="T15">.</text:span></text:span></text:p>
        </text:list-item>
      </text:list>
      <text:p text:style-name="P17"><text:span text:style-name="Основной_20_шрифт_20_абзаца"><text:span text:style-name="T15">На заседании Комиссии ФАС России представитель Заказчика представил материалы и пояснил, что включение в <text:s/>порядок оценки Документации подкритерия «опыт участника» обусловлено необходимостью </text:span></text:span><text:span text:style-name="Основной_20_шрифт_20_абзаца"><text:span text:style-name="T15">снижения рисков Заказчика, так как работы будут выполняться на объектах, которые относятся <text:s/>к особо опасным.</text:span></text:span></text:p>
      <text:p text:style-name="P25"><text:span text:style-name="Основной_20_шрифт_20_абзаца"><text:span text:style-name="T15">Вместе с тем, на заседании Комиссии ФАС России установлено, что в соответствии с п</text:span></text:span><text:span text:style-name="Emphasis"><text:span text:style-name="T14">унктом 2.1 Документации установлено квалификационное требование к участникам Конкурса, а именно: участник Конкурса должен иметь опыт </text:span></text:span><text:span text:style-name="Основной_20_шрифт_20_абзаца"><text:span text:style-name="T14">по фактически оказанным услугам в том числе:</text:span></text:span></text:p>
      <text:p text:style-name="P46">по лоту №1:  опыт по фактически оказанным услугам по организации технологического процесса работы объектов теплоснабжения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конкурсной документации<text:span text:style-name="T106">. </text:span>При этом учитывается стоимость всех фактически оказанных участником закупки (с учетом правопреемственности) услуг (по выбору участника закупки) по организации технологического процесса работы объектов теплоснабжения<text:span text:style-name="T106">.</text:span></text:p>
      <text:p text:style-name="P46">В подтверждение опыта оказания услуг участник в составе заявки представляет:</text:p>
      <text:p text:style-name="P47">- документ по форме приложения № 10 к конкурсной документации о наличии опыта, указанного в пункте 2.1 конкурсной документации;</text:p>
      <text:p text:style-name="P47">и</text:p>
      <text:p text:style-name="P46">- акты об оказании услуг;</text:p>
      <text:p text:style-name="P46">и</text:p>
      <text:p text:style-name="P46">- договоры на оказание услуг (представляются все листы договоров со всеми приложениями);</text:p>
      <text:p text:style-name="P46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48"><text:span text:style-name="Основной_20_шрифт_20_абзаца"><text:span text:style-name="T15">На заседании Комиссии ФАС России установлено, что предоставление договоров, подтверждающих наличие опыта работ необходимо, как для подтверждения соответствия требованиям Документации, так и для оценки</text:span></text:span></text:p>
      <text:p text:style-name="P18"><text:span text:style-name="Основной_20_шрифт_20_абзаца"><text:span text:style-name="T5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51">содержанием договора поставки является обязанность поставщика доставить соответствующий товар в </text:span></text:span><text:soft-page-break/><text:span text:style-name="Основной_20_шрифт_20_абзаца"><text:span text:style-name="T51">установленный <text:s/>таким договором срок Заказчику.</text:span></text:span></text:p>
      <text:p text:style-name="P24"><text:span text:style-name="Основной_20_шрифт_20_абзаца"><text:span text:style-name="T34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6"> и противоречат подпункту </text:span></text:span><text:span text:style-name="Основной_20_шрифт_20_абзаца"><text:span text:style-name="T38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24"><text:span text:style-name="Основной_20_шрифт_20_абзаца"><text:span text:style-name="T35">4. 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</text:span></text:span><text:span text:style-name="Основной_20_шрифт_20_абзаца"><text:span text:style-name="T35">(за исключением сумм, на которые предоставлены отсрочка, рассрочка, инвестиционный налоговый кредит в соответствии с законодательством </text:span></text:span><text:span text:style-name="Основной_20_шрифт_20_абзаца"><text:span text:style-name="T35">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3"><text:span text:style-name="Основной_20_шрифт_20_абзаца"><text:span text:style-name="T53">Вместе с тем, дата окончания подачи заявок — 29.05.2018, дата рассмотрения заявок — 13.06.2018. Таким образом, <text:s/>участник </text:span></text:span><text:span text:style-name="Основной_20_шрифт_20_абзаца"><text:span text:style-name="T11">Конкурса</text:span></text:span><text:span text:style-name="Основной_20_шрифт_20_абзаца"><text:span text:style-name="T53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53">, отстранением такого участника </text:span></text:span><text:span text:style-name="Основной_20_шрифт_20_абзаца"><text:span text:style-name="T11">Конкурса</text:span></text:span><text:span text:style-name="Основной_20_шрифт_20_абзаца"><text:span text:style-name="T53"> на любом этапе проведения Запроса </text:span></text:span><text:span text:style-name="Основной_20_шрифт_20_абзаца"><text:span text:style-name="T11">котировок</text:span></text:span><text:span text:style-name="Основной_20_шрифт_20_абзаца"><text:span text:style-name="T53">, согласно требованиям пункта 7.5.4 Документации.</text:span></text:span></text:p>
      <text:p text:style-name="P16"><text:span text:style-name="Основной_20_шрифт_20_абзаца"><text:span text:style-name="T1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53">на дату рассмотрения заявки на участие в Конкурсе</text:span></text:span><text:span text:style-name="Основной_20_шрифт_20_абзаца"><text:span text:style-name="T1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8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16">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3">4. Пунктом 7.8.7 Документации установлено, что Заказчик вправе до даты проведения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3"> в письменной форме запросить у участников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/text:span><text:span text:style-name="Основной_20_шрифт_20_абзаца"><text:span text:style-name="T13">участников.</text:span></text:span></text:p>
      <text:p text:style-name="P23"><text:span text:style-name="Основной_20_шрифт_20_абзаца"><text:span text:style-name="T13">В соответствии с</text:span></text:span><text:span text:style-name="Основной_20_шрифт_20_абзаца"><text:span text:style-name="T18"> пунктом 7.8.9 Документации Заказчик вправе </text:span></text:span><text:span text:style-name="Основной_20_шрифт_20_абзаца"><text:span text:style-name="T18">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3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право Заказчик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8">.</text:span></text:span></text:p>
      <text:p text:style-name="P36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8">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8">. При этом, законодательством не установлена обязанность участника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34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6"> и противоречат подпункту </text:span></text:span><text:span text:style-name="Основной_20_шрифт_20_абзаца"><text:span text:style-name="T38">2 пункта 3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18">5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3">Конкурса</text:span></text:span><text:span text:style-name="Основной_20_шрифт_20_абзаца"><text:span text:style-name="T18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23">При этом в соответствии с пунктом 386 Положения о закупках </text:span></text:span><text:soft-page-break/><text:span text:style-name="Emphasis"><text:span text:style-name="T23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2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3">Конкурса</text:span></text:span><text:span text:style-name="Emphasis"><text:span text:style-name="T23">.</text:span></text:span></text:p>
      <text:p text:style-name="P34"><text:span text:style-name="Emphasis"><text:span text:style-name="T23">Кроме того, в случае если участником </text:span></text:span><text:span text:style-name="Основной_20_шрифт_20_абзаца"><text:span text:style-name="T53">Конкурса</text:span></text:span><text:span text:style-name="Emphasis"><text:span text:style-name="T23">, с которым принято решение заключить договора, или его совладельцем является акционерное </text:span></text:span><text:span text:style-name="Emphasis"><text:span text:style-name="T23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7"><text:span text:style-name="Emphasis"><text:span text:style-name="T2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8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Emphasis"><text:span text:style-name="T60">которое может повлечь ограничение количества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5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5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"><text:span text:style-name="T63">РЕШИЛА</text:span>:</text:p>
      <text:list xml:id="list5614780221240747665" text:style-name="L4">
        <text:list-item>
          <text:list>
            <text:list-item>
              <text:list>
                <text:list-item>
                  <text:p text:style-name="P65"><text:span text:style-name="T96">Признать жалобу</text:span><text:span text:style-name="T97"> </text:span><text:span text:style-name="Основной_20_шрифт_20_абзаца"><text:span text:style-name="T93">ООО</text:span></text:span><text:span text:style-name="Основной_20_шрифт_20_абзаца"><text:span text:style-name="T94"> «ТД «Промкомплектснаб» <text:s text:c="26"/>(ИНН: </text:span></text:span><text:bookmark-start text:name="__DdeLink__36953_171356968"/><text:span text:style-name="Основной_20_шрифт_20_абзаца"><text:span text:style-name="T94">7718869713</text:span></text:span><text:bookmark-end text:name="__DdeLink__36953_171356968"/><text:span text:style-name="Основной_20_шрифт_20_абзаца"><text:span text:style-name="T94">; ОГРН: </text:span></text:span><text:bookmark-start text:name="__DdeLink__36955_171356968"/><text:span text:style-name="Основной_20_шрифт_20_абзаца"><text:span text:style-name="T94">1117746996861</text:span></text:span><text:bookmark-end text:name="__DdeLink__36955_171356968"/><text:span text:style-name="Основной_20_шрифт_20_абзаца"><text:span text:style-name="T94">)</text:span></text:span><text:span text:style-name="T98"> </text:span><text:span text:style-name="Основной_20_шрифт_20_абзаца"><text:span text:style-name="T8">от 27.06.2018 № 2/06/18</text:span></text:span><text:span text:style-name="T98"> на действия (бездействие) заказчика ОАО «РЖД» (ИНН: </text:span><text:bookmark-start text:name="__DdeLink__36959_171356968"/><text:span text:style-name="T98">7708503727</text:span><text:bookmark-end text:name="__DdeLink__36959_171356968"/><text:span text:style-name="T98">; <text:s text:c="32"/>ОГРН: 1037739877295) </text:span><text:span text:style-name="Основной_20_шрифт_20_абзаца"><text:span text:style-name="T8">при проведении открытого аукциона в электронной форме № 339/ОКЭ-ЦДТВ/18 на право заключения договора на <text:s/>оказание услуг по организации технологических процессов работы объектов теплоснабжения и водоотведения </text:span></text:span><text:span text:style-name="Основной_20_шрифт_20_абзаца"><text:span text:style-name="T24">(извещени</text:span></text:span><text:span text:style-name="Основной_20_шрифт_20_абзаца"><text:span text:style-name="T8">е</text:span></text:span><text:span text:style-name="Основной_20_шрифт_20_абзаца"><text:span text:style-name="T24"> № </text:span></text:span><text:bookmark-start text:name="__DdeLink__29723_171356968"/><text:span text:style-name="Основной_20_шрифт_20_абзаца"><text:span text:style-name="T8">31806440644</text:span></text:span><text:bookmark-end text:name="__DdeLink__29723_171356968"/><text:span text:style-name="Основной_20_шрифт_20_абзаца"><text:span text:style-name="T24">)</text:span></text:span><text:span text:style-name="T99"> </text:span><text:span text:style-name="T98">не</text:span><text:span text:style-name="T99">о</text:span><text:span text:style-name="T98">боснованной.</text:span></text:p>
                </text:list-item>
                <text:list-item>
                  <text:p text:style-name="P69">Признать в действиях <text:span text:style-name="T104">ОАО «РЖД»</text:span> нарушение части 1 статьи 2 <text:soft-page-break/>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0"><text:span text:style-name="Основной_20_шрифт_20_абзаца"><text:span text:style-name="T3">Выдать обязательное к исполнению предписание, направленное на устранение выявленных нарушений, в соответствии с принятым решением от 04.07.2018 № 223ФЗ-489/18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C13B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8CC13B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6:30:54.16</meta:creation-date>
    <meta:generator>OpenOffice.org/3.4.1$Win32 OpenOffice.org_project/341m1$Build-9593</meta:generator>
    <dc:date>2018-07-10T18:01:15.85</dc:date>
    <meta:document-statistic meta:table-count="0" meta:image-count="1" meta:object-count="0" meta:page-count="10" meta:paragraph-count="100" meta:word-count="2935" meta:character-count="23063"/>
    <meta:user-defined meta:name="Поле 1"/>
    <meta:user-defined meta:name="Поле 2"/>
    <meta:user-defined meta:name="Поле 3"/>
    <meta:user-defined meta:name="Поле 4"/>
  </office:meta>
</office:document-meta>
</file>