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9D4E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2" style:font-size-asian="8pt" style:language-asian="ru" style:country-asian="RU" style:font-name-complex="Times New Roman2" style:font-size-complex="8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8pt" style:font-name-asian="Times New Roman2" style:font-size-asian="8pt" style:language-asian="ru" style:country-asian="RU" style:font-name-complex="Times New Roman2" style:font-size-complex="8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4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5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21" style:family="paragraph" style:parent-style-name="Text_20_body">
      <style:paragraph-properties fo:margin-left="9.548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 style:master-page-name="First_20_Page">
      <style:paragraph-properties fo:margin-left="9.548cm" fo:margin-right="0cm" fo:margin-top="0cm" fo:margin-bottom="0cm" fo:text-indent="0cm" style:auto-text-indent="false" style:page-number="auto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background-color="transparent"/>
    </style:style>
    <style:style style:name="P27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8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9" style:family="paragraph" style:parent-style-name="Standard">
      <style:paragraph-properties fo:margin-left="9.566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fo:language="ru" fo:country="RU" fo:background-color="transparent" style:language-asian="ru" style:country-asian="RU"/>
    </style:style>
    <style:style style:name="T4" style:family="text">
      <style:text-properties fo:language="ru" fo:country="RU" fo:background-color="transparent" style:font-name-asian="Arial1" style:language-asian="ru" style:country-asian="RU" style:font-name-complex="Arial1"/>
    </style:style>
    <style:style style:name="T5" style:family="text">
      <style:text-properties fo:language="ru" fo:country="RU" fo:font-weight="normal" fo:background-color="transparent" style:font-weight-asian="normal" style:font-weight-complex="normal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font-weight="bold"/>
    </style:style>
    <style:style style:name="T9" style:family="text">
      <style:text-properties fo:color="#000000" fo:background-color="transparent"/>
    </style:style>
    <style:style style:name="T10" style:family="text">
      <style:text-properties fo:color="#000000" style:font-name="Times New Roman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" style:family="text">
      <style:text-properties fo:color="#000000" style:font-name="Times New Roman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3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4" style:family="text">
      <style:text-properties fo:font-size="13.5pt" fo:language="ru" fo:country="RU" fo:font-weight="normal" fo:background-color="transparent" style:font-size-asian="13.5pt" style:font-weight-asian="normal" style:font-size-complex="13.5pt" style:font-weight-complex="normal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7" style:family="text">
      <style:text-properties style:font-name="Times New Roman" fo:font-size="14pt" fo:language="ru" fo:country="RU" fo:font-weight="bold" style:font-size-asian="14pt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language="en" fo:country="US" style:font-size-asian="14pt" style:font-size-complex="14pt"/>
    </style:style>
    <style:style style:name="T20" style:family="text"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1" style:family="text">
      <style:text-properties style:font-name="Times New Roman" fo:language="ru" fo:country="RU" style:font-size-asian="14pt" style:font-size-complex="14pt"/>
    </style:style>
    <style:style style:name="T22" style:family="text">
      <style:text-properties style:font-name="Times New Roman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23" style:family="text">
      <style:text-properties style:font-name="Times New Roman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4" style:family="text">
      <style:text-properties style:font-name="Times New Roman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25" style:family="text">
      <style:text-properties style:font-name="Times New Roman" style:font-size-asian="14pt" style:font-size-complex="14pt"/>
    </style:style>
    <style:style style:name="T26" style:family="text">
      <style:text-properties style:font-size-asian="14pt" style:font-size-complex="14pt"/>
    </style:style>
    <style:style style:name="T2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3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8314da-2078-4045-9471-c2eb322ffea0" text:name="BossProviderVariable"/>
      </text:user-field-decls>
      <text:p text:style-name="P24">&lt;...&gt;</text:p>
      <text:p text:style-name="P21"/>
      <text:p text:style-name="P11"><text:span text:style-name="T8">РЕШЕНИЕ № Т-126/18<text:line-break/>по результатам рассмотрения жалобы </text:span><text:span text:style-name="T16">&lt;...&gt;</text:span><text:span text:style-name="T8"><text:line-break/>на нарушение процедуры торгов и порядка заключения договоров</text:span></text:p>
      <text:p text:style-name="P12"/>
      <text:p text:style-name="P5">Дата принятия решения: 06.07.2018 <text:s text:c="59"/>г. Москва</text:p>
      <text:p text:style-name="P7"/>
      <text:p text:style-name="P14">Комиссия ФАС России по рассмотрению жалоб на нарушение процедуры торгов и порядка заключения договоров № 45 в составе:</text:p>
      <text:p text:style-name="P14"><text:span text:style-name="T5">&lt;...&gt;</text:span> (далее – Комиссия ФАС России),</text:p>
      <text:p text:style-name="P14">при участии представителей:<text:span text:style-name="T13">&lt;...&gt;</text:span></text:p>
      <text:p text:style-name="P4"><text:span text:style-name="T7">рассмотрев жалобу </text:span><text:span text:style-name="T16">&lt;...&gt;</text:span><text:span text:style-name="T15"> </text:span><text:span text:style-name="T19">на действия </text:span><text:span text:style-name="T15">организатора торгов — арбитражного управляющего </text:span><text:span text:style-name="T16">&lt;...&gt;</text:span><text:span text:style-name="T15">,</text:span><text:span text:style-name="T19"> </text:span><text:span text:style-name="T15">оператора электронной площадки — </text:span><text:span text:style-name="T16">ООО «МЭТС» </text:span><text:span text:style-name="T15">при проведении торгов по продаже посредством публичного предложения</text:span><text:span text:style-name="T11"> имущества должника Кирсанова М.</text:span><text:span text:style-name="T12">&lt;...&gt; </text:span><text:span text:style-name="T11">ого по адресу: г. Москва, ул. Таманская, д. 7, корп. 5, секция 1</text:span><text:span text:style-name="T16">,</text:span><text:span text:style-name="T18"> </text:span><text:span text:style-name="T7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2"/>
      <text:p text:style-name="P13">У С Т А Н О В И Л А:</text:p>
      <text:p text:style-name="P12"/>
      <text:p text:style-name="P18">В Федеральную антимонопольную службу поступила жалоба<text:line-break/><text:span text:style-name="T23">&lt;...&gt;</text:span> (далее – Заявитель) <text:span text:style-name="T21">на действия (бездействие) </text:span><text:span text:style-name="T22">организатора торгов — арбитражного управляющего </text:span><text:span text:style-name="T23">&lt;...&gt; </text:span><text:span text:style-name="T26">(далее – Организатор торгов), </text:span><text:span text:style-name="T23">оператора электронной площадки — ООО «МЭТС»</text:span><text:span text:style-name="T24"> </text:span><text:span text:style-name="T2">(далее – Оператор)<text:line-break/></text:span><text:span text:style-name="T23">при проведении торгов по продаже посредством публичного предложения</text:span><text:span text:style-name="T10"> имущества должника &lt;...&gt;, расположенного по адресу: г. Москва,<text:line-break/>ул. Таманская, д. 7, корп. 5, секция 1</text:span><text:span text:style-name="T25"> </text:span><text:span text:style-name="T26">(далее – Торги; Жалоба).</text:span></text:p>
      <text:p text:style-name="P18">Рассмотрев представленные Заявителем, Оператором, Организатором торгов документы, а также выслушав пояснения <text:s/>представителя Организатора торгов и Заявителя, Комиссия ФАС России установила следующее.</text:p>
      <text:p text:style-name="P19"><text:span text:style-name="T33">25.02.2018 в </text:span><text:span text:style-name="T28">Едином федеральном реестре сведений о банкротстве</text:span><text:span text:style-name="T27"> Организатором торгов было размещено сообщение о проведении Торгов, согласно которому Торги проводятся </text:span><text:span text:style-name="T28">на сайте электронной площадки<text:line-break/>ООО «МЭТС», расположенной по адресу в информационно-телекоммуникационной сети «Интернет» https://www.m-ets.ru/ (далее —<text:line-break/>сайт Оператора)</text:span><text:span text:style-name="T27">; дата и время начала подачи заявок на участие в Торгах – 04.04.2018 в 10:00; дата и время окончания подачи заявок на участие в Торгах – 19.06.2018 в 10:00; начальная</text:span><text:span text:style-name="T27"> цена продажи имущества должника –<text:line-break/>163 707 456,60 руб.; снижение начальной цены каждые 5 рабочих дней — 5%<text:line-break/>от начальной цены</text:span><text:span text:style-name="T28">, начальная цена продажи имущества должника<text:line-break/>на периоде снижения </text:span><text:span text:style-name="T18">цены с 10:00 28.05.2018 по 10:00<text:line-break/>04.06.2017 (далее — Период) – 115 000 150,00 руб.</text:span></text:p>
      <text:p text:style-name="P19"><text:soft-page-break/><text:span text:style-name="T27">Согласно Жалобе ценовое предложение </text:span><text:span text:style-name="T28">&lt;...&gt;</text:span><text:span text:style-name="T27"> (далее — победитель) Торгов было подано после окончания периода проведения Торгов, что противоречит <text:s/>Порядку проведения торгов в электронной форме по продаже имущества или предприятия должников в ходе процедур, применяемых в деле<text:line-break/>о банкротстве</text:span><text:span text:style-name="T28">, утвержденный приказом Министерства экономического развития Российской Федерации от 23.07.2015 № 495 (далее — Порядок).</text:span></text:p>
      <text:p text:style-name="P23">Кроме того, Заявитель пояснил, что ценовое предложение Победителя было исправлено Организатором торгов после завершения Периода<text:line-break/>с 0 руб. на 115 200 000,00 руб и подписано ЭЦП Организатора торгов.</text:p>
      <text:p text:style-name="P20"><text:span text:style-name="T29">В подтверждение своих доводов Заявителем были представлены скриншоты экрана персонального компьютера, полученные из информационно-</text:span><text:span text:style-name="T29">телекоммуникационной сети «Интернет».</text:span></text:p>
      <text:p text:style-name="P23">Вместе с тем Комиссия ФАС России отмечает, что из представленных Заявителем документов не представляется возможным достоверно сделать вывод о нарушениях, указанных в Жалобе.</text:p>
      <text:p text:style-name="P25">Кроме того, на рассмотрении Жалобы Комиссией ФАС России представитель Организатора торгов пояснил, что победителем Торгов была подана заявка в 09:55:45 04.06.2018 с предложением о цене 115 200 000,00 руб. Заявка Победителя не могла содержать ЭЦП Организатора торгов.</text:p>
      <text:p text:style-name="P25">В соответствии с письменными пояснениями Оператора от 29.06.2018<text:line-break/>№ 128-9/18 (далее — письменные пояснения Оператора) на торгах посредством публичного предложения участником торгов не может быть подана заявка на участие без указания в ней ценового предложения, которое не может быть ниже цены, установленной для периода торгов, в котором подается заявка. Система отклоняет возможность подачи таких заявок в автоматическом режиме. Таким образом, регистрация заявок, содержащих предложение о цене равной 0 руб., невозможна.</text:p>
      <text:p text:style-name="P25">В подтверждение данного факта Оператором прилагаются скриншоты экрана персонального компьютера Оператора.</text:p>
      <text:p text:style-name="P25">Согласно журналу активности пользователей, представленному Комиссии ФАС России Оператором, заявка Победителя была подана в 09:55:45<text:line-break/>с предложением о цене 115 200 000,00 руб., заявка Заявителя была подана<text:line-break/>в 09:58:09 с предложением о цене 115 000 150,00 руб.</text:p>
      <text:p text:style-name="P25">В соответствии с письменными пояснениями Оператора, никто<text:line-break/>из пользователей, в том числе Организатор торгов и Опертор, не имеют доступа к ценовым предложениям, содержащимся в поданных заявках.</text:p>
      <text:p text:style-name="P25">Кроме того, согласно представленным скриншотам экрана персонального компьютера Оператора заявка победителя и все прилагаемые к ней документы были подписаны ЭЦП ООО «СКЛ».</text:p>
      <text:p text:style-name="P17"><text:span text:style-name="T4">Согласно пункту 4 статьи 139 Федерального закона от 26.10.2002<text:line-break/>№ 127-ФЗ «О несостоятельности банкротстве» (далее — Закон о банкротстве)<text:line-break/>в</text:span><text:span text:style-name="T3"> случае, если несколько участников торгов по продаже имущества должника </text:span><text:soft-page-break/><text:span text:style-name="T3">посредством публичного предложения представили в установленный срок заявки, содержащие различные предложения о цене имущества должника,<text:line-break/>но не ниже начальной цены продажи имущества должника, установленной для определенного периода проведения торгов, право приобретения имущества должника принадлежит участнику торгов, предложившему максимальную цену за это имущество.</text:span></text:p>
      <text:p text:style-name="P16"><text:span text:style-name="T30">Согласно пункту 5.2 Порядка </text:span><text:span text:style-name="T31">п</text:span><text:span text:style-name="T32">ри проведении торгов в форме публичного предложения определение участников торгов осуществляется с учетом положений, предусмотренных настоящим пунктом. </text:span><text:span text:style-name="T34">Оператор электронной площадки направляет организатору торгов все зарегистрированные заявки<text:line-break/>на участие в торгах, представленные и не отозванные до окончания срока </text:span><text:span text:style-name="T34">представления заявок для определенного периода проведения торгов,<text:line-break/>и приложенные к ним документы с указанием даты и точного времени представления заявки на участие в торгах, порядкового номера регистрации каждой заявки не позднее тридцати минут после, в том числе окончания периода проведения торгов.</text:span></text:p>
      <text:p text:style-name="P17">Учитывая изложенное, из представленных на рассмотрение Жалобы Заявителем документов, невозможно установить, что при проведении Торгов Организатором торгов были нарушены положения Закона о банкротстве<text:line-break/>и Порядка.</text:p>
      <text:p text:style-name="P18">На основании изложенного и в соответствии с частью 20 статьи 18.1 Закона о защите конкуренции Комиссия ФАС России</text:p>
      <text:p text:style-name="P10"> </text:p>
      <text:p text:style-name="P13">Р Е Ш И Л А:</text:p>
      <text:p text:style-name="P10"/>
      <text:p text:style-name="P22"><text:span text:style-name="T7">Признать жалобу <text:s/></text:span><text:span text:style-name="T16">Резвого А.А. </text:span><text:span text:style-name="T20">на действия </text:span><text:span text:style-name="T16">организатора торгов — арбитражного управляющего Блиновой И.В.,</text:span><text:span text:style-name="T20"> </text:span><text:span text:style-name="T16">оператора электронной площадки — ООО «МЭТС» при проведении торгов по продаже посредством публичного предложения</text:span><text:span text:style-name="T12"> имущества должника Кирсанова М.В., расположенного по адресу: г. Москва, ул. Таманская, д. 7, корп. 5, секция 1</text:span><text:span text:style-name="T18">, не</text:span><text:span text:style-name="T7">обоснованной.</text:span></text:p>
      <text:p text:style-name="P26"/>
      <text:p text:style-name="P22"/>
      <text:p text:style-name="P22"/>
      <text:p text:style-name="P15">Решение или предписание комиссии антимонопольного органа может быть обжаловано в судебном порядке в течении трех месяцев со дня принятия решения или выдачи предписания.</text:p>
      <text:p text:style-name="P5"><text:s text:c="2"/></text:p>
      <text:p text:style-name="P5"><text:span text:style-name="T5">&lt;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69D4E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809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80905(1) </text:p></draw:text-box></draw:frame><draw:frame draw:style-name="Mfr2" draw:name="SpdBarcode" text:anchor-type="paragraph" svg:x="0cm" svg:width="3.6cm" svg:height="0.78cm" draw:z-index="3"><draw:image xlink:href="Pictures/10000201000000780000001A369D4E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3:01:58.19</meta:creation-date>
    <meta:generator>OpenOffice.org/3.4.1$Win32 OpenOffice.org_project/341m1$Build-9593</meta:generator>
    <dc:date>2018-07-11T16:49:35.61</dc:date>
    <meta:editing-duration>PT32M25S</meta:editing-duration>
    <meta:editing-cycles>1</meta:editing-cycles>
    <meta:print-date>2018-07-11T11:57:31.91</meta:print-date>
    <meta:document-statistic meta:table-count="0" meta:image-count="1" meta:object-count="0" meta:page-count="3" meta:paragraph-count="34" meta:word-count="910" meta:character-count="6833"/>
    <meta:user-defined meta:name="Поле 1"/>
    <meta:user-defined meta:name="Поле 2"/>
    <meta:user-defined meta:name="Поле 3"/>
    <meta:user-defined meta:name="Поле 4"/>
  </office:meta>
</office:document-meta>
</file>