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C4B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3.5pt"/>
    </style:style>
    <style:style style:name="P7" style:family="paragraph" style:parent-style-name="Text_20_body">
      <style:text-properties fo:font-size="8pt"/>
    </style:style>
    <style:style style:name="P8" style:family="paragraph" style:parent-style-name="Text_20_body"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line-height="100%" fo:background-color="transparent">
        <style:background-image/>
      </style:paragraph-properties>
      <style:text-properties fo:font-size="14pt"/>
    </style:style>
    <style:style style:name="P10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.037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7pt"/>
    </style:style>
    <style:style style:name="P17" style:family="paragraph" style:parent-style-name="Standard" style:master-page-name="First_20_Page">
      <style:paragraph-properties fo:margin-top="0cm" fo:margin-bottom="0cm" fo:line-height="100%" style:page-number="auto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.037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566ffd-a939-41a6-a22b-480669ce8464" text:name="BossProviderVariable"/>
      </text:user-field-decls>
      <text:p text:style-name="P17"><text:tab/><text:tab/><text:tab/><text:tab/><text:tab/><text:tab/><text:tab/></text:p>
      <text:p text:style-name="P10"/>
      <text:p text:style-name="P10"><text:tab/><text:tab/><text:tab/><text:tab/><text:tab/><text:tab/><text:tab/>Директору ООО <text:s/>«Инвиво»</text:p>
      <text:p text:style-name="P9"/>
      <text:p text:style-name="P9"><text:tab/><text:tab/><text:tab/><text:tab/><text:tab/><text:tab/><text:tab/><text:span text:style-name="T7">&lt;...&gt;</text:span></text:p>
      <text:p text:style-name="P4"/>
      <text:p text:style-name="P11">                                               <text:s text:c="13"/><text:span text:style-name="T4">ул. Братиславская, д. 26,</text:span></text:p>
      <text:p text:style-name="P12"><text:s text:c="52"/>г. Москва, 109469</text:p>
      <text:p text:style-name="P5"/>
      <text:p text:style-name="P5"> </text:p>
      <text:p text:style-name="P5"/>
      <text:p text:style-name="P5"/>
      <text:p text:style-name="P5"/>
      <text:p text:style-name="P5"/>
      <text:p text:style-name="P6">О составлении протокола</text:p>
      <text:p text:style-name="Text_20_body"> </text:p>
      <text:p text:style-name="P13"><text:span text:style-name="T1"><text:tab/>ФАС России решением от 28.03.2018 по делу № 1-14-172/00-08-17 о нарушении антимонопольного законодательства признал действия ООО «Инвиво», связанные </text:span><text:span text:style-name="T6">с приобретением и использованием исключительных прав на товарные знаки по свидетельствам №№ 501319, 541016, 610948, 610949, 610950</text:span><text:span text:style-name="T1">, противоречащим части 1 статьи 14.4 Федерального закона от 26.07.2006 № 135-ФЗ «О защите конкуренции».</text:span></text:p>
      <text:p text:style-name="P13"><text:span text:style-name="T1"><text:tab/></text:span><text:span text:style-name="T5">Изучив материалы дела № 1-14-172/00-08-17 о нарушении антимонопольного законодательства, ФАС России принял решение о возбуждении дела в отношении директора ООО «Инвиво» об административном правонарушении, предусмотренном частью 1 статьи 14.33 Кодекса Российской Федерации об административных правонарушениях (далее – КоАП РФ), по факту недобросовестной конкуренции, связанной с приобретением и использованием исключительных прав на товарные знаки по свидетельствам № № 501319, 541016, 610948, 610949, 610950.</text:span></text:p>
      <text:p text:style-name="P14"><text:span text:style-name="T1">В связи с изложенным, директору ООО <text:s/>«Инвиво» </text:span><text:span text:style-name="T2">надлежит </text:span><text:span text:style-name="T3">явиться 01 августа 2018 года в 13 часов 30 минут по адресу: г. Москва, Садовая Кудринская, д. 11, этаж 5, ком. 529 </text:span><text:span text:style-name="T1">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и 1 статьи 14.33 КоАП РФ, со всеми правами, предусмотренными статьей 25.5 КоАП РФ*.</text:span></text:p>
      <text:p text:style-name="P15">Неявка в указанный срок директора ООО «Инвиво» будет расценена как отказ от подписания протокола.</text:p>
      <text:p text:style-name="P18"><text:soft-page-break/><text:span text:style-name="T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  <text:p text:style-name="P18"><text:span text:style-name="T1"/></text:p>
      <text:p text:style-name="P16">* 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AC4B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751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5107(1) </text:p></draw:text-box></draw:frame><draw:frame draw:style-name="Mfr2" draw:name="SpdBarcode" text:anchor-type="paragraph" svg:x="0cm" svg:width="3.6cm" svg:height="0.78cm" draw:z-index="3"><draw:image xlink:href="Pictures/10000201000000780000001AFEAC4B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2:24:40.50</meta:creation-date>
    <meta:generator>OpenOffice.org/3.4.1$Win32 OpenOffice.org_project/341m1$Build-9593</meta:generator>
    <dc:date>2018-07-11T17:49:06.93</dc:date>
    <meta:document-statistic meta:table-count="0" meta:image-count="1" meta:object-count="0" meta:page-count="2" meta:paragraph-count="19" meta:word-count="301" meta:character-count="2392"/>
    <meta:user-defined meta:name="Поле 1"/>
    <meta:user-defined meta:name="Поле 2"/>
    <meta:user-defined meta:name="Поле 3"/>
    <meta:user-defined meta:name="Поле 4"/>
  </office:meta>
</office:document-meta>
</file>