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FCE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.037cm" fo:margin-top="0cm" fo:margin-bottom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9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7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2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Symbol" fo:font-size="7pt"/>
    </style:style>
    <style:style style:name="T7" style:family="text">
      <style:text-properties style:font-name="Times New Roman1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474f3-c6b5-42c9-9b14-ca5b583f2791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>ООО «Инвиво»</text:p>
      <text:p text:style-name="P4"/>
      <text:p text:style-name="P4">ул. Братиславская, д. 26,</text:p>
      <text:p text:style-name="P4">г. Москва, 10946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 составлении протокола</text:p>
      <text:p text:style-name="Text_20_body"> </text:p>
      <text:p text:style-name="P6"><text:span text:style-name="T1">ФАС России решением от 28.03.2018 по делу № 1-14-172/00-08-17 о нарушении антимонопольного законодательства признал действия ООО «Инвиво», связанные </text:span><text:span text:style-name="T5">с приобретением и использованием исключительных прав на товарные знаки по свидетельствам №№ 501319, 541016, 610948, 610949, 610950</text:span><text:span text:style-name="T1">, противоречащим части 1 статьи 14.4 Федерального закона от 26.07.2006 № 135-ФЗ «О защите конкуренции».</text:span></text:p>
      <text:p text:style-name="P6"><text:span text:style-name="T1">Изучив материалы дела № 1-14-172/00-08-17 о нарушении антимонопольного законодательства, ФАС России принял решение о возбуждении дела в отношении ООО «Инвиво» об административном правонарушении, предусмотренном частью 1 статьи 14.33 Кодекса Российской Федерации об административных правонарушениях (далее – КоАП РФ), по факту недобросовестной конкуренции, связанной с </text:span><text:span text:style-name="T5">приобретением и использованием исключительных прав на товарные знаки по свидетельствам № № 501319, 541016, 610948, 610949, 610950.</text:span></text:p>
      <text:p text:style-name="P6"><text:span text:style-name="T1">В связи с изложенным, законному представителю</text:span><text:span text:style-name="T4">*</text:span> <text:span text:style-name="T1">ООО «Инвиво» </text:span><text:span text:style-name="T2">надлежит </text:span><text:span text:style-name="T3">явиться 01 августа 2018 года в 13 часов 00 минут по адресу: г. Москва, Садовая Кудринская, д. 11, этаж 5, ком. 529 </text:span><text:span text:style-name="T1">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span></text:p>
      <text:p text:style-name="P7">Неявка в указанный срок законного представителя ООО «Инвиво» будет расценена как отказ от подписания протокола.</text:p>
      <text:p text:style-name="P7"><text:soft-page-break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h text:style-name="P13" text:outline-level="2"/>
      <text:p text:style-name="P12"/>
      <text:section text:style-name="Sect1" text:name="ftn1">
        <text:p text:style-name="P8"> <text:span text:style-name="T6">*</text:span> <text:span text:style-name="T7">Часть 2 статьи 25.4 КоАП РФ: Законными представителями юридического лица в соответствии с Кодексом Российской Федерации об административных правонарушениях являются его руководитель, а также иное лицо, признанное в соответствии с законом или учредительными документами органом юридического лица. Полномочия законного представителя юридического лица подтверждаются документами, удостоверяющими его служебное положение.</text:span></text:p>
      </text:section>
      <text:p text:style-name="P5"/>
      <text:p text:style-name="P9">** Согласно пункту 5 статьи 25.5 КоАП РФ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настоящим Кодексом.</text:p>
      <text:p text:style-name="Text_20_body"> </text:p>
      <text:p text:style-name="Text_20_body"/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FCE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D9FCE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01:48.61</meta:creation-date>
    <meta:generator>OpenOffice.org/3.4.1$Win32 OpenOffice.org_project/341m1$Build-9593</meta:generator>
    <dc:date>2018-07-11T17:52:39.48</dc:date>
    <meta:document-statistic meta:table-count="0" meta:image-count="1" meta:object-count="0" meta:page-count="2" meta:paragraph-count="18" meta:word-count="349" meta:character-count="2679"/>
    <meta:user-defined meta:name="Поле 1"/>
    <meta:user-defined meta:name="Поле 2"/>
    <meta:user-defined meta:name="Поле 3"/>
    <meta:user-defined meta:name="Поле 4"/>
  </office:meta>
</office:document-meta>
</file>