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D9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margin-left="9.908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731cm" fo:margin-right="0cm" fo:line-height="0.5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line-height="0.54cm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0.54cm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0.54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17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0.5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908cm" fo:margin-right="0cm" fo:margin-top="0cm" fo:margin-bottom="0cm" fo:line-height="0.54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5">
      <style:paragraph-properties fo:margin-left="-0.026cm" fo:margin-right="0cm" fo:margin-top="0cm" fo:margin-bottom="0cm" fo:line-height="0.54cm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#ffff00" style:font-style-asian="normal" style:font-style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font-name-asian="Times New Roman2" style:language-asian="ru" style:country-asian="RU" style:font-name-complex="Times New Roman2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style:language-asian="ru" style:country-asian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style:font-name="Tam"/>
    </style:style>
    <style:style style:name="T3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45424-4a1f-4237-b553-5fcc0bd78e92" text:name="BossProviderVariable"/>
      </text:user-field-decls>
      <text:p text:style-name="P36"/>
      <text:p text:style-name="P14">РЕШЕНИЕ № Т-134/18</text:p>
      <text:p text:style-name="P14">по результатам рассмотрения жалобы <text:span text:style-name="T17">ПАО «Карачаровский механический завод» </text:span>на нарушение процедуры торгов и порядка заключения договоров</text:p>
      <text:p text:style-name="P15"/>
      <text:p text:style-name="P15">Дата принятия решения: 06.07.2018 <text:s text:c="59"/>г. Москва</text:p>
      <text:p text:style-name="P15"/>
      <text:p text:style-name="P3">Комиссия ФАС России по рассмотрению жалоб на нарушение процедуры торгов и порядка заключения договоров № 45 в составе:</text:p>
      <text:p text:style-name="P3"/>
      <text:p text:style-name="P23">при участии представителей:</text:p>
      <text:list xml:id="list8323447395321131374" text:style-name="L1">
        <text:list-header>
          <text:p text:style-name="P37"/>
        </text:list-header>
      </text:list>
      <text:p text:style-name="P19"><text:span text:style-name="T4">рассмотрев жалобу ПАО «Карачаровский механически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оказание </text:span><text:span text:style-name="T4">услуг по разработке проектно-сметной документации на ремонт (замену) лифтового оборудования в многоквартирных домах и выполнение работ</text:span><text:line-break/>по ремонту (замене) лифтового оборудования в многоквартирных домах (извещение № РТС250В180003<text:span text:style-name="T5">), </text:span><text:span text:style-name="T18">в соответствии со статьей 18.1 Федерального закона от 26.07.2006 № 135-ФЗ «О защите конкуренции» (далее – Закон<text:line-break/>о защите конкуренции),</text:span></text:p>
      <text:p text:style-name="P16"/>
      <text:p text:style-name="P14">У С Т А Н О В И Л А:</text:p>
      <text:p text:style-name="P16"/>
      <text:p text:style-name="P4"><text:span text:style-name="T20">В Федеральную антимонопольную службу поступила жалоба<text:line-break/></text:span><text:span text:style-name="T2">ПАО «Карачаровский механически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<text:line-break/>в многоквартирных домах (извещение № РТС250В180003</text:span><text:span text:style-name="T5">) </text:span><text:span text:style-name="T20">(далее </text:span><text:span text:style-name="T2">–</text:span><text:span text:style-name="T20"> Аукцион, Жалоба).</text:span></text:p>
      <text:p text:style-name="P4"><text:span text:style-name="T19">Из Жалобы следует, что при организации и проведении Аукциона Организатором торгов нарушены нормы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</text:span>.</text:p>
      <text:p text:style-name="P4"><text:span text:style-name="T19">Представители Организатора торгов с доводами Жалобы не согласились, </text:span>указав, что при организации и проведении Аукциона действовали<text:line-break/>в соответствии<text:span text:style-name="T24"> </text:span>с требованиями Положения.</text:p>
      <text:p text:style-name="P31"><text:soft-page-break/><text:span text:style-name="T26">Рассмотрев все представленные материалы, а также выслушав пояснения </text:span><text:span text:style-name="T29">представителей Заявителя, Организатора торгов, Комиссия ФАС России установила следующее.</text:span></text:p>
      <text:p text:style-name="P27"><text:span text:style-name="T27">10.04.2018 на официальном сайте Организатора торгов в информационно-телекоммуникационной сети «Интернет» по адресу www.615.fkr-mosreg.ru<text:line-break/>и электронной площадке, </text:span><text:span text:style-name="T30">расположенной по адресу в информационно-телекоммуникационной сети «Интернет»</text:span><text:span text:style-name="T31"> www.rts-tender.ru,</text:span><text:span text:style-name="T30"> Организатором торгов было размещено сообщение о проведении Аукциона, согласно которому дата и время начала срока подачи заявок на участие в Аукционе – 10.04.2018<text:line-break/>в 22:00; дата и время окончания срока подачи</text:span><text:span text:style-name="T27"> заявок на участие в Аукционе </text:span><text:span text:style-name="T32">–</text:span><text:span text:style-name="T27"> 26.06.2018 в 11:00; дата завершения рассмотрения заявок на участие<text:line-break/>в Аукционе </text:span><text:span text:style-name="T32">–</text:span><text:span text:style-name="T27"> 01.07.2018; дата и время проведения Аукциона </text:span><text:span text:style-name="T32">–</text:span><text:span text:style-name="T27"> 04.07.2018<text:line-break/>в 11:00.</text:span></text:p>
      <text:list xml:id="list2473585410524456412" text:style-name="L2">
        <text:list-item>
          <text:list>
            <text:list-item>
              <text:list>
                <text:list-item>
                  <text:p text:style-name="P38">Согласно Жалобе Организатором торгов неправомерно сформирован лот путем включения в предмет Аукциона работ по ремонту или замене лифтового оборудования, признанного непригодным для эксплуатации, ремонту лифтовых шахт; оценке технического состояния, проектированию капитального ремонта общего имущества многоквартирных домов в части замены лифтов. </text:p>
                </text:list-item>
              </text:list>
            </text:list-item>
          </text:list>
        </text:list-item>
      </text:list>
      <text:p text:style-name="P24">По мнению Заявителя формирование лота вышеуказанным образом ограничивает круг участников Аукциона, поскольку принять участие<text:line-break/>в Аукционе могут только участники, у которых предельный размер обязательств по договорам, указанный при включении в реестр квалифицированных подрядных организаций, превышает начальную (максимальную) цену договора.</text:p>
      <text:p text:style-name="P24">Заявитель также обратил внимание на неисполнимый срок работ, предусмотренный техническим заданием в составе документации об Аукционе, в том числе на подготовку проектно-сметной документации.</text:p>
      <text:p text:style-name="P28">Согласно адресному перечню и протоколу расчета начальной (максимальной) цены договора, входящим в состав документации об Аукционе, вышеуказанные работы (услуги) выполняются (оказываются) на территории следующих муниципальных образований: городов Долгопрудный, Реутов, Фрязино, Лобня, Ивантеевка; городских округов Черноголовка, Химки, Мытищи, Котельники, Королев, Лосино-Петровский; Щелковского, Пушкинского, Сергиево-Посадского, Дмитровского, Солнечногорского, Клинского муниципальных районов.</text:p>
      <text:p text:style-name="P28">В ходе изучения документации об Аукционе Комиссией ФАС России установлено, что в соответствии с пунктом 2.1 проекта типового договора № 2<text:line-break/>о проведении капитального ремонта, размещенного в составе документации<text:line-break/>об Аукционе, предметом договора является оказание услуг по разработке проектно-сметной документации на ремонт (замену) лифтового оборудования<text:line-break/>в многоквартирных домах и выполнение работ по ремонту (замене) лифтового оборудования в многоквартирных домах.</text:p>
      <text:p text:style-name="P24"><text:span text:style-name="T38">Согласно пункту 22 технического задания (приложение № 3 к договору), размещенного в составе документации об Аукционе, с</text:span><text:span text:style-name="T39">роки по разработке<text:line-break/></text:span><text:soft-page-break/><text:span text:style-name="T39">и проведению экспертизы проектно-сметной документации по адресному перечню:</text:span></text:p>
      <text:list xml:id="list207176664093145443" text:style-name="L3">
        <text:list-item>
          <text:p text:style-name="P42">составление акта осмотра и дефектной ведомости: 5 календарных дней с даты заключения договора;</text:p>
        </text:list-item>
        <text:list-item>
          <text:p text:style-name="P44">разработка проектно-сметной документации на выполнение работ: 30 календарных дней с даты завершения стадии I разработки проектно-сметной документации;</text:p>
        </text:list-item>
        <text:list-item>
          <text:p text:style-name="P44">экспертиза проектно-сметной документации: 45 календарных дней<text:line-break/>с даты завершения стадии I разработки проектно-сметной документации.</text:p>
        </text:list-item>
      </text:list>
      <text:p text:style-name="P24">На рассмотрении Жалобы Комиссией ФАС России представители Организатора торгов пояснили, что Организатором торгов были объединены объекты, на которых требуется выполнение одинаковых видов работ (услуг), расположенных на территории Московской области. </text:p>
      <text:p text:style-name="P28">В соответствии с пунктом 78 Положения з<text:span text:style-name="T35">аказчик вправе объединить<text:line-break/>в один предмет закупки несколько объектов в случае наличия одного<text:line-break/></text:span><text:span text:style-name="T35">из следующих условий:</text:span></text:p>
      <text:p text:style-name="P32">а)<text:tab/>одинаковые виды услуг и (или) работ на различных объектах;</text:p>
      <text:p text:style-name="P32">б)<text:tab/>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 и завозе строительных материалов;</text:p>
      <text:p text:style-name="P33">в)<text:tab/>функциональная связанность услуг и (или) работ на объектах.</text:p>
      <text:p text:style-name="P25"><text:span text:style-name="T6">Согласно пункту 78(1) Положения з</text:span><text:span text:style-name="T21">аказчик при осуществлении закупки<text:line-break/>и заключении договоров о проведении капитального ремонта может объединять в один предмет закупки (договора о проведении капитального ремонта) оказание услуг и (или) выполнение работ:</text:span></text:p>
      <text:p text:style-name="P34"><text:span text:style-name="T34">–<text:tab/></text:span>по оценке технического состояния многоквартирных домов, разработке проектной документации на проведение капитального ремонта общего имущества многоквартирных домов, капитальному ремонту общего имущества многоквартирных домов;</text:p>
      <text:p text:style-name="P35"><text:span text:style-name="T8">–<text:tab/></text:span><text:span text:style-name="T2"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,<text:line-break/>за исключением работ, предусмотренных подпунктом «е» пункта 8 Положения, и при условии, что работы по замене лифтового оборудования не включают работы по ремонту лифтовых шахт.</text:span></text:p>
      <text:p text:style-name="P26"><text:span text:style-name="T30">В соответствии с пунктом 19 </text:span><text:span text:style-name="T33">Положения о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, работ<text:line-break/>по сохранению объектов культурного наследия (памятников истории<text:line-break/>и культуры) народов Российской Федерации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</text:span><text:soft-page-break/><text:span text:style-name="T33">Федерацией, субъектами Российской Федерации, муниципальными образованиями, юридических лиц, доля Российской Федерации, субъектов Российской Федерации, муниципальных образований в уставных (складочных) капиталах которых составляет более 50 процентов, утвержденного постановлением Правительства Российской Федерации от 18.05.2009 № 427 (далее </text:span><text:span text:style-name="T32">–</text:span><text:span text:style-name="T33"> Постановление № 427), проверка сметной стоимости проводится<text:line-break/>в предусмотренный договором срок, который не может быть более 30 рабочих дней. В случае если проверка сметной стоимости проводится одновременно<text:line-break/>с проведением государственной экспертизы проектной документации<text:line-break/>и результатов инженерных изысканий или подготовкой заключения<text:line-break/>о модификации проектной документации, такая проверка осуществляется<text:line-break/>в пределах срока проведения государственной экспертизы или подготовки заключения о модификации проектной документации.</text:span></text:p>
      <text:p text:style-name="P26"><text:span text:style-name="T33">Согласно подпункту «к» пункта 129 Положения в извещении<text:line-break/>о проведении электронного аукциона в обязательном порядке указывается </text:span><text:span text:style-name="T33">размер обеспечения исполнения обязательств по договору о проведении капитального ремонта. Размер обеспечения исполнения обязательств<text:line-break/>по договору о проведении капитального ремонта не может превышать тридцать процентов начальной (максимальной) цены договора, указанной в извещении<text:line-break/>о проведении электронного аукциона.</text:span></text:p>
      <text:p text:style-name="P25"><text:span text:style-name="T25">Учитывая, что Заявителем не представлено подтверждений неисполнимости договора по предмету Аукциона в рамках установленных сроков, а также с учетом возможности объединения в один предмет Аукциона нескольких объектов в случае наличия одного из условий, поименованных<text:line-break/>в пункте 78 Положения, и оказания услуг и (или) выполнения работ, предусмотренных пунктом 78(1) Положения, Комиссия ФАС России приходит<text:line-break/>к выводу о необоснованности довода Жалобы</text:span><text:span text:style-name="T10">.</text:span></text:p>
      <text:list xml:id="list7674429199714082434" text:style-name="L4">
        <text:list-item>
          <text:list>
            <text:list-item>
              <text:list>
                <text:list-item>
                  <text:p text:style-name="P43"><text:span text:style-name="T3">Согласно Жалобе в нарушение пункта 79 Положения в пункте 13.1 проекта договора типового договора № 2 о проведении капитального ремонта, размещенного в составе документации об Аукционе, установлено требование об открытии победителем Аукциона расчетного счета в АО </text:span><text:span text:style-name="T39">«Газпромбанк»</text:span><text:span text:style-name="T3">. </text:span></text:p>
                </text:list-item>
              </text:list>
            </text:list-item>
          </text:list>
        </text:list-item>
      </text:list>
      <text:p text:style-name="P29"><text:span text:style-name="T3">Так, в соответствии с пунктом 13.1 проекта типового договора № 2<text:line-break/>о проведении капитального ремонта, размещенного в составе документации<text:line-break/>об Аукционе, в</text:span><text:span text:style-name="T39"> течение 5 (пяти) банковских дней с момента подписания настоящего Договора </text:span><text:bookmark text:name="OLE_LINK101"/><text:bookmark text:name="OLE_LINK102"/><text:bookmark text:name="OLE_LINK103"/><text:span text:style-name="T39">Генеральный подрядчик открывает расчетный счет<text:line-break/>в рублях Российской Федерации, работающий в режиме Отдельного банковского счета, в банке Акционерное общество «Газпромбанк», который выбран заказчиком на основании конкурсной процедуры. Если к моменту заключения Договора такой счет уже открыт, открытие дополнительного расчетного счета в банке не требуется.</text:span></text:p>
      <text:p text:style-name="P26"><text:span text:style-name="T13">На рассмотрении Жалобы Комиссией ФАС России представители Организатора торгов пояснили, что АО </text:span><text:span text:style-name="T15">«Газпромбанк»</text:span><text:span text:style-name="T13"> был выбран способом, предусмотренным Федеральным законом от 05.04.2013 № 44-ФЗ<text:line-break/>«О контрактной системе в сфере закупок товаров, работ, услуг для обеспечения </text:span><text:soft-page-break/><text:span text:style-name="T13">государственных и муниципальных нужд» для открытия банковского счета Фонда капитального ремонта общего имущества многоквартирных домов.<text:line-break/>По мнению представителей Организатора торгов, указанное требование позволяет отслеживать перечисления денежных средств от заказчика<text:line-break/>до генерального подрядчика и субподрядчика (при наличии такого)<text:line-break/>при проведении капитального ремонта.</text:span></text:p>
      <text:p text:style-name="P28">Согласно пункту 79 Положения з<text:span text:style-name="T35">аказчик не вправе совершать действия, влекущие за собой необоснованное сокращение числа участников закупки.</text:span></text:p>
      <text:p text:style-name="P28">Таким образом, указание Организатором торгов в документации<text:line-break/>об Аукционе обязанности открытия счета в единственном банке, в нарушение пункта 79 Положения может повлечь сокращение числа участников Аукциона.</text:p>
      <text:p text:style-name="P28"><text:span text:style-name="T35">3.<text:tab/></text:span>Согласно Жалобе проект договора содержит противоречащий законодательству Российской Федерации порядок уточнения (корректировки) цены в соответствии со сметой на выполнение (оказание) работ (услуг)<text:line-break/>по предмету Аукциона.</text:p>
      <text:p text:style-name="P28">Согласно пункту 3.1 проекта типового договора № 2 о проведении капитального ремонта, размещенного в составе документации об Аукционе, цена договора, определенная по результатам аукциона (коэффициент снижения цены по заявке = ____), составляет ________руб., в том числе НДС (__ %) - ______руб.</text:p>
      <text:p text:style-name="P29"><text:span text:style-name="T3">Согласно пункту 3.2 проекта типового договора № 2 о проведении капитального ремонта, размещенного в составе документации об Аукционе, ц</text:span><text:span text:style-name="T16">ена договора подлежит уточнению и корректировке в соответствии со сметой на выполнение работ по замене лифтов. Смета на выполнение работ по замене лифтов составляется в соответствии с разработанной в рамках договора проектной документацией на замену лифтов с учетом процента снижения, установленного по результатам Аукциона, в пределах размера, установленного договором. </text:span><text:span text:style-name="T39">Допускается изменение объемов и соответствующей стоимости работ на основании изменений, внесенных в установленном порядке в сметы, проектную и сметную документацию. П</text:span><text:span text:style-name="T16">ревышение генподрядчиком проектных объемов и стоимости работ, но в пределах цены договора, не оформленных соответствующим дополнительным соглашением, не допускается<text:line-break/>и не оплачивается заказчиком.</text:span></text:p>
      <text:p text:style-name="P28">В соответствии с пунктом 3.2.1 проекта типового договора № 2<text:line-break/>о проведении капитального ремонта, размещенного в составе документации<text:line-break/>об Аукционе, с<text:span text:style-name="T39">тоимость услуг по договору (в том числе проведение проверки достоверности определения сметной стоимости в установленном порядке) определяется как произведение определенной и подтвержденной экспертной организацией сметной стоимости выполнения работ, доли стоимости разработки такой документации (0,07 для проектной и сметной документации, 0,015 для сметной документации).</text:span></text:p>
      <text:p text:style-name="P28">В силу пункта <text:span text:style-name="T36">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<text:line-break/></text:span><text:soft-page-break/><text:span text:style-name="T36">о проведении капитального ремонта, который составляется путем включения цены договора о проведении капитального ремонта, предложенной победителем электронного аукциона при проведении электронного аукциона, в проект договора о проведении капитального ремонта, прилагаемый к документации<text:line-break/>об электронном аукционе. </text:span></text:p>
      <text:p text:style-name="P30"><text:span text:style-name="T12">В соответствии с пунктом </text:span><text:span text:style-name="T19">222 Положения цена договора о проведении капитального ремонта может быть увеличена по соглашению сторон в ходе его исполнения, но не более чем на 15 процентов в связи с пропорциональным увеличением объема оказания услуг и (или) выполнения работ. Цена договора<text:line-break/>о проведении капитального ремонта может быть снижена по соглашению сторон при уменьшении предусмотренных договором о проведении капитального ремонта объемов услуг и (или) работ. Изменение стоимости<text:line-break/>и объемов услуг и (или) работ производится при соблюдении заказчиком положений, установленных частью 5 статьи 189 Жилищного кодекса Российской Федерации. Иные положения договора о проведении капитального </text:span><text:span text:style-name="T19">ремонта изменению не подлежат.</text:span></text:p>
      <text:p text:style-name="P30"><text:span text:style-name="T19">На заседании Комиссии ФАС России Организатор торгов пояснил, что в соответствии с пунктом </text:span><text:span text:style-name="T11">3.2.1 проекта типового договора № 2 о проведении капитального ремонта, размещенного в составе документации об Аукционе,<text:line-break/>в ходе исполнения договора цена договора подлежит пропорциональной корректировке в случае если изменится объем проделанных (оказанных) работ (услуг) в результате подтвержденной экспертной организацией сметной стоимости работ (услуг).</text:span></text:p>
      <text:p text:style-name="P30"><text:span text:style-name="T19">Учитывая изложенное, Комиссия ФАС России приходит к выводу о том,<text:line-break/>что довод Заявителя не находит своего подтверждения</text:span><text:span text:style-name="T11">.</text:span></text:p>
      <text:p text:style-name="P7"><text:span text:style-name="T37">На основании изложенного в соответствии </text:span><text:span text:style-name="T22">с частью 20 статьи 18.1 Закона<text:line-break/>о защите конкуренции Комиссия ФАС России</text:span></text:p>
      <text:p text:style-name="P3"/>
      <text:p text:style-name="P14">Р Е Ш И Л А:</text:p>
      <text:p text:style-name="P14"/>
      <text:p text:style-name="P6"><text:span text:style-name="T27">1. Признать жалобу </text:span><text:span text:style-name="T13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 в многоквартирных домах (извещение № РТС250В180003</text:span><text:span text:style-name="T14">), </text:span><text:span text:style-name="T13">(далее – Аукцион) </text:span><text:span text:style-name="Основной_20_шрифт_20_абзаца"><text:span text:style-name="T28">обоснованной в части </text:span></text:span><text:span text:style-name="T7">указания Организатором торгов в документации об Аукционе единственного банка</text:span><text:span text:style-name="Основной_20_шрифт_20_абзаца"><text:span text:style-name="T7"> для ведения денежных расчетов с заказчиком, субподрядчиками и иными поставщиками материалов и/или работ, услуг по договору. </text:span></text:span></text:p>
      <text:list xml:id="list1661971599978864722" text:style-name="L5">
        <text:list-header>
          <text:p text:style-name="P39"><text:span text:style-name="Основной_20_шрифт_20_абзаца"><text:span text:style-name="T9"/></text:span></text:p>
        </text:list-header>
      </text:list>
      <text:p text:style-name="P5"><text:span text:style-name="Основной_20_шрифт_20_абзаца"><text:span text:style-name="T23">2. Выдать организатору торгов </text:span></text:span><text:span text:style-name="Основной_20_шрифт_20_абзаца"><text:span text:style-name="T1">– Фонду капитального ремонта общего имущества многоквартирных домов обязательное для исполнения п</text:span></text:span><text:span text:style-name="Основной_20_шрифт_20_абзаца"><text:span text:style-name="T23">редписание.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5D9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5D9F73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7:18:03.32</meta:creation-date>
    <dc:date>2018-07-13T14:15:55.28</dc:date>
    <meta:editing-duration>PT1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953" meta:character-count="15831"/>
    <meta:user-defined meta:name="Поле 1"/>
    <meta:user-defined meta:name="Поле 2"/>
    <meta:user-defined meta:name="Поле 3"/>
    <meta:user-defined meta:name="Поле 4"/>
  </office:meta>
</office:document-meta>
</file>