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14A8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family-generic="modern" style:font-pitch="fixed"/>
    <style:font-face style:name="MS Mincho2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5" style:font-size-asian="14pt" style:language-asian="ru" style:country-asian="RU" style:font-name-complex="Times New Roman5" style:font-size-complex="14pt"/>
    </style:style>
    <style:style style:name="P69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7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77" style:family="paragraph" style:parent-style-name="Standard" style:list-style-name="L3">
      <style:paragraph-properties fo:margin-left="-0.056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Standard">
      <style:paragraph-properties fo:margin-top="0cm" fo:margin-bottom="0cm" fo:line-height="100%"/>
      <style:text-properties fo:color="#000000" style:font-name="Times New Roman3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P7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81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8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underline-style="none" fo:background-color="#ffffff" style:font-name-asian="Segoe Print" style:font-name-complex="Segoe Print"/>
    </style:style>
    <style:style style:name="T7" style:family="text">
      <style:text-properties style:use-window-font-color="true" style:text-underline-style="none" style:font-name-asian="Segoe Print" style:font-name-complex="Segoe Print"/>
    </style:style>
    <style:style style:name="T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fo:background-color="#ffffff"/>
    </style:style>
    <style:style style:name="T12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1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2" style:font-size-asian="13.8999996185303pt" style:language-asian="ru" style:country-asian="RU" style:font-weight-asian="normal" style:font-name-complex="Times New Roman2" style:font-size-complex="13.8999996185303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3" fo:font-size="9pt" fo:letter-spacing="normal" fo:language="ru" fo:country="RU" fo:font-style="normal" style:text-underline-style="none" style:text-blinking="false" style:font-name-asian="Times New Roman5" style:font-size-asian="9pt" style:language-asian="ru" style:country-asian="RU" style:font-style-asian="normal" style:font-name-complex="Times New Roman5" style:font-size-complex="9pt" style:font-style-complex="normal"/>
    </style:style>
    <style:style style:name="T7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7" style:family="text">
      <style:text-properties fo:font-size="14pt"/>
    </style:style>
    <style:style style:name="T78" style:family="text">
      <style:text-properties fo:font-size="14pt" fo:background-color="#ffffff" style:font-size-asian="14pt" style:font-size-complex="14pt"/>
    </style:style>
    <style:style style:name="T79" style:family="text">
      <style:text-properties fo:font-size="14pt" fo:font-weight="normal" style:font-size-asian="14pt" style:font-weight-asian="normal" style:font-size-complex="14pt" style:font-weight-complex="normal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fo:font-style="italic"/>
    </style:style>
    <style:style style:name="T8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87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color="#000000" style:font-name="Times New Roman" fo:language="en" fo:country="US" style:font-name-complex="Times New Roman"/>
    </style:style>
    <style:style style:name="T89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0" style:family="text">
      <style:text-properties fo:color="#000000" style:font-name="Times New Roman" style:font-name-complex="Times New Roman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5" style:font-size-asian="10pt" style:language-asian="ru" style:country-asian="RU" style:font-style-asian="normal" style:font-weight-asian="bold" style:font-name-complex="Times New Roman5" style:font-size-complex="10pt" style:font-style-complex="normal" style:font-weight-complex="bold"/>
    </style:style>
    <style:style style:name="T98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3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 fo:font-size="14pt"/>
    </style:style>
    <style:style style:name="T101" style:family="text">
      <style:text-properties fo:color="#000000" fo:language="ru" fo:country="RU"/>
    </style:style>
    <style:style style:name="T102" style:family="text">
      <style:text-properties fo:language="ru" fo:country="RU"/>
    </style:style>
    <style:style style:name="T103" style:family="text">
      <style:text-properties fo:language="ru" fo:country="RU" fo:background-color="#ffffff" style:font-name-asian="Segoe Print" style:font-name-complex="Segoe Print"/>
    </style:style>
    <style:style style:name="T104" style:family="text">
      <style:text-properties fo:language="en" fo:country="US" fo:background-color="#ffffff" style:font-name-asian="Segoe Print" style:font-name-complex="Segoe Print"/>
    </style:style>
    <style:style style:name="T10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6" style:family="text">
      <style:text-properties style:text-line-through-style="none" fo:font-size="14pt" style:text-underline-style="none" style:text-blinking="false"/>
    </style:style>
    <style:style style:name="T107" style:family="text">
      <style:text-properties style:font-name="Times New Roman3" fo:font-size="14pt"/>
    </style:style>
    <style:style style:name="T108" style:family="text">
      <style:text-properties style:font-name="Times New Roman" fo:font-size="14pt" style:font-size-asian="14pt" style:font-size-complex="14pt"/>
    </style:style>
    <style:style style:name="T109" style:family="text">
      <style:text-properties style:font-name="Times New Roman" fo:language="ru" fo:country="RU" style:font-name-asian="Segoe Print" style:font-name-complex="Segoe Print"/>
    </style:style>
    <style:style style:name="T110" style:family="text">
      <style:text-properties style:font-name="Times New Roman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4cbdf7-0e98-4187-bf84-d9246a248f11" text:name="BossProviderVariable"/>
      </text:user-field-decls>
      <text:p text:style-name="P79"/>
      <text:p text:style-name="P40">РЕШЕНИЕ № 223ФЗ-507/18</text:p>
      <text:p text:style-name="P41">по результатам рассмотрения жалобы <text:span text:style-name="T6">ООО «Электрические инженерные системы»</text:span><text:span text:style-name="T7"> </text:span><text:s/>на действия (бездействие) заказчика при закупке товаров, работ, услуг в соответствии с Федеральным законом от 18.07.2011 № 223-ФЗ <text:s text:c="17"/>«О закупках товаров, работ, услуг отдельными видами юридических лиц»</text:p>
      <text:p text:style-name="P42"/>
      <text:p text:style-name="P42">12.07.2018 <text:s text:c="105"/>Москва</text:p>
      <text:p text:style-name="P8"/>
      <text:p text:style-name="P8">Комиссия Федеральной антимонопольной службы по контролю в сфере закупок в составе:<text:span text:style-name="Основной_20_шрифт_20_абзаца"><text:span text:style-name="T75"> </text:span></text:span><text:span text:style-name="Основной_20_шрифт_20_абзаца"><text:span text:style-name="T76">&lt;...&gt;</text:span></text:span></text:p>
      <text:p text:style-name="P85"><text:span text:style-name="T90">при участии представителей: </text:span><text:span text:style-name="T88">&lt;...&gt;</text:span></text:p>
      <text:p text:style-name="P56"><text:span text:style-name="T78">рассмотрев жалобу </text:span><text:span text:style-name="T84">ООО «Электрические инженерные системы» от 03.07.2018 б/н на действия (бездействие) заказчика ОАО «РЖД» при проведении открытого аукциона в электронной форме № 5363/ОАЭ-ДКСС/18 на право заключения договора на выполнение комплекса строительно-монтажных работ, включая поставку оборудования по объекту: «Центр технического управления сетью связи ст. Саратов» </text:span><text:span text:style-name="T82">(извещени</text:span><text:span text:style-name="T84">е </text:span><text:span text:style-name="T82">№ </text:span><text:span text:style-name="T84">31806676929</text:span><text:span text:style-name="T82">)</text:span><text:span text:style-name="T78"> в соответствии со статьей 18.1 Федерального закона от 26.07.2006 № 135-ФЗ <text:s text:c="15"/>«О защите конкуренции» (далее - Закон о защите конкуренции),</text:span></text:p>
      <text:p text:style-name="P54"/>
      <text:p text:style-name="P54"/>
      <text:p text:style-name="P55">У С Т А Н О В И Л А:</text:p>
      <text:p text:style-name="P55"/>
      <text:p text:style-name="P55"/>
      <text:p text:style-name="P54">В ФАС России поступила жалоба <text:span text:style-name="T89">ООО «Электрические инженерные системы» (далее - Заявитель) от 03.07.2018 б/н на действия (бездействие) заказчика ОАО «РЖД» (далее - Заказчик) при проведении открытого аукциона в электронной форме № 5363/ОАЭ-ДКСС/18 на право заключения договора на выполнение комплекса строительно-монтажных работ, включая поставку оборудования по объекту: «Центр технического управления сетью связи ст. Саратов» </text:span><text:span text:style-name="T87">(извещени</text:span><text:span text:style-name="T89">е </text:span><text:span text:style-name="T87">№ </text:span><text:span text:style-name="T89">31806676929</text:span><text:span text:style-name="T87">)</text:span><text:span text:style-name="T10"> (далее — Аукцион, Жалоба).</text:span></text:p>
      <text:p text:style-name="P5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9"><text:span text:style-name="Основной_20_шрифт_20_абзаца"><text:span text:style-name="T103">Закупочная деятельность Заказчика регламентируется Положением о закупк</text:span></text:span><text:span text:style-name="Основной_20_шрифт_20_абзаца"><text:span text:style-name="T104">е </text:span></text:span><text:span text:style-name="Основной_20_шрифт_20_абзаца"><text:span text:style-name="T10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1"><text:span text:style-name="Основной_20_шрифт_20_абзаца"><text:span text:style-name="T103">В соответствии с частью 5 статьи 4 Закона о закупках при закупке</text:span></text:span><text:span text:style-name="Основной_20_шрифт_20_абзаца"><text:span text:style-name="T10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0"><text:span text:style-name="T11">29.06.2018 в </text:span><text:span text:style-name="Основной_20_шрифт_20_абзаца"><text:span text:style-name="T2">ЕИС</text:span></text:span><text:span text:style-name="T11"> размещено извещение и документация о проведении Аукциона (далее – Извещение, Документация).</text:span></text:p>
      <text:p text:style-name="P9">дата окончания подачи заявок — 23.07.2018;</text:p>
      <text:p text:style-name="P9">дата и время рассмотрения заявок — 10.08.2018 в 12:00;</text:p>
      <text:p text:style-name="P10"><text:span text:style-name="T12">дата и время подведения итогов – 14.08.</text:span><text:span text:style-name="T11">2018 в 16:15;</text:span></text:p>
      <text:p text:style-name="P11"><text:span text:style-name="T8">начальная (максимальная) цена д</text:span><text:span text:style-name="T9">оговора: </text:span><text:span text:style-name="Strong_20_Emphasis"><text:span text:style-name="T9">212 846 228, 80</text:span></text:span><text:span text:style-name="Strong_20_Emphasis"><text:span text:style-name="T8"> </text:span></text:span><text:span text:style-name="Strong_20_Emphasis"><text:span text:style-name="T9"><text:s/></text:span></text:span><text:span text:style-name="T79">рублей.</text:span></text:p>
      <text:p text:style-name="P63"><text:span text:style-name="Основной_20_шрифт_20_абзаца"><text:span text:style-name="T5">Из Жалобы следует, что при проведении Аукциона </text:span></text:span><text:span text:style-name="Основной_20_шрифт_20_абзаца"><text:span text:style-name="T91">Заказчиком положения Закона о закупках, а именно:</text:span></text:span></text:p>
      <text:list xml:id="list154922884714637574" text:style-name="L1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91">Заказчиком в Документации неправомерно установлено требование о том, что </text:span></text:span><text:span text:style-name="Основной_20_шрифт_20_абзаца"><text:span text:style-name="T25">участник Аукциона должен иметь опыт по предмету закупки;</text:span></text:span></text:p>
                </text:list-item>
                <text:list-item>
                  <text:p text:style-name="P80"><text:span text:style-name="Основной_20_шрифт_20_абзаца"><text:span text:style-name="T25">Заказчиком в Документации неправомерно установлено требование о том, что участник должен являться производителем либо обладать правом поставки оборудования, предоставленным производителем;</text:span></text:span></text:p>
                </text:list-item>
                <text:list-item>
                  <text:p text:style-name="P80"><text:soft-page-break/><text:span text:style-name="Основной_20_шрифт_20_абзаца"><text:span text:style-name="T25">Заказчиком в Документации неправомерно установлено требование о наличии у участника закупки производственными мощностями (ресурсами) для выполнения работ;</text:span></text:span></text:p>
                </text:list-item>
                <text:list-item>
                  <text:p text:style-name="P80"><text:span text:style-name="Основной_20_шрифт_20_абзаца"><text:span text:style-name="T25">Заказчиком в Документации неправомерно установлено требование, согласно которому участник закупки должен указать наименование оборудования на русском языке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5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9"><text:span text:style-name="Основной_20_шрифт_20_абзаца"><text:span text:style-name="T58">Рассмотрев представленные материалы и выслушав пояснения представителя Заказчика Комиссия ФАС России установила следующее.</text:span></text:span></text:p>
      <text:list xml:id="list2866378185988092954" text:style-name="L2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32">Согласно доводу Жалобы, </text:span></text:span><text:span text:style-name="Основной_20_шрифт_20_абзаца"><text:span text:style-name="T36">Заказчиком в Документации неправомерно установлено требование о том, что </text:span></text:span><text:span text:style-name="Основной_20_шрифт_20_абзаца"><text:span text:style-name="T25">участник Аукциона должен иметь опыт по предмету закупки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pan text:style-name="Основной_20_шрифт_20_абзаца"><text:span text:style-name="T59">Аналогичный принцип закупочной деятельности Заказчика установлен подпунктом 2 пункта 32 Положения о закупке.</text:span></text:span></text:p>
      <text:p text:style-name="P14"><text:span text:style-name="Основной_20_шрифт_20_абзаца"><text:span text:style-name="T35">Пунктом 2.3 Документации установлено, что участник Аукциона </text:span></text:span><text:span text:style-name="Основной_20_шрифт_20_абзаца"><text:span text:style-name="T26">должен иметь </text:span></text:span><text:span text:style-name="Основной_20_шрифт_20_абзаца"><text:span text:style-name="T51">опыт по фактически выполненным строительно-монтажным работам на объектах технологической связи, поставкам оборудования, стоимость которого составляет не менее 20% (двадцать процентов) начальной (максимальной) цены договора без учета НДС, установленной в приложении № 2 к Документации. </text:span></text:span></text:p>
      <text:p text:style-name="P23">При этом учитывается стоимость всех выполненных участником закупки (с учетом правопреемственности) строительно-монтажных работ на объектах технологической связи, поставкам оборудования.</text:p>
      <text:p text:style-name="P23">В подтверждение опыта выполнения строительно-монтажных работ на объектах технологической связи, поставкам оборудования, участник в составе заявки должен представить: </text:p>
      <text:p text:style-name="P23">- документ по форме приложения № 10 к Документации о наличии опыта, указанного в пункте 2.3 Документации;</text:p>
      <text:p text:style-name="P23">и</text:p>
      <text:p text:style-name="P25"><text:span text:style-name="T77">- накладные о поставке оборудования,</text:span> <text:span text:style-name="T77">акты о выполнении строительно-монтажных работ на объектах технологической связи;</text:span></text:p>
      <text:p text:style-name="P23">и</text:p>
      <text:p text:style-name="P25"><text:span text:style-name="T77">- договоры выполнения</text:span> <text:span text:style-name="T77">строительно-монтажных работ на объектах технологической связи</text:span><text:span text:style-name="T81">,</text:span><text:span text:style-name="T77"> поставки оборудования</text:span> <text:span text:style-name="T77">(представляются все листы договоров со всеми приложениями);</text:span></text:p>
      <text:p text:style-name="P23"><text:soft-page-break/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14"><text:span text:style-name="Основной_20_шрифт_20_абзаца"><text:span text:style-name="T51">На заседании Комиссии ФАС России представитель Заказчика представил материалы и пояснил, что согласно пункту 1.3 Документации, предметом Аукциона является </text:span></text:span><text:span text:style-name="Основной_20_шрифт_20_абзаца"><text:span text:style-name="T30">выполнение комплекса строительно-монтажных работ, включая поставку оборудования по объекту: «Центр технического управления сетью связи ст. Саратов».</text:span></text:span><text:span text:style-name="Основной_20_шрифт_20_абзаца"><text:span text:style-name="T51"> При этом, т</text:span></text:span><text:span text:style-name="Основной_20_шрифт_20_абзаца"><text:span text:style-name="T25">ехнологические сети связи являются сегментом инфраструктуры железнодорожного транспорта, напрямую влияющие на организацию перевозочного процесса, обеспечение безопасности и движения поездов. Привлечение организаций с опытом работ и поставок </text:span></text:span><text:span text:style-name="Основной_20_шрифт_20_абзаца"><text:span text:style-name="T25">оборудования технологической электросвязи в железнодорожной отрасли позволит обеспечить процессы строительства и реконструкции сооружений и устройств с обеспечением безопасности движения и эксплуатации железнодорожного транспорта, охраны труда, без нарушения графика движения поездов.</text:span></text:span></text:p>
      <text:p text:style-name="P14"><text:span text:style-name="Основной_20_шрифт_20_абзаца"><text:span text:style-name="T25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14"><text:span text:style-name="Основной_20_шрифт_20_абзаца"><text:span text:style-name="T25">Таким образом, довод Заявителя не нашел своего подтверждения.</text:span></text:span></text:p>
      <text:list xml:id="list37687451" text:continue-numbering="true" text:style-name="L2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32">Согласно доводу Жалобы, </text:span></text:span><text:span text:style-name="Основной_20_шрифт_20_абзаца"><text:span text:style-name="T25">Заказчиком в Документации неправомерно установлено требование о том, что участник должен являться производителем либо обладать правом поставки оборудования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25">В соответствии с пунктом 2.4 Документации, участник Аукциона должен являться производителем либо обладать правом поставки оборудования (указанного в таблице № 2 приложения № 15 к Документации), предоставленным производителем.</text:span></text:span></text:p>
      <text:p text:style-name="P44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44">- информационное письмо, иной документ, подтверждающий, что участник является производителем;</text:p>
      <text:p text:style-name="P44">или</text:p>
      <text:p text:style-name="P44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4">или</text:p>
      <text:p text:style-name="P44">- договор с дилером/поставщиком или иной документ, выданный участнику дилером/поставщиком, с приложением договора с приложением всех <text:soft-page-break/>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53"><text:span text:style-name="Основной_20_шрифт_20_абзаца"><text:span text:style-name="T32">Вместе с тем, участник </text:span></text:span><text:span text:style-name="Основной_20_шрифт_20_абзаца"><text:span text:style-name="T62">Аукциона</text:span></text:span><text:span text:style-name="Основной_20_шрифт_20_абзаца"><text:span text:style-name="T32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53"><text:span text:style-name="Основной_20_шрифт_20_абзаца"><text:span text:style-name="T32">Кроме того,</text:span></text:span><text:span text:style-name="T108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32">участник обладает правом поставки оборудования</text:span></text:span><text:span text:style-name="Основной_20_шрифт_20_абзаца"><text:span text:style-name="T33">,</text:span></text:span><text:span text:style-name="Основной_20_шрифт_20_абзаца"><text:span text:style-name="T32"> а также учитывая сроки подачи заявок на </text:span></text:span><text:span text:style-name="Основной_20_шрифт_20_абзаца"><text:span text:style-name="T32">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6"><text:span text:style-name="Основной_20_шрифт_20_абзаца"><text:span text:style-name="T33">Таким образом, действия Заказчика, установившего указанное требование в Документации, </text:span></text:span><text:span text:style-name="Emphasis"><text:span text:style-name="T33">которое может повлечь ограничение количества </text:span></text:span><text:span text:style-name="Основной_20_шрифт_20_абзаца"><text:span text:style-name="T3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7666425" text:continue-numbering="true" text:style-name="L2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32">Согласно доводу Жалобы, </text:span></text:span><text:span text:style-name="Основной_20_шрифт_20_абзаца"><text:span text:style-name="T25">Заказчиком в Документации неправомерно установлено требование о наличии у участника закупки производственными мощностями (ресурсами) для выполнения работ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38">Пунктом 2.5 Документации установлено, что участник Аукциона </text:span></text:span><text:span text:style-name="Основной_20_шрифт_20_абзаца"><text:span text:style-name="T29">должен располагать производственными мощностями (ресурсами) для выполнения работ по предмету Аукциона, а именно:</text:span></text:span><text:span text:style-name="Основной_20_шрифт_20_абзаца"><text:span text:style-name="T38"> </text:span></text:span></text:p>
      <text:list xml:id="list3898417483264017589" text:style-name="L3">
        <text:list-item>
          <text:p text:style-name="P77"><text:span text:style-name="Основной_20_шрифт_20_абзаца"><text:span text:style-name="T29">Экскаватор </text:span></text:span><text:span text:style-name="Основной_20_шрифт_20_абзаца"><text:span text:style-name="T38">(</text:span></text:span><text:span text:style-name="Основной_20_шрифт_20_абзаца"><text:span text:style-name="T29">Объем ковша 0,5 м3</text:span></text:span><text:span text:style-name="Основной_20_шрифт_20_абзаца"><text:span text:style-name="T38">) в количестве 1 шт.;</text:span></text:span></text:p>
        </text:list-item>
        <text:list-item>
          <text:p text:style-name="P77"><text:span text:style-name="Основной_20_шрифт_20_абзаца"><text:span text:style-name="T29">Экскаватор </text:span></text:span><text:span text:style-name="Основной_20_шрифт_20_абзаца"><text:span text:style-name="T38"><text:s/>(</text:span></text:span><text:span text:style-name="Основной_20_шрифт_20_абзаца"><text:span text:style-name="T29">Объем ковша 0,25 м3</text:span></text:span><text:span text:style-name="Основной_20_шрифт_20_абзаца"><text:span text:style-name="T38">) в количестве 1 шт.;</text:span></text:span></text:p>
        </text:list-item>
        <text:list-item>
          <text:p text:style-name="P77"><text:span text:style-name="Основной_20_шрифт_20_абзаца"><text:span text:style-name="T29">Бульдозер</text:span></text:span><text:span text:style-name="Основной_20_шрифт_20_абзаца"><text:span text:style-name="T38"> <text:s/>(</text:span></text:span><text:span text:style-name="Основной_20_шрифт_20_абзаца"><text:span text:style-name="T29">Мощность двигателя 75 л.с., отвал поворотный</text:span></text:span><text:span text:style-name="Основной_20_шрифт_20_абзаца"><text:span text:style-name="T38">) в количестве 1 шт.;</text:span></text:span></text:p>
        </text:list-item>
        <text:list-item>
          <text:p text:style-name="P77"><text:span text:style-name="Основной_20_шрифт_20_абзаца"><text:span text:style-name="T29">Бульдозер</text:span></text:span><text:span text:style-name="Основной_20_шрифт_20_абзаца"><text:span text:style-name="T38"> (</text:span></text:span><text:span text:style-name="Основной_20_шрифт_20_абзаца"><text:span text:style-name="T29">Мощность двигателя 108 л.с., отвал универсальный) </text:span></text:span><text:span text:style-name="Основной_20_шрифт_20_абзаца"><text:span text:style-name="T38">в количестве 1 шт.;</text:span></text:span></text:p>
        </text:list-item>
        <text:list-item>
          <text:p text:style-name="P77"><text:span text:style-name="Основной_20_шрифт_20_абзаца"><text:span text:style-name="T38"><text:s/></text:span></text:span><text:span text:style-name="Основной_20_шрифт_20_абзаца"><text:span text:style-name="T29">Кран трубоукладчик</text:span></text:span><text:span text:style-name="Основной_20_шрифт_20_абзаца"><text:span text:style-name="T38"> (</text:span></text:span><text:span text:style-name="Основной_20_шрифт_20_абзаца"><text:span text:style-name="T29">Грузоподъемность 12,5 т</text:span></text:span><text:span text:style-name="Основной_20_шрифт_20_абзаца"><text:span text:style-name="T38">) в количестве 1 шт.;</text:span></text:span></text:p>
        </text:list-item>
        <text:list-item>
          <text:p text:style-name="P77"><text:span text:style-name="Основной_20_шрифт_20_абзаца"><text:span text:style-name="T29">Кран автомобильный</text:span></text:span><text:span text:style-name="Основной_20_шрифт_20_абзаца"><text:span text:style-name="T38"> (</text:span></text:span><text:span text:style-name="Основной_20_шрифт_20_абзаца"><text:span text:style-name="T29">Грузоподъемность 10 т</text:span></text:span><text:span text:style-name="Основной_20_шрифт_20_абзаца"><text:span text:style-name="T38">) в количестве 1 шт.;</text:span></text:span></text:p>
        </text:list-item>
        <text:list-item>
          <text:p text:style-name="P77"><text:span text:style-name="Основной_20_шрифт_20_абзаца"><text:span text:style-name="T29">Кран автомобильный</text:span></text:span><text:span text:style-name="Основной_20_шрифт_20_абзаца"><text:span text:style-name="T38"> (</text:span></text:span><text:span text:style-name="Основной_20_шрифт_20_абзаца"><text:span text:style-name="T29">Грузоподъемность 16 т</text:span></text:span><text:span text:style-name="Основной_20_шрифт_20_абзаца"><text:span text:style-name="T38">) в количестве 1 шт.;</text:span></text:span></text:p>
        </text:list-item>
        <text:list-item>
          <text:p text:style-name="P77"><text:span text:style-name="Основной_20_шрифт_20_абзаца"><text:span text:style-name="T29">Буровая универсальная установка БМ-4001 на гусеничном ходу</text:span></text:span><text:span text:style-name="Основной_20_шрифт_20_абзаца"><text:span text:style-name="T38"> (</text:span></text:span><text:span text:style-name="Основной_20_шрифт_20_абзаца"><text:span text:style-name="T29">Сваи: Ø 400 мм, длиной 12,3 м</text:span></text:span><text:span text:style-name="Основной_20_шрифт_20_абзаца"><text:span text:style-name="T38">) в количестве 1 шт.</text:span></text:span></text:p>
        </text:list-item>
      </text:list>
      <text:p text:style-name="P21"><text:span text:style-name="T77">В подтверждение наличия производственных мощностей (ресурсов) участник в составе заявки должен представить:</text:span> </text:p>
      <text:list xml:id="list116281707000900589" text:style-name="L4">
        <text:list-item>
          <text:p text:style-name="P81"><text:span text:style-name="T100">справку по форме приложения № 14 к Д</text:span><text:span text:style-name="T77">окументации; </text:span></text:p>
        </text:list-item>
        <text:list-item>
          <text:p text:style-name="P81"><text:soft-page-break/><text:span text:style-name="T107"><text:s/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.</text:span> </text:p>
        </text:list-item>
      </text:list>
      <text:p text:style-name="P26"><text:span text:style-name="T80">Вместе с тем</text:span><text:span text:style-name="Основной_20_шрифт_20_абзаца"><text:span text:style-name="T42">, отсутствие у участника на момент подачи заявки </text:span></text:span><text:span text:style-name="Основной_20_шрифт_20_абзаца"><text:span text:style-name="T68">указанных в пункте 2.3 Документации производственных мощностей</text:span></text:span><text:span text:style-name="Основной_20_шрифт_20_абзаца"><text:span text:style-name="T42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3">Аукциона</text:span></text:span><text:span text:style-name="Основной_20_шрифт_20_абзаца"><text:span text:style-name="T42">, поскольку </text:span></text:span><text:span text:style-name="Основной_20_шрифт_20_абзаца"><text:span text:style-name="T68">такие производственные мощности </text:span></text:span><text:span text:style-name="Основной_20_шрифт_20_абзаца"><text:span text:style-name="T42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</text:span></text:span><text:span text:style-name="Основной_20_шрифт_20_абзаца"><text:span text:style-name="T42">принятия участия в </text:span></text:span><text:span text:style-name="Основной_20_шрифт_20_абзаца"><text:span text:style-name="T63">Аукционе</text:span></text:span><text:span text:style-name="Основной_20_шрифт_20_абзаца"><text:span text:style-name="T42">.</text:span></text:span></text:p>
      <text:p text:style-name="P16"><text:span text:style-name="Основной_20_шрифт_20_абзаца"><text:span text:style-name="T33">Таким образом, действия Заказчика, установившего указанное требование в Документации, </text:span></text:span><text:span text:style-name="Emphasis"><text:span text:style-name="T33">которое может повлечь ограничение количества </text:span></text:span><text:span text:style-name="Основной_20_шрифт_20_абзаца"><text:span text:style-name="T3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7674140" text:continue-list="list37666425" text:style-name="L2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32">Согласно доводу Жалобы, </text:span></text:span><text:span text:style-name="Основной_20_шрифт_20_абзаца"><text:span text:style-name="T25">Заказчиком в Документации неправомерно установлено требование, согласно которому участник закупки должен указать наименование оборудования на русском языке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25">В соответствии с разделом 2 Технического задания Документации, технические и функциональные характеристики товаров и работ указаны в приложении № 15 к Документации, согласно которому исполнитель должен обеспечить объект строительства качественным и полностью соответствующим требованиям технического задания оборудованием и товарами, указанным в таблице № 2 Приложения № 15 к Документации. </text:span></text:span></text:p>
      <text:p text:style-name="P12"><text:span text:style-name="Основной_20_шрифт_20_абзаца"><text:span text:style-name="T25">Таблица № 2 Приложения № 15 к Документации содержит таблицу с наименованием оборудования, поставляемого по предмету закупки, а также количество, единица и иные технические требования соответствующих товаров. При этом, раздел «Наименование оборудования» содержит указание «указать наименование оборудования на русском языке, указать ед. измерения, марки перенести в соответствующий столбец».</text:span></text:span></text:p>
      <text:p text:style-name="P12"><text:span text:style-name="Основной_20_шрифт_20_абзаца"><text:span text:style-name="T25">На заседании Комиссии ФАС России представитель Заказчика представил материалы и пояснил, что соответствующие пункты таблицы № 2 Приложения № 15 к Документации содержат наименование оборудования на русском языке (например, микрофон всенаправленный, коммутатор), при этом дальнейшее обозначение на иностранном языке служит исключительно в целях идентификации технических характеристик требуемого к поставке товара. Таким образом, наименование соответствующих товаров обозначено в Документации на русском языке и не вводит участников закупки в заблуждение.</text:span></text:span></text:p>
      <text:p text:style-name="P14"><text:span text:style-name="Основной_20_шрифт_20_абзаца"><text:span text:style-name="T25">Вместе с тем, представитель Заявителя на заседание Комиссии ФАС </text:span></text:span><text:soft-page-break/><text:span text:style-name="Основной_20_шрифт_20_абзаца"><text:span text:style-name="T25">России не явился и не представил доказательств, подтверждающих обоснованность довода Жалобы.</text:span></text:span></text:p>
      <text:p text:style-name="P15"><text:span text:style-name="Основной_20_шрифт_20_абзаца"><text:span text:style-name="T25">Таким образом, довод Заявителя не нашел своего подтверждения.</text:span></text:span></text:p>
      <text:p text:style-name="P15"><text:span text:style-name="Основной_20_шрифт_20_абзаца"><text:span text:style-name="T33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1"><text:span text:style-name="Основной_20_шрифт_20_абзаца"><text:span text:style-name="T34">На основании изложенного, Комиссией ФАС России выявлены следующие нарушения.</text:span></text:span></text:p>
      <text:p text:style-name="P17"><text:span text:style-name="Основной_20_шрифт_20_абзаца"><text:span text:style-name="T34">5. </text:span></text:span><text:span text:style-name="Основной_20_шрифт_20_абзаца"><text:span text:style-name="T43">В соответствии с пунктом 2.2 Документации, участник Аукциона </text:span></text:span><text:span text:style-name="Основной_20_шрифт_20_абзаца"><text:span text:style-name="T33">должен иметь разрешительные документы на право осуществления деятельности, предусмотренной Документацией, а именно: </text:span></text:span><text:span text:style-name="T77">действующую на момент подачи заявки лицензию МЧС России на осуществление деятельности по монтажу, техническому обслуживанию и ремонту средств обеспечения пожарной безопасности зданий и сооружений, выданную в соответствии с Положением о лицензировании деятельности по монтажу, техническому обслуживанию и ремонту средств обеспечения пожарной безопасности зданий и сооружений, утвержденным </text:span><text:span text:style-name="T106">постановлением</text:span> <text:span text:style-name="T77">Правительства Российской Федерации от 30 декабря 2011 г. № 1225, включающую в себя следующие виды работ:</text:span></text:p>
      <text:p text:style-name="P26"><text:bookmark text:name="sub_10100"/><text:span text:style-name="T77">- Монтаж, техническое обслуживание и ремонт систем пожаротушения и их элементов, включая диспетчеризацию и проведение пусконаладочных работ</text:span><text:bookmark text:name="sub_10200"/><text:span text:style-name="T77">:</text:span></text:p>
      <text:p text:style-name="P24">- Монтаж, техническое обслуживание и ремонт систем пожарной и охранно-пожарной сигнализации и их элементов, включая диспетчеризацию и проведение пусконаладочных работ;</text:p>
      <text:p text:style-name="P24"><text:bookmark text:name="sub_10500"/>- Монтаж, техническое обслуживание и ремонт систем оповещения и эвакуации при пожаре и их элементов, включая диспетчеризацию и проведение пусконаладочных работ;</text:p>
      <text:p text:style-name="P24">- Монтаж, техническое обслуживание и ремонт заполнений проемов и противопожарных преградах.</text:p>
      <text:p text:style-name="P26"><text:span text:style-name="T77">В подтверждение наличия разрешительных документов участник в составе заявки должен представить действующую на момент подачи заявки лицензию МЧС России на осуществление деятельности по монтажу, техническому обслуживанию и ремонту средств обеспечения пожарной</text:span> <text:span text:style-name="T77">безопасности зданий и сооружений, выданную в соответствии с </text:span><text:bookmark text:name="OLE_LINK1"/><text:bookmark text:name="OLE_LINK2"/><text:span text:style-name="T77">Положением о лицензировании деятельности по монтажу, техническому обслуживанию и ремонту средств обеспечения пожарной безопасности зданий и сооружений, утвержденным </text:span><text:span text:style-name="T106">постановлением</text:span> <text:span text:style-name="T77">Правительства Российской Федерации от 30 декабря 2011 г. № 1225, включающую в себя все виды работ, указанные в пункте 2.2. Документации.</text:span></text:p>
      <text:p text:style-name="P83"><text:soft-page-break/>Вместе с тем, учитывая предмет договора, установление требования к участникам Аукциона о подтверждении наличия у участника закупки лицензии МЧС России на осуществление деятельности, указанной в пункте 2.2 Документации, может привести к ограничению количества участников закупки.</text:p>
      <text:p text:style-name="P27"><text:span text:style-name="Основной_20_шрифт_20_абзаца"><text:span text:style-name="T73">Кроме того, учитывая, что участником может быт привлечен субподрядчик для выполнения работ по монтажу, техническому обслуживанию и ремонту средств пожарной безопасности зданий и сооружений, требование о наличии соответствующей лицензии МЧС России является избыточным, поскольку отсутствие подтверждения наличия указанной лицензии у участника Аукциона на этапе подачи заявки не является подтверждением невозможности надлежащего исполнения обязательств по договору, заключаемому по </text:span></text:span><text:span text:style-name="Основной_20_шрифт_20_абзаца"><text:span text:style-name="T73">результатам Аукциона.</text:span></text:span></text:p>
      <text:p text:style-name="P17"><text:span text:style-name="Emphasis"><text:span text:style-name="T50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7"><text:span text:style-name="Основной_20_шрифт_20_абзаца"><text:span text:style-name="T34">6. </text:span></text:span><text:span text:style-name="Основной_20_шрифт_20_абзаца"><text:span text:style-name="T36">П</text:span></text:span><text:span text:style-name="Основной_20_шрифт_20_абзаца"><text:span text:style-name="T44">унктом 5.3.3.1 Документации установлено, что участник </text:span></text:span><text:span text:style-name="Основной_20_шрифт_20_абзаца"><text:span text:style-name="T61">Аукциона</text:span></text:span><text:span text:style-name="Основной_20_шрифт_20_абзаца"><text:span text:style-name="T44"> должен соответствовать требованию об</text:span></text:span><text:span text:style-name="Основной_20_шрифт_20_абзаца"><text:span text:style-name="T60"> отсутствии у участника </text:span></text:span><text:span text:style-name="Основной_20_шрифт_20_абзаца"><text:span text:style-name="T61">Аукциона</text:span></text:span><text:span text:style-name="Основной_20_шрифт_20_абзаца"><text:span text:style-name="T60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1">Аукциона</text:span></text:span><text:span text:style-name="Основной_20_шрифт_20_абзаца"><text:span text:style-name="T60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8"><text:span text:style-name="Основной_20_шрифт_20_абзаца"><text:span text:style-name="T60">Вместе с тем, дата окончания подачи заявок — 23.07.2018, дата рассмотрения заявок — 10.08.2018. Таким образом, участник </text:span></text:span><text:span text:style-name="Основной_20_шрифт_20_абзаца"><text:span text:style-name="T61">Аукциона</text:span></text:span><text:span text:style-name="Основной_20_шрифт_20_абзаца"><text:span text:style-name="T60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1">Аукционе</text:span></text:span><text:span text:style-name="Основной_20_шрифт_20_абзаца"><text:span text:style-name="T60"> такому участнику </text:span></text:span><text:span text:style-name="Основной_20_шрифт_20_абзаца"><text:span text:style-name="T61">Аукциона</text:span></text:span><text:span text:style-name="Основной_20_шрифт_20_абзаца"><text:span text:style-name="T60"> на любом этапе проведения </text:span></text:span><text:span text:style-name="Основной_20_шрифт_20_абзаца"><text:span text:style-name="T61">Аукциона</text:span></text:span><text:span text:style-name="Основной_20_шрифт_20_абзаца"><text:span text:style-name="T60">, согласно требованиям пункта 6.7.4 Документации.</text:span></text:span></text:p>
      <text:p text:style-name="P28"><text:span text:style-name="Основной_20_шрифт_20_абзаца"><text:span text:style-name="T3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0">на дату рассмотрения заявки на участие в Аукционе</text:span></text:span><text:span text:style-name="Основной_20_шрифт_20_абзаца"><text:span text:style-name="T3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</text:span></text:span><text:soft-page-break/><text:span text:style-name="Основной_20_шрифт_20_абзаца"><text:span text:style-name="T38">соответствовать 0 рублей 00 копеек.</text:span></text:span></text:p>
      <text:p text:style-name="P50"><text:span text:style-name="Основной_20_шрифт_20_абзаца"><text:span text:style-name="T33">Таким образом, действия Заказчика, установившего указанное требование в Документации, </text:span></text:span><text:span text:style-name="Emphasis"><text:span text:style-name="T33">которое может повлечь ограничение количества </text:span></text:span><text:span text:style-name="Основной_20_шрифт_20_абзаца"><text:span text:style-name="T3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0"><text:span text:style-name="Основной_20_шрифт_20_абзаца"><text:span text:style-name="T33">7. </text:span></text:span><text:span text:style-name="T94">Пунктом 6.7.8 Документации установлено, что </text:span><text:span text:style-name="T99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</text:span><text:span text:style-name="T99">аукционной документации. При этом не допускается изменение и (или) дополнение заявок участников</text:span><text:span text:style-name="T94">.</text:span></text:p>
      <text:p text:style-name="P29"><text:span text:style-name="Основной_20_шрифт_20_абзаца"><text:span text:style-name="T32">В соответствии с</text:span></text:span><text:span text:style-name="Основной_20_шрифт_20_абзаца"><text:span text:style-name="T39"> пунктом 6.7.10 Документации </text:span></text:span><text:span text:style-name="Основной_20_шрифт_20_абзаца"><text:span text:style-name="T27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9">.</text:span></text:span></text:p>
      <text:p text:style-name="P29"><text:span text:style-name="Основной_20_шрифт_20_абзаца"><text:span text:style-name="T40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9">осуществлять выездные проверки</text:span></text:span><text:span text:style-name="Основной_20_шрифт_20_абзаца"><text:span text:style-name="T40"> может применяться не в равной степени к участникам закупки,</text:span></text:span><text:span text:style-name="Основной_20_шрифт_20_абзаца"><text:span text:style-name="T39"> что ограничивает количество участников Аукциона.</text:span></text:span></text:p>
      <text:p text:style-name="P64"><text:span text:style-name="Основной_20_шрифт_20_абзаца"><text:span text:style-name="T4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64"><text:span text:style-name="Основной_20_шрифт_20_абзаца"><text:span text:style-name="T49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0"><text:span text:style-name="Основной_20_шрифт_20_абзаца"><text:span text:style-name="T38">Таким образом,</text:span></text:span><text:span text:style-name="Основной_20_шрифт_20_абзаца"><text:span text:style-name="T39"> действия Заказчика, </text:span></text:span><text:span text:style-name="Основной_20_шрифт_20_абзаца"><text:span text:style-name="T3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9"> и противореча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39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51"> </text:span></text:span></text:p>
      <text:p text:style-name="P30"><text:span text:style-name="Основной_20_шрифт_20_абзаца"><text:span text:style-name="T28">8. </text:span></text:span><text:span text:style-name="Основной_20_шрифт_20_абзаца"><text:span text:style-name="T36">Согласно пункту 8.1.8 Документации, при выборе способа </text:span></text:span><text:soft-page-break/><text:span text:style-name="Основной_20_шрифт_20_абзаца"><text:span text:style-name="T36">обеспечения исполнения договора в форме банковской гарантии участник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6"> должен представить банковскую гарантию, выданную одним из банков, указанных в приложении № 5 Документации.</text:span></text:span></text:p>
      <text:p text:style-name="P65"><text:span text:style-name="Основной_20_шрифт_20_абзаца"><text:span text:style-name="T92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5"><text:span text:style-name="Основной_20_шрифт_20_абзаца"><text:span text:style-name="T92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1">Аукционе</text:span></text:span><text:span text:style-name="Основной_20_шрифт_20_абзаца"><text:span text:style-name="T92"> (в случае </text:span></text:span><text:span text:style-name="Основной_20_шрифт_20_абзаца"><text:span text:style-name="T92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5"><text:span text:style-name="Основной_20_шрифт_20_абзаца"><text:span text:style-name="T48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5"><text:span text:style-name="Основной_20_шрифт_20_абзаца"><text:span text:style-name="T92">Вместе с тем, возможность участия в </text:span></text:span><text:span text:style-name="Основной_20_шрифт_20_абзаца"><text:span text:style-name="T41">Аукционе</text:span></text:span><text:span text:style-name="Основной_20_шрифт_20_абзаца"><text:span text:style-name="T92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1">Аукциона</text:span></text:span><text:span text:style-name="Основной_20_шрифт_20_абзаца"><text:span text:style-name="T92">.</text:span></text:span></text:p>
      <text:p text:style-name="P30"><text:span text:style-name="Основной_20_шрифт_20_абзаца"><text:span text:style-name="T36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6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36">9. Согласно пункту 4.3 Документации, д</text:span></text:span><text:span text:style-name="Основной_20_шрифт_20_абзаца"><text:span text:style-name="T25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 13 к Документации). В случае непредставления указанных сведений и документов, победитель, иной участник с которым заключается договор, считается уклонившимся от заключения договора.</text:span></text:span><text:span text:style-name="Основной_20_шрифт_20_абзаца"><text:span text:style-name="T36"> </text:span></text:span></text:p>
      <text:p text:style-name="P30"><text:span text:style-name="Основной_20_шрифт_20_абзаца"><text:span text:style-name="T39">Также,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6"><text:span text:style-name="Emphasis"><text:span text:style-name="T45">При этом в соответствии с пунктом 386 Положения о закупках </text:span></text:span><text:soft-page-break/><text:span text:style-name="Emphasis"><text:span text:style-name="T45">установлено, что в случае </text:span></text:span><text:span text:style-name="Emphasis"><text:span text:style-name="T31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5">.</text:span></text:span></text:p>
      <text:p text:style-name="P66"><text:span text:style-name="Emphasis"><text:span text:style-name="T45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9">Аукциона</text:span></text:span><text:span text:style-name="Emphasis"><text:span text:style-name="T45">.</text:span></text:span></text:p>
      <text:p text:style-name="P66"><text:span text:style-name="Emphasis"><text:span text:style-name="T45">Кроме того, в случае если участником </text:span></text:span><text:span text:style-name="Основной_20_шрифт_20_абзаца"><text:span text:style-name="T39">Аукциона</text:span></text:span><text:span text:style-name="Emphasis"><text:span text:style-name="T45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</text:span></text:span><text:span text:style-name="Emphasis"><text:span text:style-name="T45">предоставление актуальных сведений </text:span></text:span><text:span text:style-name="Emphasis"><text:span text:style-name="T31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7"><text:span text:style-name="Emphasis"><text:span text:style-name="T19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0"><text:span text:style-name="Основной_20_шрифт_20_абзаца"><text:span text:style-name="T33">Таким образом, действия Заказчика, установившего указанное требование в Документации, </text:span></text:span><text:span text:style-name="Emphasis"><text:span text:style-name="T33">которое может повлечь ограничение количества </text:span></text:span><text:span text:style-name="Основной_20_шрифт_20_абзаца"><text:span text:style-name="T3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8"><text:span text:style-name="Основной_20_шрифт_20_абзаца"><text:span text:style-name="T7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1">На основании вышеизложенного и в соответствии с частью 20 статьи 18.1 Закона о защите конкуренции Комиссия ФАС России</text:p>
      <text:p text:style-name="P32"><text:span text:style-name="Основной_20_шрифт_20_абзаца"><text:span text:style-name="T97"/></text:span></text:p>
      <text:p text:style-name="P33"><text:span text:style-name="Основной_20_шрифт_20_абзаца"><text:span text:style-name="T95"/></text:span></text:p>
      <text:p text:style-name="P33"><text:span text:style-name="Основной_20_шрифт_20_абзаца"><text:span text:style-name="T95">Р Е Ш И Л А</text:span></text:span><text:span text:style-name="Основной_20_шрифт_20_абзаца"><text:span text:style-name="T96">:</text:span></text:span></text:p>
      <text:p text:style-name="P33"><text:span text:style-name="Основной_20_шрифт_20_абзаца"><text:span text:style-name="T98"/></text:span></text:p>
      <text:p text:style-name="P33"><text:span text:style-name="Основной_20_шрифт_20_абзаца"><text:span text:style-name="T98"/></text:span></text:p>
      <text:p text:style-name="P33"><text:span text:style-name="Основной_20_шрифт_20_абзаца"><text:span text:style-name="T98"/></text:span></text:p>
      <text:list xml:id="list1545355617843099283" text:style-name="L5">
        <text:list-item>
          <text:list>
            <text:list-item>
              <text:list>
                <text:list-item>
                  <text:p text:style-name="P76"><text:span text:style-name="T86">Признать жалобу </text:span><text:span text:style-name="T85">ООО «Электрические инженерные системы» (ИНН: 6452027030, ОГРН: 1116450004362) от 03.07.2018 б/н на действия (бездействие) заказчика ОАО «РЖД» </text:span><text:span text:style-name="Основной_20_шрифт_20_абзаца"><text:span text:style-name="T93">(ИНН: 7708503727, <text:s text:c="36"/>ОГРН: 1037739877295) </text:span></text:span><text:span text:style-name="T85">при проведении открытого аукциона в электронной </text:span><text:soft-page-break/><text:span text:style-name="T85">форме № 5363/ОАЭ-ДКСС/18 на право заключения договора на выполнение комплекса строительно-монтажных работ, включая поставку оборудования по объекту: «Центр технического управления сетью связи ст. Саратов» </text:span><text:span text:style-name="T83">(извещени</text:span><text:span text:style-name="T85">е </text:span><text:span text:style-name="T83">№ </text:span><text:span text:style-name="T85">31806676929</text:span><text:span text:style-name="T83">) </text:span><text:span text:style-name="T85">обоснованной в части неправомерном установлении в Документации требования </text:span><text:span text:style-name="Основной_20_шрифт_20_абзаца"><text:span text:style-name="T25">о том, что участник должен являться производителем либо обладать правом поставки оборудования, предоставленным производителем, а также требования о наличии у участника закупки производственными мощностями (ресурсами) для выполнения работ.</text:span></text:span></text:p>
                </text:list-item>
                <text:list-item>
                  <text:p text:style-name="P82"><text:span text:style-name="Основной_20_шрифт_20_абзаца"><text:span text:style-name="T52">Признать ОАО «РЖД» нарушившим </text:span></text:span><text:span text:style-name="Основной_20_шрифт_20_абзаца"><text:span text:style-name="T53">часть 1 статьи 2</text:span></text:span><text:span text:style-name="Основной_20_шрифт_20_абзаца"><text:span text:style-name="T55"> </text:span></text:span><text:span text:style-name="Основной_20_шрифт_20_абзаца"><text:span text:style-name="T5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4">.</text:span></text:span></text:p>
                </text:list-item>
                <text:list-item>
                  <text:p text:style-name="P84"><text:span text:style-name="Основной_20_шрифт_20_абзаца"><text:span text:style-name="T32">Выдать ОАО «РЖД» обязательное к исполнению предписание, направленное на устранение выявленных нарушений, в соответствии с принятым решением от 12.07.2018 № 223ФЗ-507/18</text:span></text:span><text:span text:style-name="Основной_20_шрифт_20_абзаца"><text:span text:style-name="T46">.</text:span></text:span></text:p>
                </text:list-item>
              </text:list>
            </text:list-item>
          </text:list>
        </text:list-item>
      </text:list>
      <text:p text:style-name="P69"><text:span text:style-name="Основной_20_шрифт_20_абзаца"><text:span text:style-name="T47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22"/></text:span></text:p>
      <text:p text:style-name="P78"><text:span text:style-name="T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family-generic="modern" style:font-pitch="fixed"/>
    <style:font-face style:name="MS Mincho2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514A8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839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83934(1) </text:p></draw:text-box></draw:frame><draw:frame draw:style-name="Mfr2" draw:name="SpdBarcode" text:anchor-type="paragraph" svg:x="0cm" svg:width="3.6cm" svg:height="0.78cm" draw:z-index="12"><draw:image xlink:href="Pictures/10000201000000780000001A3514A8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8:55:24.36</meta:creation-date>
    <meta:generator>OpenOffice.org/3.4.1$Win32 OpenOffice.org_project/341m1$Build-9593</meta:generator>
    <dc:date>2018-07-17T17:48:42.50</dc:date>
    <meta:print-date>2018-07-16T20:15:20.77</meta:print-date>
    <meta:document-statistic meta:table-count="0" meta:image-count="1" meta:object-count="0" meta:page-count="12" meta:paragraph-count="117" meta:word-count="3621" meta:character-count="28792"/>
    <meta:user-defined meta:name="Поле 1"/>
    <meta:user-defined meta:name="Поле 2"/>
    <meta:user-defined meta:name="Поле 3"/>
    <meta:user-defined meta:name="Поле 4"/>
  </office:meta>
</office:document-meta>
</file>