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D1C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0pt" fo:font-weight="bold" fo:background-color="#ffffff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2pt" fo:background-color="#ffffff" style:font-size-asian="22pt" style:font-size-complex="2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style:font-name="Times New Roman1"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7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8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9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/>
    </style:style>
    <style:style style:name="P9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/>
    </style:style>
    <style:style style:name="P9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style:font-name="Times New Roman1" fo:font-size="14pt"/>
    </style:style>
    <style:style style:name="P93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4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95" style:family="paragraph" style:parent-style-name="Text_20_body" style:list-style-name="L1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6" style:family="paragraph" style:parent-style-name="Text_20_body" style:list-style-name="L1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7" style:family="paragraph" style:parent-style-name="Text_20_body" style:list-style-name="L15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Text_20_body" style:list-style-name="L16">
      <style:paragraph-properties fo:margin-left="0.03cm" fo:margin-right="0cm" fo:margin-top="0cm" fo:margin-bottom="0cm" fo:line-height="100%" fo:text-align="justify" style:justify-single-word="false" fo:text-indent="1.469cm" style:auto-text-indent="false">
        <style:tab-stops/>
      </style:paragraph-properties>
    </style:style>
    <style:style style:name="P99" style:family="paragraph" style:parent-style-name="Text_20_body" style:list-style-name="L16">
      <style:paragraph-properties fo:margin-left="0cm" fo:margin-right="0cm" fo:margin-top="0.101cm" fo:margin-bottom="0cm" fo:line-height="100%" fo:text-align="justify" style:justify-single-word="false" fo:text-indent="1.512cm" style:auto-text-indent="false"/>
    </style:style>
    <style:style style:name="P100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01" style:family="paragraph" style:parent-style-name="List_20_Paragraph" style:list-style-name="L12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102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104" style:family="paragraph" style:parent-style-name="Standard" style:list-style-name="L16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105" style:family="paragraph" style:parent-style-name="Standard">
      <style:paragraph-properties fo:margin-top="0cm" fo:margin-bottom="0cm" fo:line-height="100%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1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en" style:country-asian="US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en" style:country-asian="US" style:font-style-asian="normal" style:font-weight-asian="normal" style:font-name-complex="Arial1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57" style:family="text">
      <style:text-properties fo:font-variant="normal" fo:text-transform="none" style:text-line-through-style="none" style:text-position="0% 100%" fo:letter-spacing="normal" style:text-blinking="false" style:font-name-asian="Times New Roman2" style:language-asian="ru" style:country-asian="RU" style:font-name-complex="Times New Roman2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3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82" style:family="text">
      <style:text-properties style:font-name="Times New Roman" fo:font-size="14pt" fo:background-color="#ffffff" style:font-size-asian="14pt" style:font-size-complex="14pt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87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Times New Roman" fo:background-color="#ffffff"/>
    </style:style>
    <style:style style:name="T89" style:family="text">
      <style:text-properties fo:background-color="#ffffff"/>
    </style:style>
    <style:style style:name="T90" style:family="text">
      <style:text-properties fo:background-color="#ffffff" style:font-name-asian="Segoe Print" style:font-name-complex="Segoe Print"/>
    </style:style>
    <style:style style:name="T91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5" style:family="text">
      <style:text-properties fo:color="#000000" style:font-name="Times New Roman" fo:font-size="14pt" fo:background-color="#ffffff" style:font-size-asian="14pt" style:font-size-complex="14pt"/>
    </style:style>
    <style:style style:name="T9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color="#000000" fo:font-weight="normal" style:font-weight-asian="normal" style:font-name-complex="Times New Roman1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font-name="serif" fo:font-size="14pt" fo:background-color="#ffffff" style:font-size-asian="14pt" style:font-size-complex="14pt"/>
    </style:style>
    <style:style style:name="T105" style:family="text">
      <style:text-properties fo:color="#000000" fo:language="ru" fo:country="RU"/>
    </style:style>
    <style:style style:name="T106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0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style:font-name="Times New Roman1" fo:font-size="14pt"/>
    </style:style>
    <style:style style:name="T10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0" style:family="text">
      <style:text-properties style:font-name="Times New Roman1" fo:background-color="#ffffff"/>
    </style:style>
    <style:style style:name="T111" style:family="text">
      <style:text-properties fo:font-size="14pt"/>
    </style:style>
    <style:style style:name="T112" style:family="text">
      <style:text-properties style:text-position="-33% 80%"/>
    </style:style>
    <style:style style:name="T113" style:family="text">
      <style:text-properties style:text-position="-33% 80%" fo:language="en" fo:country="US"/>
    </style:style>
    <style:style style:name="T114" style:family="text">
      <style:text-properties style:text-position="-33% 80%" fo:language="en" fo:country="US" fo:background-color="#ffffff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fo:background-color="#ffffff"/>
    </style:style>
    <style:style style:name="T117" style:family="text">
      <style:text-properties style:font-name="serif" fo:font-size="14pt" fo:background-color="#ffffff" style:font-size-asian="14pt" style:font-size-complex="14pt"/>
    </style:style>
    <style:style style:name="T118" style:family="text">
      <style:text-properties fo:font-style="italic"/>
    </style:style>
    <style:style style:name="T1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511c7-7624-4221-96ae-fc25060ffdb6" text:name="BossProviderVariable"/>
      </text:user-field-decls>
      <text:p text:style-name="P102"/>
      <text:p text:style-name="P20"/>
      <text:p text:style-name="P21">РЕШЕНИЕ № 223ФЗ-506/18</text:p>
      <text:p text:style-name="P21">по результатам рассмотрения жалобы <text:span text:style-name="T70">ООО «Структура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5"/>«О закупках товаров, работ, услуг отдельными видами юридических лиц»</text:p>
      <text:p text:style-name="P4"/>
      <text:p text:style-name="P4"/>
      <text:p text:style-name="P4"/>
      <text:p text:style-name="P4">12.07.2018 <text:s text:c="105"/>Москва</text:p>
      <text:p text:style-name="P11"/>
      <text:p text:style-name="P11"/>
      <text:p text:style-name="P11"/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58">&lt;...&gt;</text:span></text:span></text:p>
      <text:p text:style-name="P32">при участии представителей: <text:span text:style-name="T115">&lt;...&gt;</text:span></text:p>
      <text:p text:style-name="P34"><text:span text:style-name="T81">рассмотрев жалобу ООО «Структура» </text:span><text:span text:style-name="T73">от 04.07.2018 № 186</text:span><text:span text:style-name="T81"> на действия (бездействие) заказчика АО «Атомэнергопром», </text:span><text:span text:style-name="T71">организатора <text:s text:c="35"/>АО «Атомкомплект»</text:span><text:span text:style-name="T81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</text:span><text:span text:style-name="T90"> </text:span><text:span text:style-name="T81">(извещение № 31806524081)</text:span><text:span text:style-name="T72"> </text:span><text:span text:style-name="T82">в соответствии со статьей 18.1 Федерального закона от 26.07.2006 № 135-ФЗ <text:s text:c="17"/>«О защите конкуренции» (далее – Закон о защите конкуренции),</text:span></text:p>
      <text:p text:style-name="P35"/>
      <text:p text:style-name="P35"/>
      <text:p text:style-name="P41">У С Т А Н О В И Л А:</text:p>
      <text:p text:style-name="P41"/>
      <text:p text:style-name="P41"/>
      <text:p text:style-name="P36"><text:span text:style-name="T91">В ФАС России поступила жалоба ООО «Структура» (далее - Заявитель) </text:span><text:span text:style-name="T75">от 04.07.2018 № 186</text:span><text:span text:style-name="T91"> на действия (бездействие) заказчика АО «Атомэнергопром» (далее — Заказчик), </text:span><text:span text:style-name="T75">организатора АО «Атомкомплект» (далее - Организатор)</text:span><text:span text:style-name="T91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</text:span><text:span text:style-name="T91">инженерным сетям, поставка, монтаж и наладка технологического </text:span><text:span text:style-name="T91">оборудования, выполнение отделочных работ и благоустройства. Сдача объекта </text:span><text:soft-page-break/><text:span text:style-name="T91">в эксплуатацию) (извещение № 31806524081) (далее – Жалоба, Запрос предложений)</text:span><text:span text:style-name="T92">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5"/>(далее – Положение о закупке).</text:p>
      <text:p text:style-name="P37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<text:soft-page-break/>закупке, за исключением случаев, предусмотренных частями 15 и 16 статьи 4 Закона о закупках. </text:p>
      <text:p text:style-name="P38"><text:span text:style-name="Основной_20_шрифт_20_абзаца"><text:span text:style-name="T93">24.05.2018</text:span></text:span><text:span text:style-name="T94"> в ЕИС размещено извещение и документация о проведении </text:span><text:span text:style-name="Основной_20_шрифт_20_абзаца"><text:span text:style-name="T93">Конкурса</text:span></text:span><text:span text:style-name="T94"> (далее – Извещение, Документация).</text:span></text:p>
      <text:p text:style-name="P55">Согласно Извещению, информации, размещенной в ЕИС:</text:p>
      <text:list xml:id="list5507515804427041534" text:style-name="L1">
        <text:list-item>
          <text:p text:style-name="P84"><text:span text:style-name="T98">дата окончания подачи заявок — 06.07.2018</text:span><text:span text:style-name="T99">;</text:span></text:p>
        </text:list-item>
        <text:list-item>
          <text:p text:style-name="P84"><text:span text:style-name="T98">дата рассмотрения заявок — 17.07.2018</text:span><text:span text:style-name="T99">;</text:span></text:p>
        </text:list-item>
      </text:list>
      <text:list xml:id="list2521597848199055418" text:style-name="L2">
        <text:list-item>
          <text:p text:style-name="P85"><text:span text:style-name="Основной_20_шрифт_20_абзаца"><text:span text:style-name="T100">дата подведения итогов закупки — 20.07.2018</text:span></text:span><text:span text:style-name="Основной_20_шрифт_20_абзаца"><text:span text:style-name="T101">;</text:span></text:span></text:p>
        </text:list-item>
        <text:list-item>
          <text:p text:style-name="P85"><text:span text:style-name="Основной_20_шрифт_20_абзаца"><text:span text:style-name="T101">начальная (максимальная) цена договора — </text:span></text:span><text:span text:style-name="Strong_20_Emphasis"><text:span text:style-name="T101">4 209 066 521,9</text:span></text:span><text:span text:style-name="Основной_20_шрифт_20_абзаца"><text:span text:style-name="T101"> рубль;</text:span></text:span></text:p>
        </text:list-item>
        <text:list-item>
          <text:p text:style-name="P85"><text:span text:style-name="Основной_20_шрифт_20_абзаца"><text:span text:style-name="T101">на участие в Запросе предложений подано 3 заявки, из них 2 допущено.</text:span></text:span></text:p>
        </text:list-item>
      </text:list>
      <text:p text:style-name="P46"><text:span text:style-name="Основной_20_шрифт_20_абзаца"><text:span text:style-name="T10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76">Из Жалобы следует, что при проведении Конкурса </text:span></text:span><text:span text:style-name="Основной_20_шрифт_20_абзаца"><text:span text:style-name="T102">Заказчиком нарушены права и законные интересы Заявителя, а именно:</text:span></text:span></text:p>
      <text:list xml:id="list136688835470422063" text:style-name="L3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02">Заказчиком в Документации неправомерно установлено требование к участнику закупки о наличия опыта выполнения работ исключительно на территории г. Москвы;</text:span></text:span></text:p>
                </text:list-item>
                <text:list-item>
                  <text:p text:style-name="P86"><text:span text:style-name="Основной_20_шрифт_20_абзаца"><text:span text:style-name="T102">Заказчиком неправомерно установлен порядок оценки заявок участников закупки по критерию «Опыт участника» в части оценки опыта</text:span></text:span><text:span text:style-name="Основной_20_шрифт_20_абзаца"><text:span text:style-name="T103"> по выполнению в 2015-2018 гг. строительно-монтажных работ в рамках заключенных договоров по строительству и/или реконструкции и/или капитальному ремонту объектов относящихся, согласно части 2 статьи 48.1. Градостроительного кодекса РФ, к уникальным объектам.</text:span></text:span><text:span text:style-name="Основной_20_шрифт_20_абзаца"><text:span text:style-name="T102"> 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77">Представители Заказчика, Организатора с доводами Жалобы не согласились и сообщили, что при проведении Конкурса Заказчик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7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8"><text:span text:style-name="Основной_20_шрифт_20_абзаца"><text:span text:style-name="T61">Рассмотрев представленные материалы, выслушав пояснения представителей Заказчика, Организатора, Комиссия ФАС России установила следующее.</text:span></text:span></text:p>
      <text:list xml:id="list3811872191243088830" text:style-name="L4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4">Согласно доводу Жалобы, </text:span></text:span><text:span text:style-name="Основной_20_шрифт_20_абзаца"><text:span text:style-name="T5">Заказчиком в Документации </text:span></text:span><text:soft-page-break/><text:span text:style-name="Основной_20_шрифт_20_абзаца"><text:span text:style-name="T5">неправомерно установлено требование к участнику закупки о наличия опыта выполнения работ <text:s/>исключительно на территории г. Москвы.</text:span></text:span></text:p>
                </text:list-item>
              </text:list>
            </text:list-item>
          </text:list>
        </text:list-item>
      </text:list>
      <text:p text:style-name="P5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62"><text:span text:style-name="Основной_20_шрифт_20_абзаца"><text:span text:style-name="T14">Аналогичный принцип закупочной деятельности Заказчика предусмотрен подпунктом «б» пункта 1 Положения о закупке.</text:span></text:span></text:p>
      <text:p text:style-name="P62"><text:span text:style-name="Основной_20_шрифт_20_абзаца"><text:span text:style-name="T14">Подпунктом 4.1 части 1 Документации установлено следующее требование к участникам Запроса предложений, а также субподрядчикам, выполняющим работы на сумму более 5% от общей цены заявки участника запроса предложений, в объеме выполняемых работ: «Учитывая сложность, уникальность, сроки и особые условия выполнения работ  (приложение № 3 к Части 1 Тома 1 Документации) установлены следующие требования:</text:span></text:span></text:p>
      <text:p text:style-name="P62"><text:span text:style-name="Основной_20_шрифт_20_абзаца"><text:span text:style-name="T14">- участник </text:span></text:span><text:span text:style-name="T109">должен иметь заключенные договоры по строительству и/или реконструкции и/или капитальному ремонту объектов, относящихся, согласно части 2 статьи 48.1. Градостроительного кодекса РФ к уникальным объектам с завершенными в 2015-2018 гг. строительно-монтажными работами на сумму не менее 1 683 627 000,00 руб. с НДС, в том числе уникальных объектов на территории объектов культурного наследия регионального и/или федерального значения на сумму не менее 420 907 000,00 руб. c учетом НДС.</text:span><text:span text:style-name="Основной_20_шрифт_20_абзаца"><text:span text:style-name="T14">»</text:span></text:span></text:p>
      <text:p text:style-name="P62"><text:span text:style-name="Основной_20_шрифт_20_абзаца"><text:span text:style-name="T14">На заседании Комиссии ФАС России представители Заказчика, Организатора пояснили, что вышеуказанное требование Документации установлено, исходя из Технического задания на выполнение строительно-монтажных работ. Так, в подразделах 2.2 «Сведения о выполняемых работах», 2.3 «Сведения о месте выполнения работ», а также в приложении 3 к части 1 Тома 1 Документации (в редакции извещения о внесении изменений в Извещение и Документацию от 28.06.2018 304-073763) приведены сведения: </text:span></text:span></text:p>
      <text:list xml:id="list6267363334499444196" text:style-name="L5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14">о характеристиках возводимого объекта, на основании которых данный объект относится к уникальным объектам согласно нормам Градостроительного кодекса РФ (в проектной документации предусмотрены следующие характеристики объекта: заглубление подземной части (полностью или частично) ниже планировочной отметки земли более чем на 15 метров, наличие консоли более чем 20 метров);</text:span></text:span></text:p>
                </text:list-item>
                <text:list-item>
                  <text:p text:style-name="P89"><text:span text:style-name="Основной_20_шрифт_20_абзаца"><text:span text:style-name="T14">об отнесении места выполнения работ (территория ВДНХ) к объектам культурного наследия федерального значения на основании приказа Министерства культуры РФ от 01.06.2015 № 1693; </text:span></text:span></text:p>
                </text:list-item>
                <text:list-item>
                  <text:p text:style-name="P89"><text:span text:style-name="Основной_20_шрифт_20_абзаца"><text:span text:style-name="T14">об отнесении возводимого объекта к зданиям повышенного уровня ответственности согласно пункту 7 части 1 статьи 4 Федерального закона от 30.12.2009 № 384-ФЗ «Технический регламент о безопасности зданий и сооружений». Таким образом, Документация не содержит положений и </text:span></text:span><text:span text:style-name="Основной_20_шрифт_20_абзаца"><text:span text:style-name="T14">требований в части возведения объекта культурного наследия регионального </text:span></text:span><text:soft-page-break/><text:span text:style-name="Основной_20_шрифт_20_абзаца"><text:span text:style-name="T14">и /или федерального значения, но устанавливает требования по опыту возведения уникальных объектов на территории объекта культурного наследия регионального и/или федерального значения, к которым относится ВДНХ.</text:span></text:span></text:p>
                </text:list-item>
              </text:list>
            </text:list-item>
          </text:list>
        </text:list-item>
      </text:list>
      <text:p text:style-name="P62"><text:span text:style-name="Emphasis"><text:span text:style-name="T2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62"><text:span text:style-name="Emphasis"><text:span text:style-name="T23">Таким образом, довод Заявителя не нашел своего подтверждения.</text:span></text:span></text:p>
      <text:list xml:id="list5080347218758887410" text:style-name="L6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7">Заказчиком неправомерно установлен порядок оценки заявок участников закупки по критерию «Опыт участника» в части оценки опыта</text:span></text:span><text:span text:style-name="Основной_20_шрифт_20_абзаца"><text:span text:style-name="T30"> по выполнению в 2015-2018 гг. строительно-монтажных работ в рамках заключенных договоров по строительству и/или реконструкции и/или капитальному ремонту объектов относящихся, согласно части 2 статьи 48.1. Градостроительного кодекса РФ, к уникальным объектам.</text:span></text:span><text:span text:style-name="Основной_20_шрифт_20_абзаца"><text:span text:style-name="T17"> 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8">Пунктами 12, 13 части 10 статьи 4 Закона о закупках установлено, что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2">Пунктом 4.2 части 1 Документации установлены критерии и методика оценки заявок на участие в Запросе предложений, а также порядок определения итогового рейтинга заявки на участие в Запросе предложений. Согласно указанной методике рейтинг заявки участника закупки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65"><text:span text:style-name="Основной_20_шрифт_20_абзаца"><text:span text:style-name="T39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span></text:span></text:p>
      <text:p text:style-name="P61"><text:span text:style-name="Основной_20_шрифт_20_абзаца"><text:span text:style-name="T14">При оценке по данному подкритерию учитывается соответствующий опыт участника, подтвержденный копиями следующих документов, оформленных в соответствии с правилами бухгалтерского учета:</text:span></text:span></text:p>
      <text:p text:style-name="P63">документов, подтверждающих состав работ, составленных в рамках договора, подписанных сторонами договора, содержащих следующие сведения:</text:p>
      <text:list xml:id="list2417445781520198509" text:style-name="L7">
        <text:list-item>
          <text:p text:style-name="P90">реквизиты договора (номер и дата);</text:p>
        </text:list-item>
        <text:list-item>
          <text:p text:style-name="P92">перечень выполненных работ;</text:p>
        </text:list-item>
      </text:list>
      <text:p text:style-name="P64">и</text:p>
      <text:p text:style-name="P61"><text:span text:style-name="T108">д</text:span><text:span text:style-name="T111">окументов, подтверждающих исполнение работ, составленных в рамках договора для финансовой отчетности, подписанных сторонами договора, содержащих следующие сведения:</text:span></text:p>
      <text:list xml:id="list6555522718155981443" text:style-name="L8">
        <text:list-item>
          <text:p text:style-name="P91">реквизиты договора (номер и дата);</text:p>
        </text:list-item>
        <text:list-item>
          <text:p text:style-name="P91"><text:soft-page-break/>перечень переданных и принятых заказчиком по договору работ;</text:p>
        </text:list-item>
        <text:list-item>
          <text:p text:style-name="P91">стоимость переданных и принятых заказчиком по договору работ;</text:p>
        </text:list-item>
      </text:list>
      <text:p text:style-name="P66"><text:span text:style-name="Основной_20_шрифт_20_абзаца"><text:span text:style-name="T14">и</text:span></text:span></text:p>
      <text:p text:style-name="P66"><text:span text:style-name="Основной_20_шрифт_20_абзаца"><text:span text:style-name="T31">документов, подтверждающих отнесение объекта к уникальным согласно части 2 статьи 48.1. Градостроительного кодекса РФ (например, проектная документация и др.).</text:span></text:span><text:span text:style-name="Основной_20_шрифт_20_абзаца"><text:span text:style-name="T14"> </text:span></text:span></text:p>
      <text:p text:style-name="P66"><text:span text:style-name="Основной_20_шрифт_20_абзаца"><text:span text:style-name="T14">При этом указано, что в случае отсутствия у участника Запроса предложений завершенных в 2015-2018 гг. строительно-монтажных работ </text:span></text:span><text:span text:style-name="Основной_20_шрифт_20_абзаца"><text:span text:style-name="T31">в рамках заключенных договоров по строительству и/или реконструкции и/или капитальному ремонту объектов, относящихся, согласно части 2 статьи 48.1. Градостроительного кодекса РФ к уникальным объектам</text:span></text:span><text:span text:style-name="Основной_20_шрифт_20_абзаца"><text:span text:style-name="T14">, такой участник получает 0 баллов по критерию «Опыт участника».</text:span></text:span></text:p>
      <text:p text:style-name="P66"><text:span text:style-name="Основной_20_шрифт_20_абзаца"><text:span text:style-name="T14">На заседании Комиссии ФАС России представители Заказчика, Организатора пояснили, что вышеуказанный порядок оценки по критерию «Опыт участника» установлен, исходя из Технического задания на выполнение строительно-монтажных работ. Так, в подразделах 2.2 «Сведения о выполняемых работах», 2.3 «Сведения о месте выполнения работ», а также в приложении 3 к части 1 Тома 1 Документации (в редакции извещения о внесении изменений в Извещение и Документацию от 28.06.2018 304-073763) приведены сведения: </text:span></text:span></text:p>
      <text:list xml:id="list37713729" text:continue-list="list6267363334499444196" text:style-name="L5">
        <text:list-item>
          <text:list>
            <text:list-item>
              <text:list>
                <text:list-item text:start-value="1">
                  <text:p text:style-name="P89"><text:span text:style-name="Основной_20_шрифт_20_абзаца"><text:span text:style-name="T14">о характеристиках возводимого объекта, на основании которых данный объект относится к уникальным объектам согласно нормам Градостроительного кодекса РФ (в проектной документации предусмотрены следующие характеристики объекта: заглубление подземной части (полностью или частично) ниже планировочной отметки земли более чем на 15 метров, наличие консоли более чем 20 метров);</text:span></text:span></text:p>
                </text:list-item>
                <text:list-item>
                  <text:p text:style-name="P89"><text:span text:style-name="Основной_20_шрифт_20_абзаца"><text:span text:style-name="T14">об отнесении места выполнения работ (территория ВДНХ) к объектам культурного наследия федерального значения на основании приказа Министерства культуры РФ от 01.06.2015 № 1693; </text:span></text:span></text:p>
                </text:list-item>
                <text:list-item>
                  <text:p text:style-name="P89"><text:span text:style-name="Основной_20_шрифт_20_абзаца"><text:span text:style-name="T14">об отнесении возводимого объекта к зданиям повышенного уровня ответственности согласно пункту 7 части 1 статьи 4 Федерального закона от 30.12.2009 № 384-ФЗ «Технический регламент о безопасности зданий и сооружений». Таким образом, Документация не содержит положений и требований в части возведения объекта культурного наследия регионального и /или федерального значения, но устанавливает <text:s/>критерии оценки по опыту возведения уникальных объектов на территории объекта культурного наследия регионального и/или федерального значения, к которым относится ВДНХ.</text:span></text:span></text:p>
                </text:list-item>
              </text:list>
            </text:list-item>
          </text:list>
        </text:list-item>
      </text:list>
      <text:p text:style-name="P62"><text:span text:style-name="Emphasis"><text:span text:style-name="T2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66"><text:span text:style-name="Emphasis"><text:span text:style-name="T23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21">Вместе с тем, предметом обжалования являются, согласно Жалобе </text:span></text:span><text:soft-page-break/><text:span text:style-name="Основной_20_шрифт_20_абзаца"><text:span text:style-name="T21">Заявителя, действия Заказчика, выразившиеся в неправомерном установлении требований Документации, что является основанием обращения в ФАС России, </text:span></text:span><text:span text:style-name="Основной_20_шрифт_20_абзаца"><text:span text:style-name="T21">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 </text:span></text:span></text:p>
      <text:p text:style-name="P28"><text:span text:style-name="Основной_20_шрифт_20_абзаца"><text:span text:style-name="T21">На основании изложенного, Комиссией ФАС России выявлены следующие нарушения.</text:span></text:span></text:p>
      <text:p text:style-name="P28"><text:span text:style-name="Основной_20_шрифт_20_абзаца"><text:span text:style-name="T15">3. </text:span></text:span><text:span text:style-name="Основной_20_шрифт_20_абзаца"><text:span text:style-name="T14">Согласно пункту 8.3 ч</text:span></text:span><text:span text:style-name="Основной_20_шрифт_20_абзаца"><text:span text:style-name="T64">асти 2 Документации по итогам отборочной стадии конкурсная комиссия в отношении каждого участника Запроса предложений принимает решение о допуске к дальнейшему участию в Запросе предложений, либо об отказе в допуске в соответствии с критериями отбора, в том числе, в случае несоответствия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, а также в случае несоответствия участника Запроса предложений требованиям Документации.</text:span></text:span></text:p>
      <text:p text:style-name="P79"><text:span text:style-name="T87">Подпунктом 1.5 Части 1 Документации установлено, что участник Запроса предложений </text:span><text:span text:style-name="T88">должен раскрыть информацию в отношении всей цепочки собственников, включая бенефициаров (в том числе конечных). </text:span></text:p>
      <text:p text:style-name="P80"><text:span text:style-name="T88">В подтверждение установленного требования участник предоставляет </text:span><text:span text:style-name="T110">заполненное участником запроса предложений по форме «Заявка на участие в запросе предложений» Документации (подраздел</text:span><text:span text:style-name="T88"> </text:span><text:span text:style-name="T110">5.1, Форма 1) обязательство </text:span><text:span text:style-name="T110">в случае заключения с ним договора представить до момента заключения договора</text:span><text:span text:style-name="T110"> сведения о цепочке собственников, включая бенефициаров (в том числе конечных) по форме и в соответствии с инструкциями, приведенными в документации по запросу предложений (подраздел</text:span><text:span text:style-name="T88"> </text:span><text:span text:style-name="T110">5.1, Форма 1.2) и документы, подтверждающие данные сведения.</text:span><text:span text:style-name="T88"> <text:s/>Указанные с</text:span><text:span text:style-name="T110">ведения и документы предоставляется победителем закупки.</text:span><text:span text:style-name="T88"> </text:span></text:p>
      <text:p text:style-name="P29"><text:span text:style-name="Основной_20_шрифт_20_абзаца"><text:span text:style-name="T45">Вместе с тем, </text:span></text:span><text:span text:style-name="Emphasis"><text:span text:style-name="T11">в случае если участником </text:span></text:span><text:span text:style-name="Основной_20_шрифт_20_абзаца"><text:span text:style-name="T13">Запроса предложений</text:span></text:span><text:span text:style-name="Emphasis"><text:span text:style-name="T11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9"><text:span text:style-name="Emphasis"><text:span text:style-name="T1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79"><text:soft-page-break/><text:span text:style-name="Основной_20_шрифт_20_абзаца"><text:span text:style-name="T65">Таким образом, действия Заказчика, установившего требование о предоставлении в составе заявки участника Запроса предложений информации </text:span></text:span><text:span text:style-name="Основной_20_шрифт_20_абзаца"><text:span text:style-name="T65">о цепочке собственников и </text:span></text:span><text:span text:style-name="Основной_20_шрифт_20_абзаца"><text:span text:style-name="T66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5">нарушает требования части 1 статьи 2 Закона о закупках.</text:span></text:span></text:p>
      <text:list xml:id="list8050984170802218948" text:style-name="L9">
        <text:list-item>
          <text:list>
            <text:list-item>
              <text:list>
                <text:list-item>
                  <text:p text:style-name="P103"><text:span text:style-name="Основной_20_шрифт_20_абзаца"><text:span text:style-name="T64">Подп</text:span></text:span><text:span text:style-name="Основной_20_шрифт_20_абзаца"><text:span text:style-name="T32">унктом 1.9 пункта 2.1.1 Части 1 Документации установлено: «Учитывая сроки возведения объекта, а также сложность, уникальность и особые условия выполнения работ  (приложение № 3 к Части 1 Тома 1 документации по запросу предложений) установлены следующие требования: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38">-</text:span></text:span><text:span text:style-name="Основной_20_шрифт_20_абзаца"><text:span text:style-name="T32"> отсутствие у участника Запроса предложений</text:span></text:span><text:span text:style-name="Основной_20_шрифт_20_абзаца"><text:span text:style-name="T26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57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310872792229736421" text:style-name="L10">
        <text:list-item>
          <text:p text:style-name="P93">прямой письменный отказ от подписания договора;</text:p>
        </text:list-item>
        <text:list-item>
          <text:p text:style-name="P93">не подписание проекта договора в предусмотренный для этого в документации срок;</text:p>
        </text:list-item>
        <text:list-item>
          <text:p text:style-name="P93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93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93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60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60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4584801117554036112" text:style-name="L11">
        <text:list-item>
          <text:list>
            <text:list-item>
              <text:p text:style-name="P94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58"><text:span text:style-name="Основной_20_шрифт_20_абзаца"><text:span text:style-name="T49">Вместе с тем</text:span></text:span><text:span text:style-name="Основной_20_шрифт_20_абзаца"><text:span text:style-name="T4">, указанное требование не может быть применено в равной степени к участникам закупки, поскольку участник закупки, имеющий </text:span></text:span><text:soft-page-break/><text:span text:style-name="Основной_20_шрифт_20_абзаца"><text:span text:style-name="T4">судебные разбирательства с иным хозяйствующим субъектом (например <text:s text:c="14"/>ОАО «РЖД», ПАО «Газпром», ПАО «Ростелеком» и др.), может быть допущен </text:span></text:span><text:span text:style-name="Основной_20_шрифт_20_абзаца"><text:span text:style-name="T4">к участию в закупке, в то время, как участник, имеющий судебные споры с Заказчиком, подлежит отклонению.</text:span></text:span></text:p>
      <text:p text:style-name="P50"><text:span text:style-name="Emphasis"><text:span text:style-name="T2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66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Emphasis"><text:span text:style-name="T2">Вместе с тем, выявленное нарушение не повлияло на результаты проведения Запроса предложений, поскольку по указанному основанию заявки участников Запроса предложений не отклонялись.</text:span></text:span></text:p>
      <text:p text:style-name="P49"><text:span text:style-name="Основной_20_шрифт_20_абзаца"><text:span text:style-name="T27">5. </text:span></text:span><text:span text:style-name="Emphasis"><text:span text:style-name="T23">В соответствии с подпунктом 3 пункта 2.1.1 Части 1 Документации, <text:s/>у</text:span></text:span><text:span text:style-name="Emphasis"><text:span text:style-name="T28">читывая сложность, уникальность, сроки и особые условия выполнения работ</text:span></text:span><text:span text:style-name="Emphasis"><text:span text:style-name="T23"> </text:span></text:span><text:span text:style-name="Emphasis"><text:span text:style-name="T28">(приложение № 3 к Части 1 Тома 1 Документации), </text:span></text:span><text:span text:style-name="Emphasis"><text:span text:style-name="T23">установлены требования <text:s/>к субподрядчикам, выполняющим работы на сумму более 5% от общей цены заявки участника Запроса предложений (за исключением требований в отношении разрешительных документов, которые установлены независимо от выполняемого таким субподрядчиком объема работ по отношению к общей цене заявки участника Запроса предложений) в объеме выполняемых работ.</text:span></text:span></text:p>
      <text:p text:style-name="P81"><text:span text:style-name="Основной_20_шрифт_20_абзаца"><text:span text:style-name="T18">Вместе с тем</text:span></text:span><text:span text:style-name="T95">, </text:span><text:span text:style-name="Основной_20_шрифт_20_абзаца"><text:span text:style-name="T33">привлечение субподрядчиков предполагается в процессе исполнения договора, заключаемого по результатам закупки, на основании чего </text:span></text:span><text:span text:style-name="T95">согласование условий договоров, заключаемых с субподрядчиком </text:span><text:span text:style-name="T96">и третьим лицом</text:span><text:span text:style-name="T95">, а также установление обязательных требований к субподрядчикам для 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26">участников </text:span></text:span><text:span text:style-name="T95">закупки в зависимость от волеизъявления Заказчика.</text:span></text:p>
      <text:p text:style-name="P68"><text:span text:style-name="Основной_20_шрифт_20_абзаца"><text:span text:style-name="T57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56">Таким образом, требования к субподрядным организациям 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77"><text:span text:style-name="Основной_20_шрифт_20_абзаца"><text:span text:style-name="T65">Учитывая изложенное, действия Заказчика, установившего требование к субподрядным организациям и </text:span></text:span><text:span text:style-name="Основной_20_шрифт_20_абзаца"><text:span text:style-name="T66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5">нарушает требования части 1 статьи 2 Закона о закупках.</text:span></text:span></text:p>
      <text:p text:style-name="P50"><text:span text:style-name="Emphasis"><text:span text:style-name="T2">Вместе с тем, выявленное нарушение не повлияло на результаты проведения Запроса предложений, поскольку по указанному основанию заявки участников Запроса предложений не отклонялись.</text:span></text:span></text:p>
      <text:list xml:id="list603955198101300616" text:style-name="L12">
        <text:list-item>
          <text:list>
            <text:list-item>
              <text:list>
                <text:list-item>
                  <text:p text:style-name="P101"><text:span text:style-name="Основной_20_шрифт_20_абзаца"><text:span text:style-name="T6">П</text:span></text:span><text:span text:style-name="Основной_20_шрифт_20_абзаца"><text:span text:style-name="T35">одпунктом 2.1 пункта 2.1.1 Части 1</text:span></text:span><text:span text:style-name="Основной_20_шрифт_20_абзаца"><text:span text:style-name="T6"> Документации, </text:span></text:span><text:span text:style-name="Emphasis"><text:span text:style-name="T2">у</text:span></text:span><text:span text:style-name="Emphasis"><text:span text:style-name="T36">читывая сложность, уникальность, сроки и особые условия выполнения работ</text:span></text:span><text:span text:style-name="Emphasis"><text:span text:style-name="T2"> </text:span></text:span><text:span text:style-name="Emphasis"><text:span text:style-name="T36">(приложение № 3 к Части 1 Тома 1 Документации), </text:span></text:span><text:span text:style-name="Основной_20_шрифт_20_абзаца"><text:span text:style-name="T6"><text:s/>установлено, что </text:span></text:span><text:span text:style-name="Основной_20_шрифт_20_абзаца"><text:span text:style-name="T35">участник </text:span></text:span><text:soft-page-break/><text:span text:style-name="Основной_20_шрифт_20_абзаца"><text:span text:style-name="T35">Запроса предложений должен выполнить собственными силами не менее 20 % от общего объема выполняемых по договору строительно-монтажных работ (в </text:span></text:span><text:span text:style-name="Основной_20_шрифт_20_абзаца"><text:span text:style-name="T35">денежном выражении от общей стоимости строительно-монтажных работ)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35">Вместе с тем, соответствие или несоответствие участников закупки вышеуказанному требованию Документации </text:span></text:span><text:span text:style-name="Основной_20_шрифт_20_абзаца"><text:span text:style-name="T67">не влияет на возможность надлежащего исполнения такими участниками обязательств по договору, заключаемому по результатам Запроса предложений.</text:span></text:span><text:span text:style-name="Основной_20_шрифт_20_абзаца"><text:span text:style-name="T4"> </text:span></text:span></text:p>
      <text:p text:style-name="P77"><text:span text:style-name="Основной_20_шрифт_20_абзаца"><text:span text:style-name="T50">Кроме того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для исполнения обязательств третьих лиц. </text:span></text:span></text:p>
      <text:p text:style-name="P77"><text:span text:style-name="Основной_20_шрифт_20_абзаца"><text:span text:style-name="T50">При этом, </text:span></text:span><text:span text:style-name="Основной_20_шрифт_20_абзаца"><text:span text:style-name="T4">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7">Таким образом, объем работ, выполняемых исполнителем по договору собственными силами, а также объем работ, выполняемых субподрядными организациями, <text:s/>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77"><text:span text:style-name="Основной_20_шрифт_20_абзаца"><text:span text:style-name="T50">На основании вышеизложенного, Заказчик неправомерно ограничивает генподрядчика в осуществлении предпринимательской деятельности.</text:span></text:span></text:p>
      <text:p text:style-name="P50"><text:span text:style-name="Основной_20_шрифт_20_абзаца"><text:span text:style-name="T7">Таким образом</text:span></text:span><text:span text:style-name="Emphasis"><text:span text:style-name="T2">, действия Заказчика, установившего указанное положение Документации, ограничивают количество участников закупки и </text:span></text:span><text:span text:style-name="Основной_20_шрифт_20_абзаца"><text:span text:style-name="T66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Emphasis"><text:span text:style-name="T2">Вместе с тем, выявленное нарушение не повлияло на результаты проведения Запроса предложений, поскольку по указанному основанию заявки участников Запроса предложений не отклонялись.</text:span></text:span></text:p>
      <text:p text:style-name="P51"><text:span text:style-name="Основной_20_шрифт_20_абзаца"><text:span text:style-name="T22">7. </text:span></text:span><text:span text:style-name="Основной_20_шрифт_20_абзаца"><text:span text:style-name="T18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7">Пунктом 4.2 части 1 Документации установлены критерии и методика оценки заявок на участие в Запросе предложений, а также порядок определения итогового рейтинга заявки на участие в Запросе предложений. Согласно указанной методике рейтинг заявки участника Запроса предложений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67">В соответствии с указанной методикой заявка участника закупки оценивается по критериям «Цена договора», «Квалификация участника». По <text:soft-page-break/>критерию «Квалификация участника» оценке подлежит «опыт участника».</text:p>
      <text:p text:style-name="P67">При этом указано, что при оценке участника Запроса предложений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70">Под суммой санкций понимается совокупность взысканных, либо подлежащих взысканию, с 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Наличие санкций</text:p>
          </table:table-cell>
          <table:table-cell table:style-name="Таблица1.B1" office:value-type="string">
            <text:p text:style-name="P26">Баллы <text:span text:style-name="T89">(БС</text:span><text:span text:style-name="T114">i</text:span><text:span text:style-name="T116">)</text:span></text:p>
          </table:table-cell>
        </table:table-row>
        <table:table-row>
          <table:table-cell table:style-name="Таблица1.A2" office:value-type="string">
            <text:p text:style-name="P26">Санкции не применялись</text:p>
          </table:table-cell>
          <table:table-cell table:style-name="Таблица1.B2" office:value-type="string">
            <text:p text:style-name="P22">БС<text:span text:style-name="T113">i</text:span><text:span text:style-name="T112"> </text:span>=<text:span text:style-name="T112"> </text:span>БОу<text:span text:style-name="T113">i</text:span> </text:p>
            <text:p text:style-name="P22">Количество баллов, присвоенное по опыту участника запроса предложений, засчитывается в 100% размере </text:p>
          </table:table-cell>
        </table:table-row>
        <table:table-row>
          <table:table-cell table:style-name="Таблица1.A2" office:value-type="string">
            <text:p text:style-name="P26">Размер санкции, примененных к участнику запроса предложений, составляет менее 10% от НМЦ данного </text:p>
          </table:table-cell>
          <table:table-cell table:style-name="Таблица1.B2" office:value-type="string">
            <text:p text:style-name="P22">БС<text:span text:style-name="T113">i</text:span><text:span text:style-name="T112"> </text:span>=<text:span text:style-name="T112"> </text:span>БОу<text:span text:style-name="T113">i</text:span> / 2</text:p>
            <text:p text:style-name="P22">Количество баллов, присвоенное по опыту участника заявки уменьшается на 50 % </text:p>
          </table:table-cell>
        </table:table-row>
        <table:table-row>
          <table:table-cell table:style-name="Таблица1.A2" office:value-type="string">
            <text:p text:style-name="P26">Размер санкций, примененных к участнику запроса предложений, составляет 10 % от НМЦ или более </text:p>
          </table:table-cell>
          <table:table-cell table:style-name="Таблица1.B2" office:value-type="string">
            <text:p text:style-name="P22">БС<text:span text:style-name="T113">i</text:span><text:span text:style-name="T112"> </text:span>=<text:span text:style-name="T112"> </text:span>0</text:p>
            <text:p text:style-name="P22">Участнику по данному подкритерию присваивается 0 баллов </text:p>
          </table:table-cell>
        </table:table-row>
      </table:table>
      <text:p text:style-name="P71"><text:span text:style-name="T97">Вместе с тем, </text:span><text:span text:style-name="Основной_20_шрифт_20_абзаца"><text:span text:style-name="T4">указанный порядок оценки не может быть применен в </text:span></text:span><text:soft-page-break/><text:span text:style-name="Основной_20_шрифт_20_абзаца"><text:span text:style-name="T4">равной степени к участникам закупки, поскольку участник закупки, имеющий судебные разбирательства с иным хозяйствующим субъектом (например, <text:s text:c="15"/></text:span></text:span><text:span text:style-name="Основной_20_шрифт_20_абзаца"><text:span text:style-name="T4">ОАО «РЖД», ПАО «Газпром», ПАО «Ростелеком» и др.), будет оценен без применения вышеуказанной таблицы.</text:span></text:span></text:p>
      <text:p text:style-name="P71"><text:span text:style-name="Основной_20_шрифт_20_абзаца"><text:span text:style-name="T4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71"><text:span text:style-name="Основной_20_шрифт_20_абзаца"><text:span text:style-name="T4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39"><text:span text:style-name="Основной_20_шрифт_20_абзаца"><text:span text:style-name="T29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20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4">8. Согласно пункту 7.4 Части 2 Документации, при наличии сомнений в 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72">В соответствии с пунктом 7.5 Части 2 Документации, в ходе рассмотрения заявок на участие в Запросе предложений на отборочной стадии в случаях, установленных Документацией, конкурсная комиссия принимает решение об уточнении заявки на участие в Запросе предложений (в том числе по сведениям и документам, необходимым для рассмотрения на оценочной стадии), на основании которого организатор Запроса предложений направляет уточняющие запросы.</text:p>
      <text:p text:style-name="P73"><text:span text:style-name="T104">Вместе с тем, возможность участия в </text:span><text:span text:style-name="Основной_20_шрифт_20_абзаца"><text:span text:style-name="T77">Запросе предложений</text:span></text:span><text:span text:style-name="T104"> с учетом указанного </text:span><text:span text:style-name="T117">положения Документации зависит от волеизъявления Заказчика.</text:span></text:p>
      <text:p text:style-name="P33"><text:span text:style-name="T117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77">Запроса предложений</text:span></text:span><text:span text:style-name="T117">.</text:span></text:p>
      <text:p text:style-name="P50"><text:soft-page-break/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6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Emphasis"><text:span text:style-name="T2">Вместе с тем, выявленное нарушение не повлияло на результаты проведения Запроса предложений, поскольку указанные права Заказчиком при проведении Запроса предложений не применялись.</text:span></text:span></text:p>
      <text:p text:style-name="P50"><text:span text:style-name="Emphasis"><text:span text:style-name="T2">9. Пунктом 11.10 проекта договора Документации установлено:</text:span></text:span></text:p>
      <text:p text:style-name="P39"><text:span text:style-name="Основной_20_шрифт_20_абзаца"><text:span text:style-name="T19">«Любой спор, разногласие, претензия или требование, вытекающие из настоящего Договора и возникающие в связи с ним, в том числе связанные с его нарушением, заключением, изменением, прекращением или недействительностью, разрешаются по выбору истца:</text:span></text:span></text:p>
      <text:list xml:id="list5018487371605551275" text:style-name="L13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19">путем арбитража, администрируемого Российским арбитражным центром при автономной некоммерческой организации «Российский институт современного арбитража» в соответствии с положениями Арбитражного регламента.</text:span></text:span></text:p>
                </text:list-item>
              </text:list>
            </text:list-item>
          </text:list>
        </text:list-item>
      </text:list>
      <text:p text:style-name="P40">Стороны соглашаются, что для целей направления письменных заявлений, сообщений и иных письменных документов будут использоваться следующие адреса электронной почты:</text:p>
      <text:list xml:id="list4397970421200638677" text:style-name="L14">
        <text:list-item>
          <text:p text:style-name="P96"><text:span text:style-name="T83">Частное учреждение Госкорпорации «Росатом» «ОЦКС», действующее от имени, в интересах и за счет Заказчика - АО «Атомэнергопром»: </text:span><text:a xlink:type="simple" xlink:href="mailto:info-ocks@rosatom.ru"><text:span text:style-name="T83">info-ocks@rosatom.ru</text:span></text:a><text:span text:style-name="T83"> [наименование Стороны]: [адрес электронной почты]</text:span></text:p>
        </text:list-item>
      </text:list>
      <text:p text:style-name="P40">В случае изменения указанного выше адреса электронной почты Сторона обязуется незамедлительно сообщить о таком изменении другой Стороне, а в случае, если арбитраж уже начат, также Российскому арбитражному центру при автономной некоммерческой организации «Российский институт современного арбитража». В ином случае Сторона несет все негативные последствия направления письменных заявлений, сообщений и иных письменных документов по неактуальному адресу электронной почты.</text:p>
      <text:p text:style-name="P40">Стороны принимают на себя обязанность добровольно исполнять арбитражное решение.</text:p>
      <text:p text:style-name="P6">Решение, вынесенное по итогам арбитража, является окончательным для Сторон и отмене не подлежит.</text:p>
      <text:p text:style-name="P30">В случаях, предусмотренных главой 7 Регламента Российского арбитражного центра при автономной некоммерческой организации «Российский институт современного арбитража», Сторонами может быть заключено соглашение о рассмотрении спора в рамках ускоренной процедуры арбитража.</text:p>
      <text:p text:style-name="P30">Либо</text:p>
      <text:list xml:id="list8034724280903444776" text:style-name="L15">
        <text:list-item>
          <text:list>
            <text:list-item>
              <text:list>
                <text:list-item>
                  <text:p text:style-name="P97"><text:span text:style-name="T118">(вариант для внешнего контрагента – резидента Российской </text:span><text:soft-page-break/><text:span text:style-name="T118">Федерации)</text:span> в Международном коммерческом арбитражном суде при Торгово-промышленной палате Российской Федерации в соответствии с Правилами арбитража внутренних споров. Арбитражное решение является для Сторон окончательным;</text:p>
                </text:list-item>
              </text:list>
            </text:list-item>
          </text:list>
        </text:list-item>
      </text:list>
      <text:p text:style-name="P30"><text:span text:style-name="T118">(вариант для внешнего контрагента, который не является резидентом Российской Федерации)</text:span> в Международном коммерческом арбитражном суде при Торгово-промышленной палате Российской Федерации в соответствии с Правилами арбитража международных коммерческих споров. Арбитражное решение является для Сторон окончательным.</text:p>
      <text:p text:style-name="P30">Либо</text:p>
      <text:p text:style-name="P31"><text:span text:style-name="T83">3) в порядке арбитража (третейского разбирательства), администрируемого Арбитражным центром при Российском союзе промышленников и предпринимателей (РСПП) в соответствии с его правилами, действующими на дату подачи искового заявления. Вынесенное третейским судом решение будет окончательным, обязательным для Сторон и не подлежит оспариванию</text:span><text:span text:style-name="Основной_20_шрифт_20_абзаца"><text:span text:style-name="T19">».</text:span></text:span></text:p>
      <text:p text:style-name="P82"><text:span text:style-name="T80">В соответствии со статьей 4 Федерального конституционного закона <text:s text:c="17"/>от 31.12.199</text:span>6 № 1-ФКЗ «О судебной системе Российской Федерации» третейские суды не входят в судебную систему Российской Федерации.</text:p>
      <text:p text:style-name="P74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74">Согласно части 9 статьи 3 Закона о закупках у<text:span text:style-name="T107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83"><text:span text:style-name="Основной_20_шрифт_20_абзаца"><text:span text:style-name="T37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</text:span></text:span><text:span text:style-name="Основной_20_шрифт_20_абзаца"><text:span text:style-name="T34">ые</text:span></text:span><text:span text:style-name="Основной_20_шрифт_20_абзаца"><text:span text:style-name="T37"> положени</text:span></text:span><text:span text:style-name="Основной_20_шрифт_20_абзаца"><text:span text:style-name="T34">я </text:span></text:span><text:span text:style-name="Основной_20_шрифт_20_абзаца"><text:span text:style-name="T37">проекта договора Документации не соответству</text:span></text:span><text:span text:style-name="Основной_20_шрифт_20_абзаца"><text:span text:style-name="T34">ю</text:span></text:span><text:span text:style-name="Основной_20_шрифт_20_абзаца"><text:span text:style-name="T37">т положениям Закона о закупках, что является нарушением части 1 статьи 2 Закона о закупках.</text:span></text:span></text:p>
      <text:p text:style-name="P83"><text:span text:style-name="Основной_20_шрифт_20_абзаца"><text:span text:style-name="T34">10. </text:span></text:span><text:span text:style-name="Основной_20_шрифт_20_абзаца"><text:span text:style-name="T6">П</text:span></text:span><text:span text:style-name="Основной_20_шрифт_20_абзаца"><text:span text:style-name="T35">одпунктом 2.2 пункта 2.1.1 Части 1</text:span></text:span><text:span text:style-name="Основной_20_шрифт_20_абзаца"><text:span text:style-name="T6"> Документации установлено, что </text:span></text:span><text:span text:style-name="Основной_20_шрифт_20_абзаца"><text:span text:style-name="T35">участник Запроса предложений должен обладать системой управления охраной труда. Участникам закупки необходимо предоставить подтверждение по форме «Заявка на участие в конкурсе» Документации (подраздел 5.1, Форма 1), о наличии у участника закупки системы управления охраной труда.</text:span></text:span></text:p>
      <text:p text:style-name="P83"><text:span text:style-name="Основной_20_шрифт_20_абзаца"><text:span text:style-name="T35">При этом согласно пункту г) Формы 1 Документации участника закупки </text:span></text:span><text:soft-page-break/><text:span text:style-name="Основной_20_шрифт_20_абзаца"><text:span text:style-name="T35">декларирует обязательство по предоставлению до заключения договора документов, подтверждающих создание и функционирование системы охраны </text:span></text:span><text:span text:style-name="Основной_20_шрифт_20_абзаца"><text:span text:style-name="T35">труда.</text:span></text:span></text:p>
      <text:p text:style-name="P83"><text:span text:style-name="Основной_20_шрифт_20_абзаца"><text:span text:style-name="T8">Вместе с тем, данное требование является </text:span></text:span><text:span text:style-name="Основной_20_шрифт_20_абзаца"><text:span text:style-name="T9">подтверждением</text:span></text:span><text:span text:style-name="Основной_20_шрифт_20_абзаца"><text:span text:style-name="T3"> работы службы охраны труда в организации, </text:span></text:span><text:span text:style-name="Основной_20_шрифт_20_абзаца"><text:span text:style-name="T8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10"> ограничением числа участников закупки, так как наличие данного требования</text:span></text:span><text:span text:style-name="Основной_20_шрифт_20_абзаца"><text:span text:style-name="T9"> не влияет на исполнение обязательств по договору.</text:span></text:span></text:p>
      <text:p text:style-name="P49"><text:span text:style-name="Emphasis"><text:span text:style-name="T23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3">противоречат <text:s/>подпункту «б» пункта 1</text:span></text:span><text:span text:style-name="Emphasis"><text:span text:style-name="T23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8"><text:span text:style-name="Основной_20_шрифт_20_абзаца"><text:span text:style-name="T55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53"><text:span text:style-name="Основной_20_шрифт_20_абзаца"><text:span text:style-name="T51">На основании вышеизложенного и в соответствии с частью 17 статьи 18.1 Закона о защите конкуренции Комиссия ФАС России</text:span></text:span></text:p>
      <text:p text:style-name="P9"/>
      <text:p text:style-name="P5"><text:span text:style-name="T119">РЕШИЛА:</text:span><text:tab/></text:p>
      <text:p text:style-name="P10"/>
      <text:list xml:id="list6427044788449940259" text:style-name="L16">
        <text:list-item>
          <text:list>
            <text:list-item>
              <text:list>
                <text:list-item>
                  <text:p text:style-name="P98"><text:span text:style-name="T82">Признать жалобу </text:span><text:span text:style-name="T73">ООО «Структура» (ИНН: 7719431104, <text:s text:c="16"/>ОГРН: 5157746078683) от 04.07.2018 № 186 на действия (бездействие) заказчика АО «Атомэнергопром» (ИНН: 7706664260, ОГРН: 1077758081664), организатора АО «Атомкомплект» (ИНН: 7706738770, ОГРН: 1107746480490)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</text:span><text:span text:style-name="T82"> необоснованной</text:span><text:span text:style-name="T84">.</text:span></text:p>
                </text:list-item>
                <text:list-item>
                  <text:p text:style-name="P99"><text:span text:style-name="T82">Признать </text:span><text:span text:style-name="T74">АО «Атомстройэкспорт» </text:span><text:span text:style-name="T82">нарушившим часть 1 статьи 2, </text:span><text:span text:style-name="T85">пункты 12, 13 части</text:span><text:span text:style-name="T86"> 10 </text:span><text:span text:style-name="T85">статьи 4</text:span><text:span text:style-name="T82">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104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, в соответствии с принятым решением от 12.07.2018 № 223ФЗ-506/18</text:span></text:span><text:span text:style-name="Основной_20_шрифт_20_абзаца"><text:span text:style-name="T24">.</text:span></text:span></text:p>
                </text:list-item>
                <text:list-item>
                  <text:p text:style-name="P100"><text:soft-page-break/><text:span text:style-name="Основной_20_шрифт_20_абзаца"><text:span text:style-name="T16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15">от 12.07.2018 № 223ФЗ-506/18</text:span></text:span><text:span text:style-name="Основной_20_шрифт_20_абзаца"><text:span text:style-name="T16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5">Решение может быть обжаловано в арбитражный суд в течение трех месяцев со дня его вынесения.</text:p>
      <text:p text:style-name="P35"/>
      <text:p text:style-name="P105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A5D1C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8-83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8-83756(1) </text:p></draw:text-box></draw:frame><draw:frame draw:style-name="Mfr2" draw:name="SpdBarcode" text:anchor-type="paragraph" svg:x="0cm" svg:width="3.6cm" svg:height="0.78cm" draw:z-index="16"><draw:image xlink:href="Pictures/10000201000000780000001ADA5D1C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5:40:06.85</meta:creation-date>
    <meta:generator>OpenOffice.org/3.4.1$Win32 OpenOffice.org_project/341m1$Build-9593</meta:generator>
    <dc:date>2018-07-17T17:50:27.03</dc:date>
    <meta:document-statistic meta:table-count="1" meta:image-count="1" meta:object-count="0" meta:page-count="16" meta:paragraph-count="154" meta:word-count="4787" meta:character-count="37783"/>
    <meta:user-defined meta:name="Поле 1"/>
    <meta:user-defined meta:name="Поле 2"/>
    <meta:user-defined meta:name="Поле 3"/>
    <meta:user-defined meta:name="Поле 4"/>
  </office:meta>
</office:document-meta>
</file>