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C8E4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7pt" style:font-size-asian="17pt" style:font-size-complex="17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7pt" style:font-size-asian="17pt" style:font-size-complex="17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9.8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 style:master-page-name="First_20_Page">
      <style:paragraph-properties fo:margin-left="9.8cm" fo:margin-right="0cm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left="9.8cm" fo:margin-right="0cm" fo:text-indent="0cm" style:auto-text-indent="false"/>
      <style:text-properties fo:language="en" fo:country="US"/>
    </style:style>
    <style:style style:name="P27" style:family="paragraph" style:parent-style-name="Text_20_body">
      <style:paragraph-properties fo:margin-left="9.8cm" fo:margin-right="0cm" fo:margin-top="0cm" fo:margin-bottom="0cm" fo:text-indent="0cm" style:auto-text-indent="false"/>
      <style:text-properties fo:font-size="10pt" fo:language="en" fo:country="US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Times New Roman1" fo:background-color="transparent"/>
    </style:style>
    <style:style style:name="T5" style:family="text">
      <style:text-properties style:font-name="Times New Roman" fo:background-color="transparent" style:font-name-complex="Times New Roman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34b985-104f-4128-a16f-880d1e5622b2" text:name="BossProviderVariable"/>
      </text:user-field-decls>
      <text:p text:style-name="P25"/>
      <text:p text:style-name="P26">&lt;...&gt;</text:p>
      <text:p text:style-name="P17"> </text:p>
      <text:p text:style-name="P17"> </text:p>
      <text:p text:style-name="P6"><text:span text:style-name="T1">ПРЕДПИСАНИЕ </text:span><text:span text:style-name="T2">№</text:span> <text:span text:style-name="T1">Т-127/18</text:span></text:p>
      <text:p text:style-name="P8">о совершении действий, направленных на устранение нарушений порядка проведения торгов</text:p>
      <text:p text:style-name="P4"> </text:p>
      <text:p text:style-name="P4"> </text:p>
      <text:p text:style-name="P7">«12» июля 2018 г.                                                     <text:s text:c="2"/>                  <text:s text:c="9"/>         г. Москва</text:p>
      <text:p text:style-name="P4"> </text:p>
      <text:p text:style-name="P4"> </text:p>
      <text:p text:style-name="P18">Комиссия ФАС России по рас<text:span text:style-name="T3">смотрению жалоб на нарушение процедуры торгов и порядка заключения договоров № 63 в составе:</text:span></text:p>
      <text:p text:style-name="P18"><text:span text:style-name="T8">&lt;...&gt;</text:span><text:span text:style-name="T3"> (далее – Комиссия ФАС России) </text:span><text:span text:style-name="T7">на основании решения от 12.07.2018 <text:s text:c="15"/>№ Т-127/18, принят</text:span><text:span text:style-name="T6">ого Комиссией ФАС России по итогам рассмотрения жалобы </text:span>ООО «Чистый город Кемерово» на действия организатора торгов – 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 № 200218/20608049/01) (далее – Конкурс), <text:span text:style-name="T6">руководствуясь ча</text:span><text:span text:style-name="T7">стью 20 статьи 18.1, </text:span><text:span text:style-name="T3">пунктом 3.1 части 1 статьи 23</text:span><text:span text:style-name="T7"> Федерального закона </text:span><text:span text:style-name="T6">от 26.07.2006 № 135-ФЗ «О защите конкуренции»,</text:span></text:p>
      <text:p text:style-name="P9">  </text:p>
      <text:p text:style-name="P8">ПРЕДПИСЫВАЕТ:</text:p>
      <text:p text:style-name="P10"> </text:p>
      <text:p text:style-name="P19">Департаменту жилищно-коммунального и дорожного комплекса Кемеровской области в ср<text:span text:style-name="T3">ок до 27.07.2018:</text:span></text:p>
      <text:p text:style-name="P21">1. Отменить:</text:p>
      <text:p text:style-name="P21">- Протокол вскрытия конвертов с заявками на право присвоения статуса регионального оператора по обращению с твердыми коммунальными отходами и право на заключение соглашения об организации деятельности по обращению с твердыми коммунальными отходами от 06.06.2018;</text:p>
      <text:p text:style-name="P21">- Протокол рассмотрения заявок на право присвоения статуса регионального оператора по обращению с твердыми коммунальными отходами и право на заключение соглашения об организации деятельности по обращению с твердыми коммунальными отходами от 14.06.2018;</text:p>
      <text:p text:style-name="P21">- Протокол о результатах проведения конкурсного отбора на право присвоения статуса регионального оператора по обращению с твердыми коммунальными отходами и право на заключение соглашения об организации деятельности по обращению с твердыми коммунальными отходами<text:line-break/>от 19.06.2018.</text:p>
      <text:p text:style-name="P21"><text:soft-page-break/>2. Вернуть заявки на участие в Конкурсе, денежные средства, поступившие в обеспечение заявок на участие в Конкурсе.</text:p>
      <text:p text:style-name="P21">3. Внести изменения в Документацию для проведения конкурсного отбора регионального оператора по обращению с твердыми коммунальными отходами на территории зоны «Север» Кемеровской области в соответствии с выводами, изложенными в решении Комиссии ФАС России <text:span text:style-name="T6">от 12.07.2018 № Т-127/18, продолжить проведение Конкурса в соответствии с </text:span>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<text:line-break/>по обращению с твердыми коммунальными отходами, утвержденных постановлением Правительства Российской Федерации от 05.09.2016 № 881.</text:p>
      <text:p text:style-name="P21">4. Установить новые дату и время приема заявок на участие в Конкурсе; установить новые дату и время проведения Конкурса.</text:p>
      <text:p text:style-name="P22"><text:span text:style-name="T3">5. Разместить информацию, предусмотренную пунктами 1-4 настоящего предписания, на официальном сайте Российской Федерации<text:line-break/>в информационно- телекоммуникационной сети «Интернет» для размещения информации о проведении торгов www.torgi.gov.ru, а также в иных средствах массовой информации и в информационно-те</text:span>лекоммуникационной сети «Интернет», где было размещено сообщение о проведении Конкурса.</text:p>
      <text:p text:style-name="P22">5. В<text:span text:style-name="T6"> срок не позднее пяти рабочих дней с момента исполнения<text:line-break/></text:span><text:span text:style-name="T6">пунктов 1-4 данного предписания представить в ФАС России подтверждение исполнения настоящего предписания в письменном виде. </text:span></text:p>
      <text:p text:style-name="P19">Предписание может быть обжаловано в течение трех месяцев со дня его выдачи.</text:p>
      <text:p text:style-name="P11"> 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  <text:p text:style-name="P17"> </text:p>
      <text:p text:style-name="P17"/>
      <text:p text:style-name="P17"/>
      <text:p text:style-name="P27">&lt;...&gt;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М.В. Ермакова (499) 755-23-23 доб. 088-5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C8E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3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83542(1) </text:p></draw:text-box></draw:frame><draw:frame draw:style-name="Mfr2" draw:name="SpdBarcode" text:anchor-type="paragraph" svg:x="0cm" svg:width="3.6cm" svg:height="0.78cm" draw:z-index="3"><draw:image xlink:href="Pictures/10000201000000780000001AC3C8E4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2:23:13.24</meta:creation-date>
    <meta:generator>OpenOffice.org/3.4.1$Win32 OpenOffice.org_project/341m1$Build-9593</meta:generator>
    <dc:date>2018-07-17T17:58:49.93</dc:date>
    <meta:editing-duration>PT1M26S</meta:editing-duration>
    <meta:editing-cycles>1</meta:editing-cycles>
    <meta:print-date>2018-07-17T09:28:19.53</meta:print-date>
    <meta:document-statistic meta:table-count="0" meta:image-count="1" meta:object-count="0" meta:page-count="3" meta:paragraph-count="35" meta:word-count="470" meta:character-count="3862"/>
    <meta:user-defined meta:name="Поле 1"/>
    <meta:user-defined meta:name="Поле 2"/>
    <meta:user-defined meta:name="Поле 3"/>
    <meta:user-defined meta:name="Поле 4"/>
  </office:meta>
</office:document-meta>
</file>