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E910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3pt" fo:language="ru" fo:country="RU" fo:font-weight="bold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orphans="2" fo:widows="2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 fo:orphans="2" fo:widows="2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color="#000000" fo:font-size="14pt" fo:language="ru" fo:country="RU" style:font-size-asian="14pt" style:font-size-complex="14pt"/>
    </style:style>
    <style:style style:name="P21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251cm" style:auto-text-indent="false" style:page-number="auto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4cm" style:auto-text-indent="false"/>
    </style:style>
    <style:style style:name="P23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274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4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text-align="start" style:justify-single-word="false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4pt" fo:language="en" fo:country="US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 fo:background-color="#ffffff" style:language-asian="zxx" style:country-asian="none" style:language-complex="zxx" style:country-complex="none"/>
    </style:style>
    <style:style style:name="T3" style:family="text">
      <style:text-properties fo:color="#000000" fo:language="ru" fo:country="RU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color="#000000" fo:language="ru" fo:country="RU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000000" fo:language="ru" fo:country="RU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color="#000000" fo:language="zxx" fo:country="none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color="#000000" style:font-name="Times New Roman" fo:language="ru" fo:country="RU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" style:family="text">
      <style:text-properties fo:color="#000000" style:font-name="Times New Roman" fo:font-size="14pt" fo:language="zxx" fo:country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1" style:family="text">
      <style:text-properties fo:color="#000000" style:font-name="Times New Roman" fo:font-size="14pt" fo:language="en" fo:country="US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zxx" fo:country="none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fo:background-color="transparent"/>
    </style:style>
    <style:style style:name="T22" style:family="text">
      <style:text-properties fo:color="#000000" fo:language="en" fo:country="US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color="#000000" fo:language="en" fo:country="US" fo:font-weight="normal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fo:color="#000000" fo:language="en" fo:country="US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fo:color="#000000" fo:language="en" fo:country="US" fo:background-color="transparent"/>
    </style:style>
    <style:style style:name="T26" style:family="text">
      <style:text-properties style:font-name="Times New Roman" fo:font-weight="normal" fo:background-color="#ffffff" style:font-weight-asian="normal" style:font-weight-complex="normal"/>
    </style:style>
    <style:style style:name="T27" style:family="text">
      <style:text-properties style:font-name="Times New Roman" fo:language="ru" fo:country="RU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style:font-name="Times New Roman" fo:language="en" fo:country="US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background-color="transparent"/>
    </style:style>
    <style:style style:name="T30" style:family="text">
      <style:text-properties fo:color="#c00000" fo:language="ru" fo:country="RU" fo:font-weight="normal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d2274b-a91a-4f66-aeef-d13469c3c935" text:name="BossProviderVariable"/>
      </text:user-field-decls>
      <text:p text:style-name="P27"/>
      <text:p text:style-name="P28">&lt;...&gt;</text:p>
      <text:p text:style-name="P26"/>
      <text:p text:style-name="P28">&lt;...&gt;</text:p>
      <text:p text:style-name="P26"/>
      <text:p text:style-name="P28">&lt;...&gt;</text:p>
      <text:p text:style-name="P26"/>
      <text:p text:style-name="P26"><text:span text:style-name="T31">&lt;...&gt;</text:span> </text:p>
      <text:p text:style-name="P25"/>
      <text:p text:style-name="P25">1-й Нагатинский проезд, д.10, стр.1, г. Москва, 115230</text:p>
      <text:p text:style-name="P4"/>
      <text:p text:style-name="P5"/>
      <text:p text:style-name="P5"/>
      <text:p text:style-name="P5"/>
      <text:p text:style-name="P14">ОПРЕДЕЛЕНИЕ</text:p>
      <text:p text:style-name="P10"/>
      <text:p text:style-name="P10">о продлении срока проведения административного расследования по делу об административном правонарушении <text:s/>№ 4-19.8-763/00-07-18 <text:s/></text:p>
      <text:p text:style-name="P10"/>
      <text:p text:style-name="P7"/>
      <text:p text:style-name="P7">«29» июня 2018 г.<text:tab/><text:tab/><text:tab/><text:tab/><text:tab/><text:tab/><text:tab/><text:tab/> <text:s/><text:tab/> <text:s text:c="9"/>г. Москва</text:p>
      <text:p text:style-name="P7"/>
      <text:p text:style-name="P23">Я, <text:span text:style-name="T2">заместитель руководителя Доценко Алексей Викторович</text:span>, рассмотрев материалы <text:span text:style-name="T6">дел</text:span><text:span text:style-name="T3">а</text:span><text:span text:style-name="T6"> № 4-19.8-</text:span><text:span text:style-name="T3">76</text:span><text:span text:style-name="T6">3/00-07-18 об административном правонарушении, </text:span><text:span text:style-name="T3">возбужденного определением</text:span><text:span text:style-name="T6"> от </text:span><text:span text:style-name="T3">31.05.2018</text:span><text:span text:style-name="T6"> № 07/39292/18 в отношении </text:span><text:span text:style-name="T3">должностного лица акционерного общества</text:span><text:span text:style-name="T6"> </text:span><text:span text:style-name="T3">«Оператор финансовой площадки» (АО «ОФП») - генерального директора </text:span><text:span text:style-name="T22">&lt;...&gt;</text:span><text:span text:style-name="T6">, </text:span><text:span text:style-name="T3">по признакам правонарушения, ответственность за которое предусмотрена </text:span><text:span text:style-name="T6">частью 5 статьи 19.8 Ко</text:span><text:span text:style-name="T3">декса Российской Федерации об административных правонарушениях (КоАП),</text:span></text:p>
      <text:p text:style-name="P8"/>
      <text:p text:style-name="P12">УСТАНОВИЛ:</text:p>
      <text:p text:style-name="P12"/>
      <text:p text:style-name="P21">В соответствии с частью 1 статьи 25.4 Закона о защите конкуренции, а также пунктом 3.52 Административного регламента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ого приказом ФАС России от 25.05.2012 № 340 (далее — Административный регламент), ФАС России направил АО «ОФП» мотивированное требование о предоставлении документов (информации) (исх. от 13.10.2017 № 07/70968/17) (далее – Требование). </text:p>
      <text:p text:style-name="P19"><text:soft-page-break/>Данное Требование было вручено 16.10.2017 <text:span text:style-name="T31">&lt;...&gt;</text:span>, представителю АО «ОФП» по доверенности от 13.03.2017 № 13-03, о чем имеется отметка на заверенной копии Требования.</text:p>
      <text:p text:style-name="P19">В соответствии с частью 3 статьи 25.4 Закона о защите конкуренции, а также пунктом 3.55 Административного регламента истребуемые документы и информация предоставляются в срок, не превышающий трех рабочих дней с момента получения требования.</text:p>
      <text:p text:style-name="P19">В Требовании ФАС России, в том числе были запрошены:</text:p>
      <text:p text:style-name="P19">- сведения о проведенных дополнительных встречах, переговорах, иных формах дополнительного взаимодействия с адресатами совместного обращения (с указанием даты и участников взаимодействия, приложением переписки (в том числе электронной), иных материалов (в том числе презентационных), рассматриваемых в ходе встреч и переговоров, протоколов встреч) и итогах взаимодействия (пункт 16 Требования);</text:p>
      <text:p text:style-name="P19">- вся переписка, в том числе электронная, по вопросу разработки, согласования, внесения изменений в Регламент аккредитации и допуска кредитных и/или некредитных финансовых организаций к Сервису от 30.12.2016 на бумажном носителе (пункт 23 Требования);</text:p>
      <text:p text:style-name="P19">- вся переписка, в том числе электронная, по вопросу разработки, согласования, внесения изменений в Требования к Кредитующим организациям для предоставления доступа к Сервису на бумажном носителе (пункт 24 Требования);</text:p>
      <text:p text:style-name="P19">- подробные пояснения по агентскому договору ЗАО «Сбербанк-АСТ» по привлечению фондов капитального ремонта, в том числе цель направления сотрудниками ЗАО «Сбербанк – АСТ» проекта договора в АО «ОФП» и (или) организации его группы лиц (пункт 29.1 Требования).</text:p>
      <text:p text:style-name="P19">АО «ОФП» 19.10.2017 был представлен ответ на Требование (вх. от 19.10.2017 № 159293-ДСП/17). Письмом от 25.10.2017 (вх. от 26.10.2017<text:line-break/>№ 162982/17) АО «ОФП» представило в ФАС России дополнительную информацию в ответ на Требование.</text:p>
      <text:p text:style-name="P19">При этом представленные АО «ОФП» в ответ на Требование документы и сведения не содержат информации, запрошенной по пунктам 23, 24, 29.1, а представленная по пункту 16 информация противоречит ранее представленным сведениям (информации) и представляет собой недостоверные сведения.</text:p>
      <text:p text:style-name="P19">В соответствии с частью 4 статьи 25.4 Закона о защите конкуренции непредставление в срок проверяемым лицом или представление им заведомо недостоверных сведений и информации, истребуемых антимонопольным органом, влечет за собой ответственность, установленную законодательством Российской Федерации.</text:p>
      <text:p text:style-name="P19">Ответственность за данное правонарушение предусмотрена частью 5 статьи 19.8 КоАП.</text:p>
      <text:p text:style-name="P19"><text:soft-page-break/><text:span text:style-name="T26">Постановлением ФАС России </text:span><text:span text:style-name="T27">о наложении штрафа по делу № 4-19.8-1861/00-07-17 (исх. ФАС России от 28.04.2018 № 09/31573/18) АО «ОФП» признано виновным в совершении административного правонарушения, ответственность за которое предусмотрена частью 5 статьи 19.8 КоАП.</text:span></text:p>
      <text:p text:style-name="P19">Частью 3 статьи 2.1 КоАП установлено, что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19">В соответствии с Уставом АО «ОФП», утвержденным Решением Общего собрания акционеров Акционерного общества «Оператор финансовой площадки» (протокол от 27.06.2017 № 04), генеральный директор решает все вопросы, которые не отнесены Уставом и законодательством Российской Федерации к компетенции Общего собрания акционеров, Совета директоров АО «ОФП». Генеральный директор действует от имени АО «ОФП» без доверенности, представляет интересы АО «ОФП» с учетом ограничений, предусмотренных действующим законодательством Российской Федерации, Уставом и решениями Совета директоров АО «ОФП». Кроме того, генеральный директор АО «ОФП» заключает договоры и совершает иные сделки от имени АО «ОФП», выдает доверенности, издает приказы, утверждает (принимает) правила, процедуры и другие внутренние документы АО «ОФП», а также принимает решения по другим вопросам, связанным с текущей деятельностью АО «ОФП».</text:p>
      <text:p text:style-name="P19">На основании решения общего собрания учредителей АО «ОФП» от 03.03.2015 генеральным директором АО «ОФП» избран <text:s/><text:span text:style-name="T31">&lt;...&gt;</text:span></text:p>
      <text:p text:style-name="P19">В соответствии с приказом от 02.03.2017 № 3/п <text:span text:style-name="T31">&lt;...&gt;</text:span> принят на должность генерального директора АО «ОФП» с 02.03.2017.</text:p>
      <text:p text:style-name="P19">Кроме того, ответ АО «ОФП» на Требование был подписан <text:span text:style-name="T31">&lt;...&gt;</text:span>, занимавшим должность генерального директора АО «ОФП в период <text:span text:style-name="T1">проведения <text:s/>выездной внеплановой проверки ФАС России с 10.08.2017 по 07.11.2017.</text:span></text:p>
      <text:p text:style-name="P20"><text:span text:style-name="T7">Таким образом, на основании изложенного следует, что </text:span><text:span text:style-name="T28">&lt;...&gt;</text:span><text:span text:style-name="T7">, занимавший должность генерального директора АО «ОФП» в период с 10.08.2017 по 07.11.2017, является должностным лицом, ответственным за совершение правонарушения, ответственность за которое предусмотрена частью 5 статьи 19.8 КоАП, выразившегося в непредставлении, а также представлении АО «ОФП» заведомо недостоверных сведений (информации) в ответ на Требование, направленное в ходе выездной внеплановой проверки.</text:span></text:p>
      <text:p text:style-name="P22"><text:span text:style-name="T9">Определением о возбуждении дела № 4-19.8-763/00-07-18 об административном правонарушении и проведении административного расследования от 31.05.2018 № </text:span><text:span text:style-name="T10">07/39292/18</text:span><text:span text:style-name="T9"> у </text:span><text:span text:style-name="T11">&lt;...&gt;</text:span><text:span text:style-name="T9"> был запрошен ряд </text:span><text:soft-page-break/><text:span text:style-name="T9">документов и сведений, </text:span><text:span text:style-name="T16">необходимых для разрешения настоящего дела</text:span><text:span text:style-name="Основной_20_шрифт_20_абзаца"><text:span text:style-name="T17">. Также </text:span></text:span><text:span text:style-name="Основной_20_шрифт_20_абзаца"><text:span text:style-name="T19">&lt;...&gt;</text:span></text:span><text:span text:style-name="Основной_20_шрифт_20_абзаца"><text:span text:style-name="T17"> было направлено уведомление от 19.06.2018 №</text:span></text:span><text:span text:style-name="Основной_20_шрифт_20_абзаца"><text:span text:style-name="T12"> </text:span></text:span><text:span text:style-name="Основной_20_шрифт_20_абзаца"><text:span text:style-name="T17"><text:s/></text:span></text:span><text:span text:style-name="Основной_20_шрифт_20_абзаца"><text:span text:style-name="T18">07/45106/18 </text:span></text:span><text:span text:style-name="Основной_20_шрифт_20_абзаца"><text:span text:style-name="T17">о составлении протокола об административном правонарушении. </text:span></text:span></text:p>
      <text:p text:style-name="P24"><text:span text:style-name="Основной_20_шрифт_20_абзаца"><text:span text:style-name="T14">В связи с отсутствием документов, подтверждающих получение </text:span></text:span><text:span text:style-name="Основной_20_шрифт_20_абзаца"><text:span text:style-name="T20">&lt;...&gt;</text:span></text:span><text:span text:style-name="Основной_20_шрифт_20_абзаца"><text:span text:style-name="T14"> <text:s/>определения о возбуждении дела об административном правонарушении № </text:span></text:span><text:span text:style-name="Основной_20_шрифт_20_абзаца"><text:span text:style-name="T13">4-19.8-763/00-07-18</text:span></text:span><text:span text:style-name="Основной_20_шрифт_20_абзаца"><text:span text:style-name="T14"> и проведении административного расследования от 31.05.2018 № </text:span></text:span><text:span text:style-name="Основной_20_шрифт_20_абзаца"><text:span text:style-name="T15">07/39292/18, </text:span></text:span><text:span text:style-name="Основной_20_шрифт_20_абзаца"><text:span text:style-name="T13">а также уведомления от 19.06.2018 № 07/45106/18</text:span></text:span><text:span text:style-name="Основной_20_шрифт_20_абзаца"><text:span text:style-name="T14">, </text:span></text:span><text:span text:style-name="T7">в целях соблюдения прав лица, в отношении которого ведется производство по делу об административном правонарушении, руководствуясь </text:span><text:span text:style-name="T8">частью 5 статьи 28.7 </text:span><text:span text:style-name="T7">КоАП,</text:span></text:p>
      <text:p text:style-name="P15"/>
      <text:p text:style-name="P12">ОПРЕДЕЛИЛ:</text:p>
      <text:p text:style-name="P11"/>
      <text:p text:style-name="P15">1. Продлить срок административного расследования по делу<text:span text:style-name="T6"> </text:span><text:span text:style-name="T3">об административном правонарушении № </text:span><text:span text:style-name="T6">4-19.8-</text:span><text:span text:style-name="T3">76</text:span><text:span text:style-name="T6">3/00-07-18 </text:span><text:span text:style-name="T3">до </text:span><text:span text:style-name="T5">31.07.2018.</text:span></text:p>
      <text:p text:style-name="P17"><text:span text:style-name="T4">2. В соответствии со статьей 26.10 КоАП </text:span><text:span text:style-name="T23">&lt;...&gt;</text:span><text:span text:style-name="T30"> </text:span><text:span text:style-name="T4">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8">2.1. копию паспорта <text:span text:style-name="T31">&lt;...&gt;</text:span>, а именно страницы, содержащие сведения о дате и месте рождения, серии, номере, органе, выдавшем паспорт, дате выдачи, коде подразделения и месте регистрации;</text:p>
      <text:list xml:id="list4517426152897945248" text:style-name="L2">
        <text:list-item>
          <text:list>
            <text:list-item>
              <text:p text:style-name="P29">сведения о месте фактического жительства <text:s/><text:span text:style-name="T31">&lt;...&gt;</text:span>;</text:p>
              <text:list>
                <text:list-header>
                  <text:p text:style-name="P29"><text:tab/>2.3 идентификационный номер налогоплательщика <text:s/><text:span text:style-name="T31">&lt;...&gt;</text:span>;</text:p>
                </text:list-header>
              </text:list>
            </text:list-item>
          </text:list>
        </text:list-item>
      </text:list>
      <text:p text:style-name="P31"><text:span text:style-name="T5"><text:s/><text:tab/>2.4 сведения об имущественном и финансовом положении </text:span><text:span text:style-name="T24">&lt;...&gt;</text:span></text:p>
      <text:p text:style-name="P31"><text:span text:style-name="T29"><text:tab/>3. </text:span><text:span text:style-name="T25">&lt;...&gt;</text:span><text:span text:style-name="T29"> явиться «30» июля 2018 г. в 11 часов 30 минут в Ф</text:span>АС России по адресу: Российская Федерация, 125993, г. Москва, ул. Садовая Кудринская, д. 11, этаж 2, каб. 237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763/00-07-18, со всеми правами, предусмотренными статьей 25.5 КоАП.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В соответствии с частью 4 статьи 25.5 КоАП защитник и представитель допускаются к участию в производстве по делу об административном <text:soft-page-break/>правонарушении с момента возбуждения дела об административном правонарушении.</text:p>
      <text:p text:style-name="P16"/>
      <text:p text:style-name="P7"/>
      <text:p text:style-name="P7"/>
      <text:p text:style-name="P9"><text:s text:c="6"/><text:tab/> <text:s text:c="21"/><text:span text:style-name="T1">А.В. Доценко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32"><text:span text:style-name="T1">&lt;...&gt;</text:span></text:p>
      <text:p text:style-name="P33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E910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6746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674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67462(1) </text:p></draw:text-box></draw:frame><draw:frame draw:style-name="Mfr2" draw:name="SpdBarcode" text:anchor-type="paragraph" svg:x="0cm" svg:width="3.6cm" svg:height="0.78cm" draw:z-index="9"><draw:image xlink:href="Pictures/10000201000000780000001A0BE910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5:50:55.12</meta:creation-date>
    <meta:generator>OpenOffice.org/3.4.1$Win32 OpenOffice.org_project/341m1$Build-9593</meta:generator>
    <dc:date>2018-07-02T14:57:00.69</dc:date>
    <meta:print-date>2018-06-29T14:45:23.97</meta:print-date>
    <meta:document-statistic meta:table-count="0" meta:image-count="1" meta:object-count="0" meta:page-count="5" meta:paragraph-count="49" meta:word-count="1138" meta:character-count="8943"/>
    <meta:user-defined meta:name="Поле 1"/>
    <meta:user-defined meta:name="Поле 2"/>
    <meta:user-defined meta:name="Поле 3"/>
    <meta:user-defined meta:name="Поле 4"/>
  </office:meta>
</office:document-meta>
</file>