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1CBD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6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7.40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end" style:justify-single-word="false"/>
    </style:style>
    <style:style style:name="P25" style:family="paragraph" style:parent-style-name="Text_20_body">
      <style:paragraph-properties fo:margin-top="0cm" fo:margin-bottom="0cm"/>
      <style:text-properties fo:font-size="8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7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a7bc91-9d20-4938-8686-79b269021027" text:name="BossProviderVariable"/>
      </text:user-field-decls>
      <text:p text:style-name="P27"><text:tab/><text:tab/><text:tab/><text:tab/><text:tab/><text:tab/><text:tab/>ООО «Натива»</text:p>
      <text:p text:style-name="P16"> </text:p>
      <text:p text:style-name="P5">Ермолаевский пер., д. 25,</text:p>
      <text:p text:style-name="P5">г. Москва, 123001</text:p>
      <text:p text:style-name="P16"> </text:p>
      <text:p text:style-name="P16"> </text:p>
      <text:p text:style-name="P4"><text:tab/>ООО "Пфайзер Инновации"</text:p>
      <text:p text:style-name="P16"> </text:p>
      <text:p text:style-name="P4"><text:tab/>Пресненская наб., д. 10,</text:p>
      <text:p text:style-name="P4"><text:tab/>г. Москва, 123112 </text:p>
      <text:p text:style-name="P16"> </text:p>
      <text:p text:style-name="P16"> </text:p>
      <text:p text:style-name="P4"><text:tab/>Ассоциация международных </text:p>
      <text:p text:style-name="P5">фармацевтических производителей </text:p>
      <text:p text:style-name="P4"><text:tab/>(AIPM)</text:p>
      <text:p text:style-name="P16"> </text:p>
      <text:p text:style-name="P4"><text:tab/>Трехпрудный пер., д.9, стр.2, </text:p>
      <text:p text:style-name="P4"><text:tab/>оф.313, г. Москва, 123001</text:p>
      <text:p text:style-name="P17"> </text:p>
      <text:p text:style-name="P17"> </text:p>
      <text:p text:style-name="P6"><text:span text:style-name="T1">Угрюмову В.М., Христофорову А.А. – представителям Компаний Сьюджен ЛЛС (</text:span><text:span text:style-name="T2">SUGEN</text:span> <text:span text:style-name="T2">LLC</text:span><text:span text:style-name="T1">) и Фармасиа энд Апджон Кампэни ЛЛС (</text:span><text:span text:style-name="T2">PHARMACIA</text:span> <text:span text:style-name="T1">&amp; </text:span><text:span text:style-name="T2">UPJOHN</text:span> <text:span text:style-name="T2">COMPANY</text:span> <text:span text:style-name="T2">LLC</text:span><text:span text:style-name="T1">)</text:span></text:p>
      <text:p text:style-name="P7"> </text:p>
      <text:p text:style-name="P11"><text:tab/><text:tab/><text:tab/><text:tab/><text:tab/><text:tab/><text:tab/>Гоголевский бул., 11, </text:p>
      <text:p text:style-name="P11"><text:tab/><text:tab/><text:tab/><text:tab/><text:tab/><text:tab/><text:tab/>г. Москва, 119019 (<text:span text:style-name="T3">Gowling WLG</text:span><text:span text:style-name="T7">)</text:span></text:p>
      <text:p text:style-name="P17"> </text:p>
      <text:p text:style-name="P8"> </text:p>
      <text:p text:style-name="P19">О П Р Е Д Е Л Е Н И Е</text:p>
      <text:p text:style-name="P20">об отложении рассмотрения дела № 1-14-94/00-08-18</text:p>
      <text:p text:style-name="P20">о нарушении антимонопольного законодательства </text:p>
      <text:p text:style-name="P17"> </text:p>
      <text:p text:style-name="P21">23 июля 2018 г.                                                                            <text:tab/><text:tab/>г. Москва</text:p>
      <text:p text:style-name="P9"> </text:p>
      <text:p text:style-name="P10">Комиссия Федеральной антимонопольной службы по рассмотрению дела № 1-14-94/00-08-18 о нарушении антимонопольного законодательства в составе: </text:p>
      <text:p text:style-name="P28">&lt;...&gt;</text:p>
      <text:p text:style-name="P21">рассмотрев дело № 1-14-94/00-08-18 о нарушении антимонопольного законодательства по признакам нарушения ООО «НАТИВА» (143402, Московская область, г. Красногорск, ул. Октябрьская, д. 13, ОГРН 1107746352163 ИНН 7715808818) статьи 14.5 Федерального закона от 26.07.2006 № 135-ФЗ «О защите конкуренции» (далее - Закон «О защите <text:soft-page-break/>конкуренции»),</text:p>
      <text:p text:style-name="P12">У С Т А Н О В И Л А:</text:p>
      <text:p text:style-name="P13"> </text:p>
      <text:p text:style-name="P26"><text:span text:style-name="T4">На заседании Комиссии ФАС России представителем ООО «НАТИВА» были даны пояснения, представленные также в письменном виде, в отношении того, что правообладателями евразийского патента № 005996, незаконное использование которого является предметом рассмотрения дела № 1-14-94/00-08-18 о нарушении антимонопольного законодательства, являются американские компании Сьюджен ЛЛС (</text:span><text:span text:style-name="T5">SUGEN</text:span> <text:span text:style-name="T5">LLC</text:span><text:span text:style-name="T4">) и Фармасиа энд Апджон Кампэни ЛЛС (</text:span><text:span text:style-name="T5">PHARMACIA</text:span> <text:span text:style-name="T4">&amp; </text:span><text:span text:style-name="T5">UPJOHN</text:span> <text:span text:style-name="T5">COMPANY</text:span> <text:span text:style-name="T5">LLC</text:span><text:span text:style-name="T4">). Держателем регистрационного удостоверения на лекарственное средство «Сутент» является компания Пфайзер Италия С.р.Л. (Италия). Вместе с тем, в производстве Арбитражного суда города Москвы находится судебное дело № А40-166505/2017 по иску правообладателей к ООО «Натива» о пресечении действий, нарушающих исключительные права на изобретение. В настоящее время рассмотрение судебного дела приостановлено в связи с назначением по делу комплексной химико-фармацевтической экспертизы, на разрешение которой был поставлен в том числе вопрос об использовании евразийского патента № 00596 в лекарственном препарате «Сунитиниб-натив».</text:span></text:p>
      <text:p text:style-name="P14"><text:span text:style-name="T4">Кроме того, поступило ходатайство представителя Компании Сьюджен ЛЛС (</text:span><text:span text:style-name="T5">SUGEN</text:span> <text:span text:style-name="T5">LLC</text:span><text:span text:style-name="T4">) и Компании Фармасиа энд Апджон Кампэни ЛЛС (</text:span><text:span text:style-name="T5">PHARMACIA</text:span> <text:span text:style-name="T4">&amp; </text:span><text:span text:style-name="T5">UPJOHN</text:span> <text:span text:style-name="T5">COMPANY</text:span> <text:span text:style-name="T5">LLC</text:span><text:span text:style-name="T4">) о привлечении указанных компаний к рассмотрению дела № 1-14-94/00-08-18</text:span> <text:span text:style-name="T4">о нарушении антимонопольного законодательства в качестве заинтересованных лиц в связи с тем, что указанные компании являются правообладателями евразийского патента № 005996.</text:span></text:p>
      <text:p text:style-name="P15">Учитывая изложенное, и на основании статьи 42, частей 1 и 5 статьи 47 Закона «О защите конкуренции», Комиссия</text:p>
      <text:p text:style-name="P14"> </text:p>
      <text:p text:style-name="P19">О П Р Е Д Е Л И Л А:</text:p>
      <text:p text:style-name="P23"> </text:p>
      <text:p text:style-name="P10">1. Отложить рассмотрение дела № 1-14-94/00-08-18 о нарушении антимонопольного законодательства.</text:p>
      <text:p text:style-name="P10">2. Назначить рассмотрение дела № 1-14-94/00-08-18 о нарушении антимонопольного законодательства <text:span text:style-name="T6">на 10 сентября 2018 года в 1</text:span><text:span text:style-name="T8">5</text:span><text:span text:style-name="T6"> часов 00 минут</text:span> по адресу: г. Москва, Садовая Кудринская ул., д. 11, 4 этаж, зал коллегии.</text:p>
      <text:p text:style-name="P9"><text:span text:style-name="T4">3. Привлечь к участию в рассмотрении дела № 1-14-94/00-08-18</text:span> <text:span text:style-name="T4">о нарушении антимонопольного законодательства в качестве заинтересованных лиц Компанию Сьюджен ЛЛС (</text:span><text:span text:style-name="T5">SUGEN</text:span> <text:span text:style-name="T5">LLC</text:span><text:span text:style-name="T4">) (10017, США, Нью-Йорк, Ист 42нд Стрит, 235) и Компанию Фармасиа энд Апджон Кампэни ЛЛС (</text:span><text:span text:style-name="T5">PHARMACIA</text:span> <text:span text:style-name="T4">&amp; </text:span><text:span text:style-name="T5">UPJOHN</text:span> <text:span text:style-name="T5">COMPANY</text:span> <text:span text:style-name="T5">LLC</text:span><text:span text:style-name="T4">) (49001, США, Каламазу, Портедж Роуд, 7000).</text:span></text:p>
      <text:p text:style-name="P9"><text:soft-page-break/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1CB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84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8457(1) </text:p></draw:text-box></draw:frame><draw:frame draw:style-name="Mfr2" draw:name="SpdBarcode" text:anchor-type="paragraph" svg:x="0cm" svg:width="3.6cm" svg:height="0.78cm" draw:z-index="3"><draw:image xlink:href="Pictures/10000201000000780000001A341CBD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9:14:54.56</meta:creation-date>
    <meta:generator>OpenOffice.org/3.4.1$Win32 OpenOffice.org_project/341m1$Build-9593</meta:generator>
    <dc:date>2018-07-29T18:52:12.72</dc:date>
    <meta:document-statistic meta:table-count="0" meta:image-count="1" meta:object-count="0" meta:page-count="3" meta:paragraph-count="50" meta:word-count="463" meta:character-count="3490"/>
    <meta:user-defined meta:name="Поле 1"/>
    <meta:user-defined meta:name="Поле 2"/>
    <meta:user-defined meta:name="Поле 3"/>
    <meta:user-defined meta:name="Поле 4"/>
  </office:meta>
</office:document-meta>
</file>