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3F36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.0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.049cm" style:auto-text-indent="false"/>
    </style:style>
    <style:style style:name="P12" style:family="paragraph" style:parent-style-name="Heading_20_5">
      <style:paragraph-properties fo:margin-left="13.753cm" fo:margin-right="0cm" fo:text-indent="-1.053cm" style:auto-text-indent="false"/>
      <style:text-properties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c745e-fb74-47f5-8da3-4d6e95825e90" text:name="BossProviderVariable"/>
      </text:user-field-decls>
      <text:h text:style-name="P15" text:outline-level="1"><text:s text:c="1063"/></text:h>
      <text:h text:style-name="P16" text:outline-level="1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11">                                                           <text:s text:c="10"/><text:span text:style-name="T1">РЕШЕНИЕ</text:span></text:p>
      <text:p text:style-name="P10">                                 <text:span text:style-name="T2">по результатам рассмотрения ходатайства </text:span></text:p>
      <text:p text:style-name="P3"/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ажданина Российской Федерации «<text:span text:style-name="T3">&lt;.........&gt;</text:span> <text:s/>» о приобретении 100% голосующих акций Закрытого акционерного общества «Новооскольский комбикормовый завод»  (место нахождения: Россия, 309641, Белгородская область, г. Новый Оскол, ул. Бондарева, д. 2; основные виды деятельности – производство кормового микробиологического белка, премиксов, кормовых витаминов, антибиотиков, аминокислот и ферментов)  и приняла решение об удовлетворении данного ходатайства.</text:p>
      <text:p text:style-name="P13"/>
      <text:h text:style-name="P12" text:outline-level="5"><text:s text:c="12"/>А.Г. Цыганов</text:h>
      <text:p text:style-name="Text_20_body"/>
      <text:p text:style-name="P4">.</text:p>
      <text:p text:style-name="P5"/>
      <text:h text:style-name="P14" text:outline-level="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3F3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7927(1) </text:p></draw:text-box></draw:frame><draw:frame draw:style-name="Mfr2" draw:name="SpdBarcode" text:anchor-type="paragraph" svg:x="0cm" svg:width="3.6cm" svg:height="0.78cm" draw:z-index="1"><draw:image xlink:href="Pictures/10000201000000780000001A493F36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3:24:15.16</meta:creation-date>
    <meta:generator>OpenOffice.org/3.4.1$Win32 OpenOffice.org_project/341m1$Build-9593</meta:generator>
    <dc:date>2018-07-03T14:17:10.37</dc:date>
    <meta:print-date>2018-05-03T15:06:04.38</meta:print-date>
    <meta:editing-duration>PT5H32M7S</meta:editing-duration>
    <meta:editing-cycles>1</meta:editing-cycles>
    <meta:document-statistic meta:table-count="0" meta:image-count="1" meta:object-count="0" meta:page-count="1" meta:paragraph-count="7" meta:word-count="80" meta:character-count="1871"/>
    <meta:user-defined meta:name="Поле 1"/>
    <meta:user-defined meta:name="Поле 2"/>
    <meta:user-defined meta:name="Поле 3"/>
    <meta:user-defined meta:name="Поле 4"/>
  </office:meta>
</office:document-meta>
</file>