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D5AA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49cm" style:rel-column-width="5197*"/>
    </style:style>
    <style:style style:name="Таблица1.B" style:family="table-column">
      <style:table-column-properties style:column-width="12.568cm" style:rel-column-width="48412*"/>
    </style:style>
    <style:style style:name="Таблица1.C" style:family="table-column">
      <style:table-column-properties style:column-width="3.096cm" style:rel-column-width="1192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.049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.049cm" fo:margin-bottom="0cm" style:line-height-at-least="0.801cm"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.049cm" fo:margin-bottom="0cm" style:line-height-at-least="0.801cm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.049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.049cm" fo:margin-bottom="0cm" fo:line-height="100%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049cm" fo:margin-bottom="0cm"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049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049cm" fo:margin-bottom="0cm" fo:line-height="100%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 style:list-style-name="L1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 style:list-style-name="L2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 style:list-style-name="L2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Table_20_Contents" style:master-page-name="First_20_Page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 style:master-page-name="First_20_Page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5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font-name="Times New Roman" style:font-name-asian="Times New Roman1" style:language-asian="ru" style:country-asian="RU" style:font-name-complex="Times New Roman1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1" style:family="text">
      <style:text-properties fo:color="#000000" style:font-name="Times New Roman" fo:language="ru" fo:country="RU" style:font-name-asian="Times New Roman1" style:language-asian="ru" style:country-asian="RU" style:font-name-complex="Times New Roman1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df208-8724-4ce8-b764-d9c06564e914" text:name="BossProviderVariable"/>
      </text:user-field-decls>
      <text:p text:style-name="P32">&lt;…&gt;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3">РЕШЕНИЕ № Т-</text:span><text:span text:style-name="T4">124</text:span><text:span text:style-name="T3">/18</text:span></text:p>
      <text:p text:style-name="P15"><text:span text:style-name="T3">по результатам рассмотрения жалобы </text:span><text:span text:style-name="T4">ООО «ЭТАЛОН»</text:span><text:span text:style-name="T3"><text:line-break/>на нарушение процедуры торгов и порядка заключения договоров</text:span></text:p>
      <text:p text:style-name="P8"/>
      <text:p text:style-name="P14"><text:span text:style-name="T7">Дата принятия решения: </text:span><text:span text:style-name="T5">27</text:span><text:span text:style-name="T7">.</text:span><text:span text:style-name="T5">06</text:span><text:span text:style-name="T7">.2018                                                            г. Москва</text:span></text:p>
      <text:p text:style-name="P8"/>
      <text:p text:style-name="P17"><text:span text:style-name="T7">Комиссия ФАС России по рассмотрению жалоб на нарушение процедуры торгов и порядка заключения договоров № </text:span><text:span text:style-name="T5">11</text:span><text:span text:style-name="T7"> в составе:</text:span></text:p>
      <text:p text:style-name="P18"><text:span text:style-name="T5">&lt;…&gt;</text:span><text:span text:style-name="T7"> (далее – Комиссия ФАС России),</text:span></text:p>
      <text:p text:style-name="P19">при участии представителей:</text:p>
      <text:p text:style-name="P18"><text:span text:style-name="T5">&lt;…&gt;,</text:span></text:p>
      <text:p text:style-name="P16"><text:span text:style-name="T7">рассмотрев жалобу </text:span><text:span text:style-name="T10">ООО «ЭТАЛОН»</text:span><text:span text:style-name="T11"> </text:span><text:span text:style-name="T10">на действия организатора торгов — </text:span><text:span text:style-name="T10">Федерального агентства по государственным резервам при проведении закрытого аукциона по реализации материальных ценностей, выпускаемых<text:line-break/></text:span><text:span text:style-name="T10">из государственного резерва (лот № 1)</text:span><text:span text:style-name="T7">, в соответствии со статьей 18.1 Федерального закона от 26.07.2006 № 135-ФЗ «О защите конкуренции» (далее – </text:span><text:span text:style-name="T7">Закон о защите конкуренции),</text:span></text:p>
      <text:p text:style-name="P11"/>
      <text:p text:style-name="P11"/>
      <text:p text:style-name="P11">У С Т А Н О В И Л А:</text:p>
      <text:p text:style-name="P9"/>
      <text:p text:style-name="P9"/>
      <text:p text:style-name="P18"><text:span text:style-name="T7">В Федеральную антимонопольную службу поступила жалоба<text:line-break/></text:span><text:span text:style-name="T10">ООО «ЭТАЛОН» (</text:span><text:span text:style-name="T11">далее - Заявитель) </text:span><text:span text:style-name="T10">на действия организатора торгов — Федерального агентства по государственным резервам (</text:span><text:span text:style-name="T11">далее — Организатор торгов)</text:span><text:span text:style-name="T10"> при проведении закрытого аукциона по реализации материальных ценностей, выпускаемых из государственного резерва (лот № 1)</text:span><text:span text:style-name="T7"> (далее – </text:span><text:span text:style-name="T5">Аукцион</text:span><text:span text:style-name="T7">, Жалоб</text:span><text:span text:style-name="T5">а</text:span><text:span text:style-name="T7">).</text:span></text:p>
      <text:p text:style-name="P19">Из Жалобы следует, что действия Организатора торгов, выразившиеся<text:line-break/>в необоснованном отказе Заявителю в допуске к участию в <text:span text:style-name="T1">Аукционе</text:span>, лишили Заявителя возможности принять участие в <text:span text:style-name="T1">Аукционе</text:span>.</text:p>
      <text:p text:style-name="P18"><text:span text:style-name="T7">Организатор торгов с доводами Жалобы не согласился, указав, что при проведении </text:span><text:span text:style-name="T5">Аукциона</text:span><text:span text:style-name="T7"> действовал в соответствии с Правилами реализации </text:span><text:soft-page-break/><text:span text:style-name="T7">материальных ценностей, выпускаемых из государственного резерва, утвержденными постановлением Правительства Российской Федерации<text:line-break/>от 16.08.2012 № 837 (далее — Правила), Регламентом организации<text:line-break/>и проведения торгов по реализации материальных ценностей, выпускаемых<text:line-break/>из государственного материального резерва, утвержденным приказом Росрезерва от 24.12.2012 № 184 (далее — Регламент) и </text:span><text:span text:style-name="T11">Документацией о закрытом аукционе на право заключения договора купли-продажи материальных ценностей, выпускаемых из государственного материального резерва в 2018 году</text:span><text:span text:style-name="T10"> (далее –</text:span><text:span text:style-name="T11"> Документация об аукционе</text:span><text:span text:style-name="T10">).</text:span></text:p>
      <text:p text:style-name="P18"><text:span text:style-name="T7">Рассмотрев все представленные материалы и выслушав пояснения представителей </text:span><text:span text:style-name="T5">Заявителя и </text:span><text:span text:style-name="T7">Организатора торгов, Комиссия ФАС России установила следующее.</text:span></text:p>
      <text:p text:style-name="P19">Согласно Жалобе Заявителю было неправомерно отказано в признании его участником <text:span text:style-name="T1">Аукциона</text:span>. По мнению Заявителя, его заявка на участие<text:line-break/>в <text:span text:style-name="T1">Конкурсе</text:span> была составлена в соответствии с <text:span text:style-name="T12">Документацией об аукционе</text:span>,<text:line-break/>а также к заявке были приложены все установленные <text:span text:style-name="T12">Документацией<text:line-break/>об аукционе</text:span> документы.</text:p>
      <text:p text:style-name="P19">В соответствии с пунктом 4.1. Регламента для проведения торгов приказом Организатора торгов создается единая постоянно действующая комиссия по проведению торгов (далее — Единая комиссия).</text:p>
      <text:p text:style-name="P19">На рассмотрении Комиссией ФАС России Жалобы представитель Организатора торгов представил Протокол заседания Единой комиссии<text:line-break/>по проведению торгов по реализации материальных ценностей, выпускаемых<text:line-break/>из государственного материального резерва от 04.06.2018 № 32-р (далее — Протокол № <text:span text:style-name="T1">32-р</text:span>), согласно которому: «<text:span text:style-name="T1">по лоту № 1 у претендента на участие<text:line-break/>в аукционе под № 2 — </text:span><text:span text:style-name="T12">ООО «ЭТАЛОН»</text:span><text:span text:style-name="T1"> в составе тома заявки отсутствуют документы, подтверждающие внесение изменений в части наименования организации (решение единственного участника/протокол общего собрания учредителей), что является предоставлением недостоверных сведений (нарушен пункт 5.5 Документации о закрытом аукционе), кроме того,<text:line-break/>на предоставленной в составе заявки </text:span><text:span text:style-name="T2">нотариально заверенной копии свидетельства о постановке на налоговый учет российской организации<text:line-break/>в налоговом органе по месту ее нахождения отсутствует серия и номер, обязательные для бланков строгой отчетности</text:span><text:span text:style-name="T1">»</text:span>.</text:p>
      <text:p text:style-name="P19">Аналогичная причина отказа указана в уведомлении Федерального агентства по государственным резервам от <text:span text:style-name="T1">13</text:span>.<text:span text:style-name="T1">10</text:span>.201<text:span text:style-name="T1">7</text:span> № 5-04/<text:span text:style-name="T1">11904, направленном в адрес Заявителя</text:span><text:span text:style-name="T6">.</text:span></text:p>
      <text:p text:style-name="P23"><text:span text:style-name="T18">Согласно пункту 5.16 Регламента отка</text:span><text:span text:style-name="T15">з в допуске к участию в торгах осуществляется по основаниям, предусмотренным пунктом 18</text:span><text:span text:style-name="T18"> Правил. Отказ<text:line-break/>в допуске к участию в торгах по иным основаниям не допускается.</text:span></text:p>
      <text:p text:style-name="P19">Согласно подпункту «а» пункта 18 Правил отказ в допуске к участию<text:line-break/><text:soft-page-break/>в торгах осуществляется в случае непредставления документов, указанных<text:line-break/>в документации об аукционе.</text:p>
      <text:p text:style-name="P20">В соответствии с пунктом 5.5 Документации об аукционе в случае установления недостоверных сведений, содержащихся в предоставленных участником аукциона документов, единая комиссия обязана отстранить такого участника от участия в аукционе на любом этапе проведения аукциона.</text:p>
      <text:p text:style-name="P18"><text:span text:style-name="T10">В ходе рассмотрения Жалобы Комиссией ФАС России представитель Организатора торгов пояснил, что З</text:span><text:span text:style-name="T11">аявителем в составле заявки на участие<text:line-break/>в Аукционе было представлено свидетельство о постановке на учет ООО «Ваш поставщик», а также лист записи Единого государственного реестра юридических лиц (далее — ЕГРЮЛ) о внесении записи о регистрации изме</text:span><text:span text:style-name="T11">нений, вносимых в учредительные документы ООО «ЭТАЛОН», ввиду чего у Организатора торгов отсутствовала возможность сделать вывод относительно достоверности сведений, представленных Заявителем в составе заявки на участие в Аукционе. </text:span></text:p>
      <text:p text:style-name="P21"><text:span text:style-name="T13">Согласно пункту 5.1 Приказа з</text:span><text:span text:style-name="T14">аявка на участие в торгах подается в срок<text:line-break/>и по форме, которые установлены конкурсной документацией или документацией об аукционе.</text:span></text:p>
      <text:p text:style-name="P18"><text:span text:style-name="T11">Пунктом 1 раздела 2 Документации об аукц</text:span><text:span text:style-name="T11">ионе установлена форма описи документов, представляемых для участия в Аукционе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7">№</text:p>
            <text:p text:style-name="P29">п/п</text:p>
          </table:table-cell>
          <table:table-cell table:style-name="Таблица1.A1" office:value-type="string">
            <text:p text:style-name="P29">Название документа</text:p>
          </table:table-cell>
          <table:table-cell table:style-name="Таблица1.C1" office:value-type="string">
            <text:p text:style-name="P31">Кол-во страниц</text:p>
          </table:table-cell>
        </table:table-row>
        <table:table-row>
          <table:table-cell table:style-name="Таблица1.A2" office:value-type="float" office:value="1">
            <text:p text:style-name="P30">1</text:p>
          </table:table-cell>
          <table:table-cell table:style-name="Таблица1.B2" office:value-type="string">
            <text:p text:style-name="P31">Заявка на учатие в аукционе.</text:p>
          </table:table-cell>
          <table:table-cell table:style-name="Таблица1.C2" office:value-type="string">
            <text:p text:style-name="P31"/>
          </table:table-cell>
        </table:table-row>
        <table:table-row>
          <table:table-cell table:style-name="Таблица1.A2" office:value-type="float" office:value="2">
            <text:p text:style-name="P30">2</text:p>
          </table:table-cell>
          <table:table-cell table:style-name="Таблица1.B2" office:value-type="string">
            <text:p text:style-name="P31">Документы, подтверждающие полномочия физического лица на осуществление действий от имени потенциального претендента на участие в аукционе: копия решения о назначении или об избрании, копия приказа о назначении фиизческого лица на должность, в соответствии с которым такое физическое лицо обладает правом действовать от имени потенциального претендента без доверенности (далее — руководитель).</text:p>
            <text:p text:style-name="P31">В случае если от имени потенциального претендента действует иное лицо, заявки на участие в аукционе должна содержать также доверенность на осуществление действий от имени потенциального претендента, заверенную печатью и подписанную руководителем или уполномоченным руководителем лицом, либо засвидетельствованную в нотариальном порядке копи указанной доверенности. В случае, если указанная доверенность подписана лицом, уполномоченным руководителем, заявка на участие в аукционе должна содержать также документ, подтверждающий полномочия такого лица.</text:p>
          </table:table-cell>
          <table:table-cell table:style-name="Таблица1.C2" office:value-type="string">
            <text:p text:style-name="P28"/>
          </table:table-cell>
        </table:table-row>
        <table:table-row>
          <table:table-cell table:style-name="Таблица1.A2" office:value-type="float" office:value="3">
            <text:p text:style-name="P30">3</text:p>
          </table:table-cell>
          <table:table-cell table:style-name="Таблица1.B2" office:value-type="string">
            <text:p text:style-name="P31">Нотариально заверенные копии учредительных документов.</text:p>
          </table:table-cell>
          <table:table-cell table:style-name="Таблица1.C2" office:value-type="string">
            <text:p text:style-name="P28"/>
          </table:table-cell>
        </table:table-row>
        <table:table-row>
          <table:table-cell table:style-name="Таблица1.A2" office:value-type="float" office:value="4">
            <text:p text:style-name="P30">4</text:p>
          </table:table-cell>
          <table:table-cell table:style-name="Таблица1.B2" office:value-type="string">
            <text:p text:style-name="P31">Выписка из единого государственного реестра юридических лиц или нотариально заверенная копия такой выписки, полученная не <text:soft-page-break/>ранее чем за шесть месяцев, предшествующих дню подачи заявки на участие в аукционе.</text:p>
          </table:table-cell>
          <table:table-cell table:style-name="Таблица1.C2" office:value-type="string">
            <text:p text:style-name="P28"/>
          </table:table-cell>
        </table:table-row>
        <table:table-row>
          <table:table-cell table:style-name="Таблица1.A2" office:value-type="float" office:value="5">
            <text:p text:style-name="P30">5</text:p>
          </table:table-cell>
          <table:table-cell table:style-name="Таблица1.B2" office:value-type="string">
            <text:p text:style-name="P31">Документы или копии документов, подтверждающие внесение обеспечения заявки на участие в аукционе,<text:line-break/>в случае если документацией об аукционе установленно требования о внесении обеспечения (платежное поручение).</text:p>
          </table:table-cell>
          <table:table-cell table:style-name="Таблица1.C2" office:value-type="string">
            <text:p text:style-name="P28"/>
          </table:table-cell>
        </table:table-row>
        <table:table-row>
          <table:table-cell table:style-name="Таблица1.A2" office:value-type="float" office:value="6">
            <text:p text:style-name="P30">6</text:p>
          </table:table-cell>
          <table:table-cell table:style-name="Таблица1.B2" office:value-type="string">
            <text:p text:style-name="P31">Нотариально заверенная копия лицензии на право работы со сведениями, составляющими государственную тайну.</text:p>
          </table:table-cell>
          <table:table-cell table:style-name="Таблица1.C2" office:value-type="string">
            <text:p text:style-name="P28"/>
          </table:table-cell>
        </table:table-row>
        <table:table-row>
          <table:table-cell table:style-name="Таблица1.A2" office:value-type="float" office:value="7">
            <text:p text:style-name="P30">7</text:p>
          </table:table-cell>
          <table:table-cell table:style-name="Таблица1.B2" office:value-type="string">
            <text:p text:style-name="P31">Справка налогового органа, подтверждающая отсутсвие задолженности по начисленным налогам, сборам и иным обязательным платежам в бюджеты любого уровня и государственные внебюджетные фонды за прошедший календарный год, размер которой превышает 25 процентов балансовой стоимости активов потенциального претендента по данным бахгалтерской отчетности за последний завершенный отчетный период.</text:p>
          </table:table-cell>
          <table:table-cell table:style-name="Таблица1.C2" office:value-type="string">
            <text:p text:style-name="P28"/>
          </table:table-cell>
        </table:table-row>
        <table:table-row>
          <table:table-cell table:style-name="Таблица1.A2" office:value-type="float" office:value="8">
            <text:p text:style-name="P30">8</text:p>
          </table:table-cell>
          <table:table-cell table:style-name="Таблица1.B2" office:value-type="string">
            <text:p text:style-name="P38">Копии документов, входящий в состав бухгалтерской (финансовой) отчетности в соответствии со статьей 14 Федерального закона от 06.12.2011 № 402-ФЗ «О бухгалтерском учете», за последний завершенный отчетный период с отметкой налогового органа о приеме, заверенные печатью и подписью руководителя предприятия.</text:p>
          </table:table-cell>
          <table:table-cell table:style-name="Таблица1.C2" office:value-type="string">
            <text:p text:style-name="P28"/>
          </table:table-cell>
        </table:table-row>
      </table:table>
      <text:p text:style-name="P22">Согласно описи документов, предоставляемых для участия в Аукционе, заявка ООО «ЭТАЛОН» от 30.05.2018 № 30 содержала следующие документы:</text:p>
      <text:p text:style-name="P22">1. <text:tab/>Заявка на участие в аукционе (лот № 1).</text:p>
      <text:list xml:id="list3741624660671605835" text:style-name="L1">
        <text:list-item>
          <text:list>
            <text:list-item>
              <text:list>
                <text:list-item>
                  <text:p text:style-name="P33">Заверенная копия Решения единственного участника<text:line-break/>ООО «ЭТАЛОН» о назначении на должность генерального директора.</text:p>
                </text:list-item>
                <text:list-item>
                  <text:p text:style-name="P33">Заверенная копия приказа о вступлении в должность Генерального директора.</text:p>
                </text:list-item>
                <text:list-item>
                  <text:p text:style-name="P33">Нотариально заверенное Свидетельство о государстввенной регистрации юридического лица.</text:p>
                </text:list-item>
                <text:list-item>
                  <text:p text:style-name="P33">Нотариально заверенные Свидетельства о поставновке на учет российской организации в налоговом органе по месту ее нахождения.</text:p>
                </text:list-item>
                <text:list-item>
                  <text:p text:style-name="P33">Нотариально заверенная копия Устава ООО «ЭТАЛОН».</text:p>
                </text:list-item>
                <text:list-item>
                  <text:p text:style-name="P33">Нотариально заверенные Листы записи Единого государстввенного реестра юридических лиц (7 шт.).</text:p>
                </text:list-item>
                <text:list-item>
                  <text:p text:style-name="P33">Выписка из Единого государственного реестра юридических лиц. </text:p>
                </text:list-item>
                <text:list-item>
                  <text:p text:style-name="P33">Заверенная копия платежного поручения с отметкой банка, подтверждающая внесение обеспечения заявки по лоту № 1 на участие<text:line-break/>в аукционе.</text:p>
                </text:list-item>
                <text:list-item>
                  <text:p text:style-name="P33">Нотариально заверенная копия лицензии на право работы<text:line-break/>со сведениями, составляющими государстввенную тайну.</text:p>
                </text:list-item>
                <text:list-item>
                  <text:p text:style-name="P33">Нотариально заверенная копия справки из ИФНС России № 23<text:line-break/><text:soft-page-break/>по г. Москве об исполнении налогоплательщиком обязанности по уплате налогов, сборов, страховых взносов, пеней, штрафов, процентов.</text:p>
                </text:list-item>
                <text:list-item>
                  <text:p text:style-name="P33">Заверенная копия бухгалтерской (финансовой) отчетности за 2017 год и заверенные копии квитанций о приеме налоговой декларации<text:line-break/>в электронном виде, подтверждения даты отправки, извещения о вводе сведений, указанных в налоговой декларации в электронной форме.</text:p>
                </text:list-item>
                <text:list-item>
                  <text:p text:style-name="P33">Опись документов, представляемых для участия в аукционе.</text:p>
                </text:list-item>
              </text:list>
            </text:list-item>
          </text:list>
        </text:list-item>
      </text:list>
      <text:p text:style-name="P24">На основании вышеизложенного Комиссия ФАС России приходит<text:line-break/>к выводу, что заявка Заявителя на участие в Аукционе содержала документы, предусмотренные пунктом 1 раздела 2 Документации об аукционе, и таким образом соответствовала требованиям пункта 5.1 Документации об аукционе.</text:p>
      <text:p text:style-name="P26"><text:span text:style-name="T8">Кроме того, пунктом 1 приказа ФНС России от 11.08.2011 № ЯК-7-6/488@ «Об утверждении форм и форматов документов, используемых при постановке на учет и снятии с учета российских организаций и физических лиц, в том числе индивидуальных предпринимателей, в налоговых органах, а также порядка заполнения форм документов и порядка направления налоговым органом организации или физическому лицу, в том числе индивидуальному предпринимателю, свидетельства о постановке на учет в налоговом органе<text:line-break/>и (или) уведомления о постановке на учет в налоговом органе (уведомления<text:line-break/>о снятии с учета в налоговом органе) в электронном виде<text:line-break/>по телекоммуникационным каналам связи» (далее — Приказ ФНС) утверждена</text:span><text:span text:style-name="T20"> </text:span><text:span text:style-name="T17">форма № 1-1-Учет «Свидетельство о постановке на учет российской организации в налоговом органе по месту ее нахождения» согласно приложению № 1 к Приказу ФНС.</text:span></text:p>
      <text:p text:style-name="P26"><text:span text:style-name="T19">Согласно пункту 3 П</text:span><text:span text:style-name="T16">риказа ФНС (в редакции № 2 от 31.01.2013) с</text:span><text:span text:style-name="T17">видетельства по формам № 1-1-Учет и № 2-1-Учет, утвержденным Приказом ФНС, выдаются на бланке, образец которого утвержден приказом Федеральной налоговой службы от 23.11.2004 № САЭ-3-09/123@ «Об утверждении образца бланка свидетельства».</text:span></text:p>
      <text:p text:style-name="P27">Вместе с тем в соответствии с пунктом 2 приказа ФНС России<text:line-break/>от 12.09.2016 № ММВ-7-14/481@ «Об утверждении формы и содержания документа, подтверждающего факт внесения записи в Единый государственный реестр юридических лиц или Единый государственный реестр индивидуальных предпринимателей, признании утратившими силу отдельных приказов<text:line-break/>и отдельных положений приказов Федеральной налоговой службы» (далее — Приказ ФНС № ММВ-7-14/481@) пункт 3 Приказа ФНС был признан утратившим силу.</text:p>
      <text:p text:style-name="P27">Таким образом, учитывая изменения, внесенные пунктом 2 Приказа ФНС № ММВ-7-14/481@, выдача свидетельства о постановке на учет российской организации в налоговом органе по месту ее нахождения осуществляется без использования бланка, утвержденного приказом Федеральной налоговой службы от 23.11.2004 № САЭ-3-09/123@ «Об утверждении образца бланка <text:soft-page-break/>свидетельства».</text:p>
      <text:p text:style-name="P24">Учитывая изложенное, Комиссия ФАС России приходит к выводу, что при <text:span text:style-name="T1">рассмотрении заявки Заявителя на участие в Аукционе</text:span> Организатор<text:span text:style-name="T1">ом</text:span> торгов <text:span text:style-name="T1">были допущены нарушения 18 Правил и 5.16 Регламента, выразившееся<text:line-break/>в неправомерном недопуске Заявителя к участию в Аукционе</text:span>.</text:p>
      <text:p text:style-name="P25">Дополнительно Комиссия ФАС России отмечает, что согласно письменным пояснения Организатора торгов от 26.06.2018 № 7-04/7653<text:line-break/>по результатам Аукциона с ЗАО «СЗТК» был заключен договор от 04.06.2018<text:line-break/>№ Д/2/484с.</text:p>
      <text:p text:style-name="P19">На основании изложенного и в соответствии с частью 20 статьи 18.1 Закона о защите конкуренции Комиссия ФАС России</text:p>
      <text:p text:style-name="P9"/>
      <text:p text:style-name="P9"/>
      <text:p text:style-name="P9"/>
      <text:p text:style-name="P11">Р Е Ш И Л А:</text:p>
      <text:p text:style-name="P19"/>
      <text:p text:style-name="P19"/>
      <text:p text:style-name="P19"/>
      <text:list xml:id="list3553806244586706659" text:style-name="L2">
        <text:list-item>
          <text:list>
            <text:list-item>
              <text:list>
                <text:list-item>
                  <text:p text:style-name="P35">Признать жалобу <text:span text:style-name="T9">ООО «ЭТАЛОН»</text:span><text:span text:style-name="T12"> </text:span><text:span text:style-name="T9">на действия организатора торгов — Федерального агентства по государственным резервам при </text:span><text:span text:style-name="T9">проведении закрытого аукциона по реализации материальных ценностей, </text:span><text:span text:style-name="T9">выпускаемых из государственного резерва (лот № 1),</text:span> обоснованной.</text:p>
                </text:list-item>
                <text:list-item>
                  <text:p text:style-name="P36">Предписание не выдавать.</text:p>
                </text:list-item>
              </text:list>
            </text:list-item>
          </text:list>
        </text:list-item>
      </text:list>
      <text:p text:style-name="P19"/>
      <text:p text:style-name="P1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 </text:p>
      <text:p text:style-name="P19"/>
      <text:p text:style-name="P19"/>
      <text:p text:style-name="P19">&lt;<text:span text:style-name="T1">…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BD5AA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60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76045(1) </text:p></draw:text-box></draw:frame><draw:frame draw:style-name="Mfr2" draw:name="SpdBarcode" text:anchor-type="paragraph" svg:x="0cm" svg:width="3.6cm" svg:height="0.78cm" draw:z-index="6"><draw:image xlink:href="Pictures/10000201000000780000001AEBD5AA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5:20:48.43</meta:creation-date>
    <meta:generator>OpenOffice.org/3.4.1$Win32 OpenOffice.org_project/341m1$Build-9593</meta:generator>
    <dc:date>2018-07-09T17:17:24.19</dc:date>
    <meta:print-date>2018-07-02T18:10:44.53</meta:print-date>
    <meta:document-statistic meta:table-count="1" meta:image-count="1" meta:object-count="0" meta:page-count="6" meta:paragraph-count="75" meta:word-count="1632" meta:character-count="12414"/>
    <meta:user-defined meta:name="Поле 1"/>
    <meta:user-defined meta:name="Поле 2"/>
    <meta:user-defined meta:name="Поле 3"/>
    <meta:user-defined meta:name="Поле 4"/>
  </office:meta>
</office:document-meta>
</file>