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52D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etter-spacing="-0.011cm" fo:language="ru" fo:country="RU" style:font-name-asian="Arial" style:font-size-asian="14pt" style:font-name-complex="Arial" style:font-size-complex="14pt"/>
    </style:style>
    <style:style style:name="T7" style:family="text">
      <style:text-properties fo:color="#000000" style:font-name="Times New Roman1" fo:font-size="14pt" fo:letter-spacing="-0.011cm" fo:language="en" fo:country="US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fo:letter-spacing="-0.011cm" fo:language="ru" fo:country="RU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etter-spacing="-0.011cm" fo:language="ru" fo:country="RU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fo:letter-spacing="-0.011cm" fo:language="ru" fo:country="RU" style:font-name-asian="Arial" style:font-name-complex="Arial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5a0c8-c017-4085-9931-b0de8a8cd794" text:name="BossProviderVariable"/>
      </text:user-field-decls>
      <text:p text:style-name="P12"/>
      <text:p text:style-name="P5">Государственное учреждение - </text:p>
      <text:p text:style-name="P5">Пенсионный Фонд Российской</text:p>
      <text:p text:style-name="P5">Федерации</text:p>
      <text:p text:style-name="P5"/>
      <text:p text:style-name="P5">ул. Шаболовка, д. 4, г. Москва,</text:p>
      <text:p text:style-name="P5">11999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РЕДУПРЕЖДЕНИЕ</text:p>
      <text:p text:style-name="P6">О ПРЕКРАЩЕНИИ ДЕЙСТВИЙ (БЕЗДЕЙСТВИЯ), </text:p>
      <text:p text:style-name="P6">КОТОРЫЕ СОДЕРЖАТ ПРИЗНАКИ НАРУШЕНИЯ </text:p>
      <text:p text:style-name="P6">АНТИМОНОПОЛЬНОГО ЗАКОНОДАТЕЛЬСТВА</text:p>
      <text:p text:style-name="P7"/>
      <text:p text:style-name="P10"><text:span text:style-name="T1">В связи с наличием в действиях Государственного учреждения — Пенсионного фонда Российской Федерации (ул. Шаболовка, д. 4, г. Москва, 119991, далее также — ПФР), выразившихся во включении в пункты 2.3 и 4.2 Соглашени</text:span><text:span text:style-name="T4">я</text:span><text:span text:style-name="T1"> об обмене электронными документами в системе электронного документооборота ПФР по телекоммуникационным каналам связи, являющегося приложением 3 к Технологии обмена документами по телекоммуникационным каналам связи в системе электронного документооборота Пенсионного фонда Российской Федерации (утв. Распоряжением Правления Пенсионного Фонда Российской Федерации от 11.10.2007 № 190р, далее — Соглашение), положений, ограничивающих перечень поставщиков услуг удостоверяющих центров, признаков</text:span><text:span text:style-name="Основной_20_шрифт_20_абзаца"><text:span text:style-name="T6"> нарушения пункта 5 части 1 статьи 15 </text:span></text:span><text:span text:style-name="Основной_20_шрифт_20_абзаца"><text:span text:style-name="T8">Федерального закона от 26.07.2006 № 135‑ФЗ «О защите конкуренции» (далее — Закон о защите конкуренции), которые приводят или могут приводить к ограничению абонентов системы электронного документооборота ПФР в выборе поставщиков услуг удостоверяющего центра, ФАС России на основании статьи 39.1 Закона о защите конкуренции предупреждает Государственное учреждение — Пенсионный Фонд Российской Федерации о необходимости прекращения указанных действий, путем:</text:span></text:span></text:p>
      <text:p text:style-name="P10"><text:span text:style-name="Основной_20_шрифт_20_абзаца"><text:span text:style-name="T6">1) размещения на официальном сайте ПФР в информационно-телекоммуникационной сети «Интернет» по адресу </text:span></text:span><text:a xlink:type="simple" xlink:href="http://www.pfrf.ru/"><text:span text:style-name="Основной_20_шрифт_20_абзаца"><text:span text:style-name="T12">http://www.pfrf.ru</text:span></text:span></text:a><text:span text:style-name="Основной_20_шрифт_20_абзаца"><text:span text:style-name="T7"> </text:span></text:span><text:span text:style-name="Основной_20_шрифт_20_абзаца"><text:span text:style-name="T6">информации о виде электронной подписи, необходимой для реализации Соглашения, и о порядке ее проверки ПФР, а также размещения на <text:s/>указанном сайте ссылки на список аккредитованных удостоверяющих центров, размещенный на сайте Минкомсвязи </text:span></text:span><text:soft-page-break/><text:span text:style-name="Основной_20_шрифт_20_абзаца"><text:span text:style-name="T6">России: </text:span></text:span><text:a xlink:type="simple" xlink:href="http://minsvyaz.ru/ru/activity/govservices/certification_authority"><text:span text:style-name="Основной_20_шрифт_20_абзаца">http://minsvyaz.ru/ru/activity/govservices/certification_authority</text:span></text:a><text:span text:style-name="Основной_20_шрифт_20_абзаца"><text:span text:style-name="T6">;</text:span></text:span></text:p>
      <text:p text:style-name="P10"><text:span text:style-name="Основной_20_шрифт_20_абзаца"><text:span text:style-name="T6">2) внесения изменений в пункты 2.3 и 4.2 Соглашения, а именно — исключение слов «список которых предоставляется Абоненту системы территориальными органами ПФР»;</text:span></text:span></text:p>
      <text:p text:style-name="P10"><text:span text:style-name="Основной_20_шрифт_20_абзаца"><text:span text:style-name="T6">3) уведомления всех территориальных органов ПФР о вышеуказанных изменениях и о недопущении ограничения абонентов в выборе поставщиков услуг удостоверяющих центров, а также о необходимости приведения заключенных и действующих соглашений </text:span></text:span><text:span text:style-name="Основной_20_шрифт_20_абзаца"><text:span text:style-name="T9">об обмене электронными документами в системе электронного документооборота ПФР по телекоммуникационным каналам связи в соответствие с вышеуказанными изменениями;</text:span></text:span></text:p>
      <text:p text:style-name="P10"><text:span text:style-name="Основной_20_шрифт_20_абзаца"><text:span text:style-name="T9">4) обеспечения исполнения вышеуказанных уведомлений всеми территориальными органами ПФР.</text:span></text:span></text:p>
      <text:p text:style-name="P10"><text:span text:style-name="T10">Указанные действия необходимо осуществить </text:span><text:span text:style-name="T2">в срок до </text:span><text:span text:style-name="T3">31.08.2018</text:span><text:span text:style-name="T5">.</text:span></text:p>
      <text:p text:style-name="P11"><text:span text:style-name="Основной_20_шрифт_20_абзаца"><text:span text:style-name="T11">О выполнении предупреждения сообщить в ФАС России в течение трех дней со дня окончания срока, установленного для его выполнения (с приложением копий подтверждающих документов).</text:span></text:span></text:p>
      <text:p text:style-name="P8"/>
      <text:p text:style-name="P8"/>
      <text:p text:style-name="P9">Временно исполняющий </text:p>
      <text:p text:style-name="P9">обязанности Руководителя <text:s text:c="60"/>М.А. Овчинников</text:p>
      <text:p text:style-name="P7"><text:s text:c="20"/><text:tab/><text:tab/><text:tab/><text:tab/><text:tab/><text:tab/> <text:s text:c="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52D1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915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7915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9158(5) </text:p></draw:text-box></draw:frame><draw:frame draw:style-name="Mfr2" draw:name="SpdBarcode" text:anchor-type="paragraph" svg:x="0cm" svg:width="3.6cm" svg:height="0.78cm" draw:z-index="3"><draw:image xlink:href="Pictures/10000201000000780000001A1C52D1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8:22:29.13</meta:creation-date>
    <meta:generator>OpenOffice.org/3.4.1$Win32 OpenOffice.org_project/341m1$Build-9593</meta:generator>
    <dc:date>2018-08-10T11:53:05.68</dc:date>
    <meta:editing-duration>PT2H56M19S</meta:editing-duration>
    <meta:editing-cycles>8</meta:editing-cycles>
    <meta:print-date>2018-08-07T14:38:11.11</meta:print-date>
    <meta:document-statistic meta:table-count="0" meta:image-count="1" meta:object-count="0" meta:page-count="2" meta:paragraph-count="23" meta:word-count="342" meta:character-count="2939"/>
    <meta:user-defined meta:name="Поле 1"/>
    <meta:user-defined meta:name="Поле 2"/>
    <meta:user-defined meta:name="Поле 3"/>
    <meta:user-defined meta:name="Поле 4"/>
  </office:meta>
</office:document-meta>
</file>