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12AC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fo:font-size="10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text-align="end" style:justify-single-word="false"/>
      <style:text-properties fo:font-size="10pt"/>
    </style:style>
    <style:style style:name="P13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a4167-cae3-44b8-99ae-6ec13eebafc7" text:name="BossProviderVariable"/>
      </text:user-field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ШЕНИЕ</text:p>
      <text:p text:style-name="P1">о согласовании <text:span text:style-name="T2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1.07.2018<text:line-break/>№ 20-4-4077204-с, и приняла решение согласовать предельные отпускные цены<text:line-break/>ОАО «Новосибхим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1. Проинин</text:span><text:span text:style-name="T5"> </text:span><text:span text:style-name="T4">(МНН — Этилметилгидроксипиридина сукцинат), раствор для внутривенного и внутримышечного введения, 50 мг/мл, 5 мл — ампулы с кольцом излома или точкой надлома (5) - пачки картонные, в размере 342,00 </text:span><text:span text:style-name="T3">руб.</text:span></text:p>
      <text:p text:style-name="P11">2. Проинин (МНН — Этилметилгидроксипиридина сукцинат), раствор для внутривенного и внутримышечного введения, 50 мг/мл, 2 мл — ампулы с кольцом излома или точкой надлома (5) — упаковки ячейковые контурные (2) - пачки картонные, <text:s text:c="17"/>в размере 273,64 руб.</text:p>
      <text:p text:style-name="P4"/>
      <text:p text:style-name="P4"/>
      <text:p text:style-name="P5"/>
      <text:p text:style-name="P5">А.Ю. Цариковский</text:p>
      <text:p text:style-name="P6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12AC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612AC7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6:41:19.93</meta:creation-date>
    <meta:generator>OpenOffice.org/3.4.1$Win32 OpenOffice.org_project/341m1$Build-9593</meta:generator>
    <dc:date>2018-08-10T11:58:31.24</dc:date>
    <meta:document-statistic meta:table-count="0" meta:image-count="1" meta:object-count="0" meta:page-count="1" meta:paragraph-count="9" meta:word-count="165" meta:character-count="1367"/>
    <meta:user-defined meta:name="Поле 1"/>
    <meta:user-defined meta:name="Поле 2"/>
    <meta:user-defined meta:name="Поле 3"/>
    <meta:user-defined meta:name="Поле 4"/>
  </office:meta>
</office:document-meta>
</file>