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15E2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0pt" fo:language="ru" fo:country="RU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margin-left="10.16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tyle-complex="normal" style:font-weight-complex="bold"/>
    </style:style>
    <style:style style:name="P8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0" style:family="paragraph" style:parent-style-name="Standard" style:master-page-name="First_20_Page">
      <style:paragraph-properties fo:margin-left="10.16cm" fo:margin-right="0cm" fo:text-indent="0cm" style:auto-text-indent="false" style:page-number="auto"/>
      <style:text-properties fo:font-size="14pt" style:font-size-asian="14pt" style:font-size-complex="14pt"/>
    </style:style>
    <style:style style:name="P11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c14e49-cf5b-49af-8dfe-c17cf08dc54a" text:name="BossProviderVariable"/>
      </text:user-field-decls>
      <text:p text:style-name="P10">ПАО «Квадра - Генерирующая компания»</text:p>
      <text:p text:style-name="P6"/>
      <text:p text:style-name="P6">ул. Тимирязева, д. 99 В, г. Тула,</text:p>
      <text:p text:style-name="P6">Тульская область, 300012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7">Решение</text:p>
      <text:p text:style-name="P8">по результатам рассмотрения ходатайства</text:p>
      <text:p text:style-name="Standard"/>
      <text:p text:style-name="P9"><text:span text:style-name="Основной_20_шрифт_20_абзаца"><text:span text:style-name="T1">В соответствии со статьями 28 и 33 Федерального закона от 26.07.2006 <text:s text:c="14"/>№ 135-ФЗ «О защите конкуренции» Федеральная антимонопольная служба рассмотрела ходатайство ПАО «Квадра - Генерирующая</text:span></text:span><text:span text:style-name="T2"> </text:span><text:span text:style-name="T3">компания» </text:span><text:span text:style-name="Основной_20_шрифт_20_абзаца"><text:span text:style-name="T4">(место нахождения: 300012, Российская Федерация, Тульская область, г. Тула, <text:s text:c="13"/>ул. Тимирязева, д. 99в; основной вид деятельности – производство электрической и тепловой энергии; деятельность по поставке тепловой энергии; деятельность по транспорту тепловой энергии) о даче согласия на получение <text:s/>во временное владение и пользование основных производственных средств, принадлежащих на праве хозяйственного ведения МУП «Тамбовинвестсервис» (место нахождения: 392000, Российская Федерация,  г. Тамбов, ул. К.Маркса, д. 242, помещение 13; основной вид деятельности – передача пара и горячей воды), балансовая стоимость которых составляет 77 <text:s/>% балансовой стоимости основных производственных средств и нематериальных активов МУП «Тамбовинвестсервис»,</text:span></text:span><text:span text:style-name="Основной_20_шрифт_20_абзаца"><text:span text:style-name="T1"> и приняла решение об удовлетворении данного ходатайства.</text:span></text:span></text:p>
      <text:p text:style-name="P1"/>
      <text:p text:style-name="P1"/>
      <text:p text:style-name="P2">В.Г. Королев</text:p>
      <text:p text:style-name="P2"/>
      <text:p text:style-name="P2"/>
      <text:p text:style-name="P3"/>
      <text:p text:style-name="P3"/>
      <text:p text:style-name="P4"/>
      <text:p text:style-name="P4"/>
      <text:p text:style-name="P4">Готовцева Н.А.</text:p>
      <text:p text:style-name="P5">(499) 755-23-23 (088-55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15E2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E15E260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4:00:56.90</meta:creation-date>
    <dc:date>2018-07-16T11:35:05.60</dc:date>
    <meta:editing-duration>PT5M5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52" meta:character-count="1239"/>
    <meta:user-defined meta:name="Поле 1"/>
    <meta:user-defined meta:name="Поле 2"/>
    <meta:user-defined meta:name="Поле 3"/>
    <meta:user-defined meta:name="Поле 4"/>
  </office:meta>
</office:document-meta>
</file>