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75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1" style:font-size-asian="14pt" style:language-asian="ru" style:country-asian="RU" style:font-style-asian="normal" style:font-weight-asian="bold" style:font-name-complex="TimesNewRomanPSMT1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09cm"/>
        </style:tab-stops>
      </style:paragraph-properties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4cm" style:auto-text-indent="false">
        <style:tab-stops>
          <style:tab-stop style:position="15.727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4cm" style:auto-text-indent="false">
        <style:tab-stops>
          <style:tab-stop style:position="15.727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8.69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9.13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master-page-name="First_20_Page">
      <style:paragraph-properties fo:margin-left="8.698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32cm" fo:language="ru" fo:country="RU" fo:font-style="normal" style:text-underline-style="none" fo:background-color="transparent" style:font-name-asian="TimesNewRomanPSMT1" style:language-asian="ru" style:country-asian="RU" style:font-style-asian="normal" style:font-name-complex="TimesNewRomanPSMT1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7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18" style:family="text">
      <style:text-properties fo:color="#000000"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letter-spacing="-0.032cm" fo:language="ru" fo:country="RU" fo:font-style="normal" fo:background-color="transparent" style:font-name-asian="TimesNewRomanPSMT1" style:font-size-asian="14pt" style:language-asian="ru" style:country-asian="RU" style:font-name-complex="TimesNewRomanPSMT1" style:font-size-complex="14pt"/>
    </style:style>
    <style:style style:name="T25" style:family="text">
      <style:text-properties fo:color="#000000" fo:language="ru" fo:country="RU" fo:font-weight="normal" fo:background-color="transparent" style:font-name-asian="TimesNewRomanPSMT1" style:font-weight-asian="normal" style:font-name-complex="Times New Roman" style:font-weight-complex="normal"/>
    </style:style>
    <style:style style:name="T26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27" style:family="text">
      <style:text-properties fo:color="#000000" fo:language="ru" fo:country="RU" fo:font-style="normal" style:text-underline-style="none" fo:font-weight="normal" fo:background-color="transparent" style:font-name-asian="TimesNewRomanPSMT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language="ru" fo:country="RU" fo:font-style="normal" style:text-underline-style="none" fo:font-weight="normal" fo:background-color="transparent" style:font-name-asian="TimesNewRomanPSMT1" style:font-style-asian="normal" style:font-weight-asian="normal" style:font-name-complex="TimesNewRomanPSMT1" style:font-style-complex="normal" style:font-weight-complex="normal"/>
    </style:style>
    <style:style style:name="T29" style:family="text">
      <style:text-properties fo:color="#000000" fo:language="ru" fo:country="RU" fo:font-style="normal" style:text-underline-style="none" fo:font-weight="normal" style:font-name-asian="TimesNewRomanPSMT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language="ru" fo:country="RU" fo:font-style="normal" style:text-underline-style="none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31" style:family="text">
      <style:text-properties fo:color="#000000" fo:language="ru" fo:country="RU" fo:background-color="transparent" style:font-name-complex="Times New Roman"/>
    </style:style>
    <style:style style:name="T32" style:family="text">
      <style:text-properties fo:color="#000000" fo:letter-spacing="-0.011cm" style:font-name-asian="Arial1" style:font-name-complex="Arial1"/>
    </style:style>
    <style:style style:name="T33" style:family="text">
      <style:text-properties fo:color="#000000" fo:background-color="transparent" style:font-name-complex="Times New Roman"/>
    </style:style>
    <style:style style:name="T34" style:family="text">
      <style:text-properties fo:color="#000000" style:font-name="TimesNewRomanPSMT" fo:language="ru" fo:country="RU" fo:font-style="normal" style:text-underline-style="none" fo:font-weight="normal" fo:background-color="transparent" style:font-name-asian="TimesNewRomanPSMT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NewRomanPSMT" style:text-underline-style="none" fo:background-color="transparent" style:font-name-complex="Times New Roman"/>
    </style:style>
    <style:style style:name="T36" style:family="text">
      <style:text-properties fo:background-color="transparen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style:text-underline-style="none" style:font-size-asian="14pt" style:font-size-complex="14pt"/>
    </style:style>
    <style:style style:name="T3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language="ru" fo:country="RU" fo:font-weight="normal" style:font-weight-asian="normal" style:font-weight-complex="normal"/>
    </style:style>
    <style:style style:name="T48" style:family="text">
      <style:text-properties style:font-name="Times New Roman" fo:language="ru" fo:country="RU" style:font-name-asian="TimesNewRomanPSMT1" style:font-size-asian="14pt" style:font-name-complex="TimesNewRomanPSMT1" style:font-size-complex="14pt"/>
    </style:style>
    <style:style style:name="T49" style:family="text">
      <style:text-properties style:font-name="Times New Roman" fo:language="ru" fo:country="RU" style:font-name-asian="TimesNewRomanPSMT1" style:font-size-asian="14pt" style:language-asian="ru" style:country-asian="RU" style:font-name-complex="TimesNewRomanPSMT1" style:font-size-complex="14pt"/>
    </style:style>
    <style:style style:name="T50" style:family="text">
      <style:text-properties style:font-name="Times New Roman" fo:language="ru" fo:country="RU" fo:background-color="transparent" style:font-name-asian="TimesNewRomanPSMT1" style:font-size-asian="14pt" style:font-name-complex="TimesNewRomanPSMT1" style:font-size-complex="14pt"/>
    </style:style>
    <style:style style:name="T51" style:family="text">
      <style:text-properties style:font-name="Times New Roman" fo:background-color="transparent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fo:language="ru" fo:country="RU" fo:font-weight="normal" style:font-name-asian="TimesNewRomanPSMT1" style:font-weight-asian="normal" style:font-name-complex="TimesNewRomanPSMT1" style:font-weight-complex="normal"/>
    </style:style>
    <style:style style:name="T55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style:text-underline-style="none" fo:font-weight="normal" fo:background-color="transparent" style:font-name-asian="TimesNewRomanPSMT1" style:font-style-asian="normal" style:font-weight-asian="normal" style:font-name-complex="TimesNewRomanPSMT1" style:font-style-complex="normal" style:font-weight-complex="normal"/>
    </style:style>
    <style:style style:name="T57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58" style:family="text">
      <style:text-properties fo:language="ru" fo:country="RU" style:font-name-asian="TimesNewRomanPSMT1" style:font-name-complex="TimesNewRomanPSMT1"/>
    </style:style>
    <style:style style:name="T59" style:family="text">
      <style:text-properties fo:language="ru" fo:country="RU" fo:background-color="transparent" style:font-name-asian="TimesNewRomanPSMT1" style:font-name-complex="TimesNewRomanPSMT1"/>
    </style:style>
    <style:style style:name="T60" style:family="text">
      <style:text-properties style:use-window-font-color="true" fo:language="ru" fo:country="RU" fo:background-color="transparent" style:font-name-complex="Times New Roman"/>
    </style:style>
    <style:style style:name="T61" style:family="text">
      <style:text-properties style:use-window-font-color="true" fo:background-color="transparent" style:font-name-complex="Times New Roman"/>
    </style:style>
    <style:style style:name="T62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63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64" style:family="text">
      <style:text-properties style:font-name-asian="TimesNewRomanPSMT1" style:font-name-complex="TimesNewRomanPSMT1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etter-spacing="-0.011cm" fo:language="ru" fo:country="RU" fo:font-style="normal" style:text-underline-style="none" style:font-name-asian="TimesNewRomanPSMT1" style:font-style-asian="normal" style:font-name-complex="TimesNewRomanPSMT1" style:font-style-complex="normal"/>
    </style:style>
    <style:style style:name="T7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style="normal" style:text-underline-style="none" fo:font-weight="normal" fo:background-color="transparent" style:font-name-asian="TimesNewRomanPSMT1" style:font-style-asian="normal" style:font-weight-asian="normal" style:font-name-complex="TimesNewRomanPSMT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1" style:font-size-asian="14pt" style:language-asian="ru" style:country-asian="RU" style:font-style-asian="normal" style:font-name-complex="TimesNewRomanPSMT1" style:font-size-complex="14pt" style:language-complex="ar" style:country-complex="SA" style:font-style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1" style:language-asian="ru" style:country-asian="RU" style:font-style-asian="normal" style:font-name-complex="TimesNewRomanPSMT1" style:language-complex="ar" style:country-complex="SA" style:font-style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1" style:language-asian="ru" style:country-asian="RU" style:font-style-asian="normal" style:font-name-complex="Times New Roman" style:language-complex="ar" style:country-complex="SA" style:font-style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letter-kerning="true" style:font-name-asian="Times New Roman2" style:font-size-asian="10pt" style:font-style-asian="normal" style:font-name-complex="Courier New" style:font-size-complex="10pt" style:font-style-complex="normal"/>
    </style:style>
    <style:style style:name="T8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NewRomanPSM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letter-spacing="normal" fo:language="ru" fo:country="RU" fo:background-color="transparent" style:font-name-asian="TimesNewRomanPSMT1" style:language-asian="ru" style:country-asian="RU" style:font-name-complex="TimesNewRomanPSMT1"/>
    </style:style>
    <style:style style:name="T86" style:family="text">
      <style:text-properties fo:font-variant="normal" fo:text-transform="none" fo:color="#000000" style:font-name="Times New Roman" fo:letter-spacing="normal" fo:language="ru" fo:country="RU" fo:background-color="transparent" style:font-name-asian="TimesNewRomanPSMT1" style:language-asian="ru" style:country-asian="RU" style:font-name-complex="TimesNewRomanPSMT1" style:language-complex="ar" style:country-complex="SA"/>
    </style:style>
    <style:style style:name="T87" style:family="text">
      <style:text-properties fo:font-variant="normal" fo:text-transform="none" fo:color="#000000" style:font-name="Times New Roman" fo:letter-spacing="normal" fo:language="ru" fo:country="RU" fo:background-color="transparent" style:font-name-asian="TimesNewRomanPSMT1" style:language-asian="ru" style:country-asian="RU" style:language-complex="ar" style:country-complex="SA"/>
    </style:style>
    <style:style style:name="T8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91" style:family="text">
      <style:text-properties fo:font-variant="normal" fo:text-transform="none" fo:color="#222222" fo:letter-spacing="normal" fo:font-style="normal" fo:font-weight="normal"/>
    </style:style>
    <style:style style:name="T92" style:family="text">
      <style:text-properties fo:font-variant="normal" fo:text-transform="none" style:font-name="Times New Roman" fo:letter-spacing="normal"/>
    </style:style>
    <style:style style:name="T93" style:family="text">
      <style:text-properties fo:font-variant="normal" fo:text-transform="none" style:font-name="Times New Roman" fo:letter-spacing="normal" style:font-name-complex="Times New Roman"/>
    </style:style>
    <style:style style:name="T94" style:family="text">
      <style:text-properties fo:font-variant="normal" fo:text-transform="none" style:font-name="Times New Roman" fo:letter-spacing="normal" style:language-asian="ru" style:country-asian="RU"/>
    </style:style>
    <style:style style:name="T95" style:family="text">
      <style:text-properties style:font-name-asian="Arial2" style:font-name-complex="Arial2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98" style:family="text">
      <style:text-properties style:font-name="TimesNewRomanPSMT" fo:font-size="14pt"/>
    </style:style>
    <style:style style:name="T99" style:family="text">
      <style:text-properties style:font-name="TimesNewRomanPSMT"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99285-b371-47da-a2fd-fc48ede28e36" text:name="BossProviderVariable"/>
      </text:user-field-decls>
      <text:p text:style-name="P58">ООО «Научно-экспериментальное </text:p>
      <text:p text:style-name="P51">производство Микрохирургия глаза»</text:p>
      <text:p text:style-name="P51"/>
      <text:p text:style-name="P51">Бескудниковский бульвар, д. 59а, корп. В, г. Москва, 127486</text:p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9">ПОСТАНОВЛЕНИЕ </text:p>
      <text:p text:style-name="P40">по делу об административном правонарушении </text:p>
      <text:p text:style-name="P41"><text:span text:style-name="T1"><text:s/></text:span>№ <text:span text:style-name="T36">4-19.8-613/00-18-18 </text:span></text:p>
      <text:p text:style-name="P42"/>
      <text:p text:style-name="P44"><text:tab/><text:tab/><text:tab/><text:tab/><text:tab/><text:tab/><text:tab/><text:tab/><text:tab/><text:tab/><text:tab/><text:tab/>г. Москва</text:p>
      <text:p text:style-name="P43"/>
      <text:p text:style-name="P43">Резолютивная часть постановления оглашена «13» августа 2018 года </text:p>
      <text:p text:style-name="P44">В полном объеме постановление изготовлено «14» августа 2018 года <text:s text:c="85"/></text:p>
      <text:p text:style-name="P27"/>
      <text:p text:style-name="P15"><text:span text:style-name="T47"><text:tab/>Я, Начальник Правового управления Федеральной антимонопольной службы Молчанов Артем Владимирович, рассмотрев протокол и материалы дела, возбужденного</text:span><text:span text:style-name="T37"> </text:span><text:span text:style-name="Основной_20_шрифт_20_абзаца"><text:span text:style-name="T9">в отношении ООО «Научно-экспериментальное </text:span></text:span><text:span text:style-name="Основной_20_шрифт_20_абзаца"><text:span text:style-name="T11">производство Микрохирургия глаза»</text:span></text:span><text:span text:style-name="Основной_20_шрифт_20_абзаца"><text:span text:style-name="T9"> (далее – Общество) (адрес: 127486, г. Москва, Бескудниковский бульвар, д. 59а, корп. В; ОГРН 1027739473805; ИНН 7713129627; КПП 771301001; дата регистрации - 25.02.1997)</text:span></text:span><text:span text:style-name="T17">, в отсутствии законного представителя </text:span><text:span text:style-name="Основной_20_шрифт_20_абзаца"><text:span text:style-name="T9">ООО «Научно-экспериментальное </text:span></text:span><text:span text:style-name="Основной_20_шрифт_20_абзаца"><text:span text:style-name="T11">производство Микрохирургия глаза»</text:span></text:span><text:span text:style-name="T18">, надлежащим образом уведомленного о дате, времени и месте рассмотрения дела, </text:span></text:p>
      <text:p text:style-name="P18"/>
      <text:p text:style-name="P18">УСТАНОВИЛ:</text:p>
      <text:p text:style-name="P18"/>
      <text:p text:style-name="P4"><text:tab/>В Федеральную антимонопольную службу <text:span text:style-name="T36">поступило</text:span> заявление гражданина Российской Федерации<text:span text:style-name="T55"> по вопросу </text:span>увеличения стоимости лекарственного препарата «Баларпан-Н».</text:p>
      <text:p text:style-name="P24"><text:tab/>В рамках рассмотрения вышеуказанного заявления ФАС России <text:span text:style-name="T58">направила Обществу мотивированный запрос </text:span><text:span text:style-name="T54">информации от 07.02.2018 </text:span><text:soft-page-break/><text:span text:style-name="T54">№ РП/7933/18</text:span><text:span text:style-name="T25"> </text:span><text:span text:style-name="T27">заказным письмом ФГУП «Почта России» со сроком представления информации 12.02.2018.</text:span></text:p>
      <text:p text:style-name="P21"><text:tab/>ФАС России была запрошена следующая информация: </text:p>
      <text:p text:style-name="P46"><text:span text:style-name="T82"><text:tab/>1) о</text:span><text:span text:style-name="T14">бъемы продаж на территории Российской Федерации лекарственного препарата с торговым наименованием «Баларпан</text:span><text:span text:style-name="Основной_20_шрифт_20_абзаца"><text:span text:style-name="T3">»</text:span></text:span><text:span text:style-name="T14"> за период с 01.01.2017 по 31.01.2018 (с разбивкой по месяцам, дозировкам) с указанием покупателей и адресов их местонахождения, количества в потребительской упаковке, объемов реализации лекарственных препаратов (по каждой дозировке, лекарственной форме) в натуральном и стоимостном выражениях (за 1 упаковку в руб., без НДС) по каждому покупателю в отдельности, строго по прилагаемой форме (Таблица № 1).</text:span></text:p>
      <text:p text:style-name="P37"><text:span text:style-name="T22"><text:tab/>2) в случае роста цены в 2017 г., 2018 годах на лекарственный препарат с торговым наименованием </text:span><text:span text:style-name="T8">«Баларпан</text:span><text:span text:style-name="Основной_20_шрифт_20_абзаца"><text:span text:style-name="T4">»</text:span></text:span><text:span text:style-name="T19"> представить</text:span><text:span text:style-name="T22"> подробные пояснения относительно причин повышения цены с приложением документов, подтверждающих соответствующие производственные (непроизводственные) расходы (Таблица № 2).</text:span></text:p>
      <text:p text:style-name="P44"><text:span text:style-name="T33"><text:tab/>3)</text:span><text:span text:style-name="T35"> </text:span><text:span text:style-name="T83">о</text:span><text:span text:style-name="T14">бъемы продаж на территории Российской Федерации </text:span><text:span text:style-name="Основной_20_шрифт_20_абзаца"><text:span text:style-name="T3">медицинских изделий протектор эпителия роговицы глаза гелевый - «Визитон-ПЭГ» («Баларпан-Н»)</text:span></text:span><text:span text:style-name="T14"> за период с 01.01.2017 по 31.01.2018 (с разбивкой по месяцам, дозировкам) с указанием покупателей и адресов их местонахождения, количества в потребительской упаковке, объемов реализации медицинских изделий в натуральном и стоимостном выражениях (за 1 упаковку в руб., без НДС) по каждому покупателю в отдельности, строго по прилагаемой форме (Таблица № 3).</text:span></text:p>
      <text:p text:style-name="P44"><text:span text:style-name="T33"><text:tab/>4) в случае роста цены в 2017 г., 2018 годах на </text:span><text:span text:style-name="Основной_20_шрифт_20_абзаца"><text:span text:style-name="T3">медицинские изделия протектор эпителия роговицы глаза гелевый - «Визитон-ПЭГ»</text:span></text:span><text:span text:style-name="T31"> представить</text:span><text:span text:style-name="T33"> подробные пояснения относительно причин повышения цены с приложением документов, подтверждающих соответствующие производственные (непроизводственные) расходы (Таблица № 4).</text:span></text:p>
      <text:p text:style-name="P23"><text:tab/>5) перечень показаний, противопоказаний медицинского изделия протектор эпителия роговицы глаза гелевый - «Визитон-ПЭГ», с приложением копий подтверждающих документов.</text:p>
      <text:p text:style-name="P37"><text:span text:style-name="T38"><text:tab/>6) мотивированную позицию о возможности </text:span><text:span text:style-name="T99">применения</text:span><text:span text:style-name="T38"> медицинских изделий </text:span><text:span text:style-name="T39">протектор эпителия роговицы глаза гелевый - «Визитон-ПЭГ» </text:span><text:span text:style-name="T38">и лекарственных препаратов </text:span><text:span text:style-name="T39">с торговым наименованием «Баларпан»</text:span><text:span text:style-name="T38"> (</text:span><text:span text:style-name="T39">МНН «Гликозаминогликаны сульфатированные»)</text:span><text:span text:style-name="T38"> </text:span><text:span text:style-name="T98">на одной группе пациентов с одинаковыми показаниями и противопоказаниями к применению с достижением эквивалентного терапевтического эффекта.</text:span></text:p>
      <text:p text:style-name="P19"><text:span text:style-name="T27"><text:tab/>7) в случае возможности применения медицинских изделий протектор эпителия роговицы глаза гелевый - «Визитон-ПЭГ» и лекарственных препаратов с торговым наименованием «Баларпан» </text:span><text:span text:style-name="T34">на одной группе пациентов с одинаковыми показаниями и противопоказаниями к применению с </text:span><text:soft-page-break/><text:span text:style-name="T34">достижением эквивалентного терапевтического эффекта мотивированные пояснения по вопросу регистрации эквивалентных товаров одновременно в качестве лекарственных препаратов и медицинских изделий.</text:span></text:p>
      <text:p text:style-name="P54"><text:span text:style-name="T55">Согласно уведомлению о вручении ФГУП «Почта России» запрос ФАС России от 07</text:span><text:span text:style-name="T56">.02.2018 № РП/7933/18</text:span><text:span text:style-name="T55"> доставлен </text:span><text:span text:style-name="T56">Обществу</text:span><text:span text:style-name="T55"> 13.02.2018 (номер почтового отправления 12599319324006).</text:span></text:p>
      <text:p text:style-name="P54"><text:span text:style-name="T55">В целях ускорения получения информации запрос ФАС России от 07</text:span><text:span text:style-name="T56">.02.2018 № РП/7933/18 также дополнительно направлен </text:span><text:span text:style-name="T55">на электронный адрес, указанный на официальном сайте Общества в информационно-телекоммуникационной сети «Интернет» (</text:span><text:a xlink:type="simple" xlink:href="http://balarpan.ru/">http://balarpan.ru/</text:a><text:span text:style-name="T55">).</text:span></text:p>
      <text:p text:style-name="P57"><text:span text:style-name="T57">Общество также было предупреждено, </text:span><text:span text:style-name="T16">что непредставление или несвоевременное представление в антимонопольный орган сведений (информации), а равно представление заведомо недостоверных сведений влечет ответственность, предусмотренную частью 5 статьи 19.8 Кодекса Российской Федерации об административных правонарушениях.</text:span><text:span text:style-name="T57"> </text:span></text:p>
      <text:p text:style-name="P55">По запросу ФАС России от 07<text:span text:style-name="T64">.02.2018 № РП/7933/18 </text:span>информация в ФАС России Обществом не представлена. Ходатайство Общества о продлении срока представления информации в ФАС России не поступило. </text:p>
      <text:p text:style-name="P54"><text:span text:style-name="T55">Учитывая то, что информация по запросу ФАС России от 07</text:span><text:span text:style-name="T56">.02.2018 № РП/7933/18 в антимонопольный орган не поступила даже по истечению срока представлении информации, ФАС России направлен</text:span> повторный запрос информации <text:span text:style-name="T36">от 05.04.2018 № АК/23794/18 </text:span><text:span text:style-name="T27">со сроком представления информации 12.04.2018.</text:span></text:p>
      <text:p text:style-name="P56"><text:span text:style-name="T29">Принимая во внимание продление ФАС России срока рассмотрения заявления гражданина Российской Федерации до максимально возможного — 16.04.2018, а также то, что Обществом 13.02.2018 был получен запрос ФАС России от 07</text:span><text:span text:style-name="T30">.02.2018 № РП/7933/18, а неисполнение Обществом запроса федерального антимонопольного органа не исключает обязанности представить сведения (информацию), ФАС России считает установленный срок </text:span><text:span text:style-name="T29">представления информации </text:span><text:span text:style-name="T30">на</text:span><text:span text:style-name="T29"> повторный запрос от 05.04.2018 № АК/23794/18 в срок до 12.04.2018 разумным, а представление информации по тем же вопросам первого запроса исполнимым.</text:span></text:p>
      <text:p text:style-name="P54"><text:span text:style-name="T27">Согласно уведомлению о вручении ФГУП «Почта России» запрос ФАС России от 05.04.2018 № АК/23794/18 доставлен Обществу 12.04.2018 (номер почтового отправления </text:span><text:span text:style-name="T28">12599322068799).</text:span></text:p>
      <text:p text:style-name="P53">По повторному запросу ФАС России от 05.04.2018 № АК/23794/18 в установленный срок информация в ФАС России Обществом так же не <text:s text:c="2"/>представлена. Ходатайство Общества о продлении срока представления информации в ФАС России так же не поступило.</text:p>
      <text:p text:style-name="P4"><text:span text:style-name="T52"><text:tab/></text:span><text:span text:style-name="T60">В соответствии с частью 1 статьи 25 Федерального закона от 26.07.2006 № 135-Ф3 «О защите конкуренции» (далее </text:span><text:span text:style-name="T26">–</text:span><text:span text:style-name="T60"> Закон о защите конкуренции), </text:span><text:span text:style-name="T65">коммерческие организации и некоммерческие организации (их должностные </text:span><text:soft-page-break/><text:span text:style-name="T65">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65">должностные лица), органы местного самоуправления (их должностные лица), </text:span><text:span text:style-name="T65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53">тайну)</text:span><text:span text:style-name="T65">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6"><text:tab/>В результате непредставлении в антимонопольный орган сведений (информации) Обществом<text:span text:style-name="T71"> нарушена</text:span> часть 1 статьи 25 <text:span text:style-name="T61">Закона о защите конкуренции.</text:span></text:p>
      <text:p text:style-name="P8"><text:span text:style-name="T40"><text:tab/></text:span><text:span text:style-name="T20">В соответствии с частью 5 статьи 19.8 Кодекса Российской Федерации об административных правонарушениях (далее – КоАП), н</text:span><text:span text:style-name="T23">епредставление или несвоевременное представление в федеральный антимонопольный орган сведений (информации), предусмотренных антимонопольным </text:span><text:a xlink:type="simple" xlink:href="consultantplus://offline/ref=220036E28EE90EDFCFF366B6294FFA7894C74F21EBFC9D391D52F5BA9EE10138C8164EB5F0703411NDZFJ"><text:span text:style-name="T15">законодательством</text:span></text:a><text:span text:style-name="T23"> Российской Федерации, а равно представление в федеральный антимонопольный орган, его территориальный орган заведомо недостоверных сведений (информации) </text:span><text:span text:style-name="T20">–</text:span><text:span text:style-name="T23"> </text:span><text:span text:style-name="T46">влечет наложение административного штрафа на юридических лиц </text:span><text:span text:style-name="T20">–</text:span><text:span text:style-name="T46"> от пятидесяти тысяч до пятисот тысяч рублей.</text:span></text:p>
      <text:p text:style-name="P4"><text:span text:style-name="T37"><text:tab/></text:span><text:span text:style-name="T51">Местом совершения административного правонарушения является: </text:span><text:span text:style-name="Основной_20_шрифт_20_абзаца"><text:span text:style-name="T10">127486, г. Москва, Бескудниковский бульвар, д. 59а, корп. В</text:span></text:span><text:span text:style-name="Основной_20_шрифт_20_абзаца"><text:span text:style-name="T12">.</text:span></text:span></text:p>
      <text:p text:style-name="P50"><text:span text:style-name="T97">Временем совершения административного правонарушения является: <text:s/>13</text:span><text:span text:style-name="T62">.</text:span><text:span text:style-name="T63">04</text:span><text:span text:style-name="T62">.2018</text:span><text:span text:style-name="T97">. </text:span></text:p>
      <text:p text:style-name="P49"><text:span text:style-name="Основной_20_шрифт_20_абзаца"><text:span text:style-name="T72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</text:span></text:span></text:p>
      <text:p text:style-name="P49"><text:span text:style-name="Основной_20_шрифт_20_абзаца"><text:span text:style-name="T73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0"><text:span text:style-name="T54">Объект административного правонарушения:</text:span><text:span text:style-name="T91"> </text:span><text:span text:style-name="T91">общественные отношения, связанные с регулированием хозяйственной (предпринимательской) деятельности организаций в целях пресечения установления монопольно высоких цен на лекарственные препараты. </text:span></text:p>
      <text:p text:style-name="P31"><text:soft-page-break/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32"><text:span text:style-name="T48">Субъект административного правонарушения: </text:span><text:span text:style-name="Основной_20_шрифт_20_абзаца"><text:span text:style-name="T77">ООО «Научно-экспериментальное </text:span></text:span><text:span text:style-name="Основной_20_шрифт_20_абзаца"><text:span text:style-name="T78">производство Микрохирургия глаза»</text:span></text:span><text:span text:style-name="Основной_20_шрифт_20_абзаца"><text:span text:style-name="T77"> (далее – Общество) (адрес: 127486, г. Москва, Бескудниковский бульвар, д. 59а, корп. В; ОГРН 1027739473805; ИНН 7713129627; КПП 771301001; дата регистрации - 25.02.1997)</text:span></text:span><text:span text:style-name="T49">.</text:span></text:p>
      <text:p text:style-name="P37"><text:span text:style-name="T40"><text:tab/>Вина </text:span><text:span text:style-name="Основной_20_шрифт_20_абзаца"><text:span text:style-name="T74">ООО «Научно-экспериментальное </text:span></text:span><text:span text:style-name="Основной_20_шрифт_20_абзаца"><text:span text:style-name="T75">производство Микрохирургия глаза»</text:span></text:span><text:span text:style-name="T40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45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37"><text:span text:style-name="T41"><text:tab/></text:span><text:span text:style-name="T42">Со</text:span><text:span text:style-name="T21">гласно материалам дела № </text:span><text:span text:style-name="T84">4-19.8-613/00-18-18 запрос ФАС России <text:s/>от 07.02.2018 № РП/7933/18</text:span><text:span text:style-name="T76"> получено </text:span><text:span text:style-name="Основной_20_шрифт_20_абзаца"><text:span text:style-name="T74">ООО «Научно-экспериментальное </text:span></text:span><text:span text:style-name="Основной_20_шрифт_20_абзаца"><text:span text:style-name="T75">производство Микрохирургия глаза»</text:span></text:span><text:span text:style-name="T73"> 13.02</text:span><text:span text:style-name="T76">.2018, в запросе был установлен срок <text:s/>представления запрашиваемой информации - 12</text:span><text:span text:style-name="T45">.02.2018. </text:span><text:span text:style-name="T43">В целях ускорения получения информации запрос ФАС России от 07</text:span><text:span text:style-name="T44">.02.2018 № РП/7933/18 также дополнительно направлен </text:span><text:span text:style-name="T43">на электронный адрес, указанный на официальном сайте Общества в информационно-телекоммуникационной сети «Интернет» (http://balarpan.ru/). Повторным запросом ФАС России от 05.04.2018 № АК/23794/18 </text:span><text:span text:style-name="T76">был установлен срок представления запрашиваемой информации — 12</text:span><text:span text:style-name="T43">.04.2018. При этом в двух запросах указывалось, но то, что учитывая необходимость оперативного получения вышеперечисленных данных, </text:span><text:soft-page-break/><text:span text:style-name="T43">запрошенную информацию необходимо предварительно направить на электронный адрес: soc@fas.gov.ru. </text:span><text:span text:style-name="T73">Однако информация на момент рассмотрения дела об административном правонарушении не представлена. </text:span><text:span text:style-name="Основной_20_шрифт_20_абзаца"><text:span text:style-name="T74">ООО «Научно-экспериментальное </text:span></text:span><text:span text:style-name="Основной_20_шрифт_20_абзаца"><text:span text:style-name="T75">производство Микрохирургия глаза» также не воспользовалось правом на подачу ходатайства о продлении срока представления информации.</text:span></text:span></text:p>
      <text:p text:style-name="P32"><text:span text:style-name="T48">Таким образом, как следует из материалов дела об административном правонарушении № 4-19.8-613/00-18-18 и установленных обстоятельств, субъективная сторона заключается в том, что у </text:span><text:span text:style-name="Основной_20_шрифт_20_абзаца"><text:span text:style-name="T77">ООО «Научно-экспериментальное </text:span></text:span><text:span text:style-name="Основной_20_шрифт_20_абзаца"><text:span text:style-name="T78">производство Микрохирургия глаза»</text:span></text:span><text:span text:style-name="T48"> имелась возможность для представления информации в срок. Однако, </text:span><text:span text:style-name="Основной_20_шрифт_20_абзаца"><text:span text:style-name="T77">ООО «Научно-экспериментальное </text:span></text:span><text:span text:style-name="Основной_20_шрифт_20_абзаца"><text:span text:style-name="T78">производство Микрохирургия глаза»</text:span></text:span><text:span text:style-name="T48"> не приняло все зависящие от него меры (право на подачу ходатайство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8"><text:span text:style-name="T50">Срок давности привлечения</text:span><text:span text:style-name="T24"> </text:span><text:span text:style-name="Основной_20_шрифт_20_абзаца"><text:span text:style-name="T77">ООО «Научно-экспериментальное </text:span></text:span><text:span text:style-name="Основной_20_шрифт_20_абзаца"><text:span text:style-name="T78">производство Микрохирургия глаза»</text:span></text:span><text:span text:style-name="T5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29"><text:span text:style-name="T69">Факт совершения административного правонарушения </text:span><text:span text:style-name="T13"><text:s/></text:span><text:span text:style-name="Основной_20_шрифт_20_абзаца"><text:span text:style-name="T79">ООО «Научно-экспериментальное </text:span></text:span><text:span text:style-name="Основной_20_шрифт_20_абзаца"><text:span text:style-name="T80">производство Микрохирургия глаза»</text:span></text:span><text:span text:style-name="T69"> подтверждается протоколом № 4-19.8-613/00-18-18 от 29.05.2018 по делу об административном правонарушении, а также другими материалами дела.</text:span></text:p>
      <text:p text:style-name="P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7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5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<text:soft-page-break/>нарушения охраняемых общественных правоотношений.</text:p>
      <text:p text:style-name="P5"><text:tab/>В Постановлении Высшего Арбитражного Суда Российской Федерации № 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5"><text:tab/><text:span text:style-name="T6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10"><text:tab/><text:span text:style-name="T32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10"><text:span text:style-name="T37"><text:tab/>Непредставления </text:span><text:span text:style-name="Основной_20_шрифт_20_абзаца"><text:span text:style-name="T86">ООО «Научно-экспериментальное </text:span></text:span><text:span text:style-name="Основной_20_шрифт_20_абзаца"><text:span text:style-name="T87">производство Микрохирургия глаза»</text:span></text:span><text:span text:style-name="T85"> </text:span><text:span text:style-name="T37">запрашиваемой информации в срок, установленный в запросах ФАС России от 07.02.2018 № РП/7933/18 и от 05.04.2018 № АК/23794/18, препятствовало антимонопольному органу реализации возложенных на него функций ( статья 22 Закона о защите конкуренции), а так же полномочий (статья 23 <text:s/>Закона о защите конкуренции).</text:span></text:p>
      <text:p text:style-name="P10"><text:tab/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</text:p>
      <text:p text:style-name="P33"><text:span text:style-name="T67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9">статьи 2.9</text:span><text:span text:style-name="T67"> КоАП.</text:span></text:p>
      <text:p text:style-name="P10"><text:soft-page-break/><text:span text:style-name="T52"><text:tab/>В соответствии с частью 3.2. статьи 4.1 КоАП при наличии исключительных обстоятельств, связанных с характером совершенного </text:span><text:span text:style-name="T52">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10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5"><text:span text:style-name="T68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8">, в рамках производства по делу об административном правонарушении не установлено.</text:span></text:p>
      <text:p text:style-name="P5"><text:span text:style-name="T66"><text:tab/>В соответствии с </text:span><text:span text:style-name="T2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2"><text:tab/>Обстоятельств, смягчающих и <text:s/>отягчающих административную ответственность, не установлено. </text:p>
      <text:p text:style-name="P12"><text:tab/><text:span text:style-name="T95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<text:soft-page-break/>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12"><text:tab/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11"><text:span text:style-name="T37"><text:tab/>Учитывая иные обстоятельства дела, связанные с <text:s/>характером и степенью общественной опасности, а именно: <text:s/></text:span><text:span text:style-name="Основной_20_шрифт_20_абзаца"><text:span text:style-name="T92">ООО «Научно-экспериментальное </text:span></text:span><text:span text:style-name="Основной_20_шрифт_20_абзаца"><text:span text:style-name="T93">производство Микрохирургия глаза»</text:span></text:span><text:span text:style-name="T37"> в момент вынесения постановления так и не представлена запрашиваемая информация.</text:span></text:p>
      <text:p text:style-name="P11"><text:tab/>Причин и условий, способствовавших совершению административного правонарушения, не установлено.</text:p>
      <text:p text:style-name="P14"><text:tab/>На основании изложенного, учитывая характер, степенью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0"/>
      <text:p text:style-name="P13">ПОСТАНОВИЛ:</text:p>
      <text:p text:style-name="P13"/>
      <text:p text:style-name="P9"><text:span text:style-name="T70"><text:tab/></text:span><text:span text:style-name="T5">Признать </text:span><text:span text:style-name="T74">общество с ограниченной ответственностью</text:span><text:span text:style-name="Основной_20_шрифт_20_абзаца"><text:span text:style-name="T74"> «Научно-экспериментальное </text:span></text:span><text:span text:style-name="Основной_20_шрифт_20_абзаца"><text:span text:style-name="T75">производство Микрохирургия глаза»</text:span></text:span><text:span text:style-name="Основной_20_шрифт_20_абзаца"><text:span text:style-name="T74"> (далее – Общество) (адрес: 127486, г. Москва, Бескудниковский бульвар, д. 59а, корп. В; ОГРН 1027739473805; ИНН 7713129627; КПП 771301001; дата регистрации - 25.02.1997)</text:span></text:span><text:span text:style-name="Strong_20_Emphasis"><text:span text:style-name="T74"> </text:span></text:span><text:span text:style-name="T5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 00 копеек.</text:span></text:p>
      <text:p text:style-name="P38"><text:span text:style-name="T40"><text:tab/></text:span><text:span text:style-name="Основной_20_шрифт_20_абзаца"><text:span text:style-name="T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9"><text:span text:style-name="Основной_20_шрифт_20_абзаца"><text:span text:style-name="T7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47"><text:tab/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48"><text:span text:style-name="T1"><text:tab/></text:span>Реквизиты для уплаты административного штрафа:</text:p>
      <text:p text:style-name="P48"><text:tab/>УИН: 16133081300001320991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96">(499) 755-23-24.</text:span>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6"><text:span text:style-name="Основной_20_шрифт_20_абзаца"><text:span text:style-name="T94">Согласно части 1 стат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5"><text:span text:style-name="Основной_20_шрифт_20_абзаца"><text:span text:style-name="T88"><text:s text:c="70"/></text:span></text:span></text:p>
      <text:p text:style-name="P26"><text:span text:style-name="Основной_20_шрифт_20_абзаца"><text:span text:style-name="T88">Начальник</text:span></text:span></text:p>
      <text:p text:style-name="P26"><text:span text:style-name="Основной_20_шрифт_20_абзаца"><text:span text:style-name="T88">Правового управления <text:tab/><text:tab/><text:tab/><text:tab/><text:tab/><text:tab/><text:tab/> <text:s text:c="9"/>А.В. Молчанов</text:span></text:span></text:p>
      <text:p text:style-name="P17"><text:span text:style-name="Основной_20_шрифт_20_абзаца"><text:span text:style-name="T89"/></text:span></text:p>
      <text:p text:style-name="P17"><text:span text:style-name="Основной_20_шрифт_20_абзаца"><text:span text:style-name="T89"/></text:span></text:p>
      <text:p text:style-name="P16"><text:span text:style-name="Основной_20_шрифт_20_абзаца"><text:span text:style-name="T90">Исп: Мельник А.Н.</text:span></text:span></text:p>
      <text:p text:style-name="P22"><text:span text:style-name="Основной_20_шрифт_20_абзаца"><text:span text:style-name="T81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D75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8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8772(1) </text:p></draw:text-box></draw:frame><draw:frame draw:style-name="Mfr2" draw:name="SpdBarcode" text:anchor-type="paragraph" svg:x="0cm" svg:width="3.6cm" svg:height="0.78cm" draw:z-index="10"><draw:image xlink:href="Pictures/10000201000000780000001A73D754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38:12.44</meta:creation-date>
    <meta:generator>OpenOffice.org/3.4.1$Win32 OpenOffice.org_project/341m1$Build-9593</meta:generator>
    <dc:date>2018-08-16T10:48:01.28</dc:date>
    <meta:editing-duration>PT1M5S</meta:editing-duration>
    <meta:editing-cycles>1</meta:editing-cycles>
    <meta:print-date>2018-08-16T10:47:25.29</meta:print-date>
    <meta:document-statistic meta:table-count="0" meta:image-count="1" meta:object-count="0" meta:page-count="10" meta:paragraph-count="92" meta:word-count="2832" meta:character-count="24364"/>
    <meta:user-defined meta:name="Поле 1"/>
    <meta:user-defined meta:name="Поле 2"/>
    <meta:user-defined meta:name="Поле 3"/>
    <meta:user-defined meta:name="Поле 4"/>
  </office:meta>
</office:document-meta>
</file>